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6" style:family="table-cell" style:parent-style-name="Normal_32_3" style:data-style-name="N4">
      <style:table-cell-properties fo:border="thin solid #000000" style:vertical-align="middle" fo:background-color="transparent" style:cell-protect="protected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Normal_32_3" style:data-style-name="N4">
      <style:table-cell-properties style:vertical-align="middle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4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32_3" style:data-style-name="N4">
      <style:table-cell-properties fo:border="thin solid #000000"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fo:border="thin solid #000000"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</style:style>
    <style:style style:name="ce22" style:family="table-cell" style:parent-style-name="Normal_32_3" style:data-style-name="N0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middle" fo:background-color="#FFFFFF" style:cell-protect="protected"/>
    </style:style>
    <style:style style:name="ce24" style:family="table-cell" style:parent-style-name="Normal_32_3" style:data-style-name="N3">
      <style:table-cell-properties style:vertical-align="middle" fo:background-color="#FFFFFF" style:cell-protect="protected"/>
    </style:style>
    <style:style style:name="ce25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29" style:family="table-cell" style:parent-style-name="Normal_32_3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30" style:family="table-cell" style:parent-style-name="Normal_32_3" style:data-style-name="N3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31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3" style:data-style-name="N4">
      <style:table-cell-properties fo:border-top="2pt solid #000000" fo:border-bottom="2pt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3" style:data-style-name="N3">
      <style:table-cell-properties fo:border-top="2pt solid #000000" fo:border-bottom="2pt solid #000000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35" style:family="table-cell" style:parent-style-name="Normal_32_3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3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38" style:family="table-cell" style:parent-style-name="Normal_32_3" style:data-style-name="N30">
      <style:table-cell-properties fo:border-top="none" fo:border-bottom="none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" style:data-style-name="N4">
      <style:table-cell-properties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0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3" style:data-style-name="N3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2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_32_3" style:data-style-name="N4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3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</style:style>
    <style:style style:name="ce47" style:family="table-cell" style:parent-style-name="Normal_32_3" style:data-style-name="N4">
      <style:table-cell-properties style:vertical-align="middle" fo:wrap-option="wrap" fo:background-color="transparent" style:cell-protect="protected"/>
    </style:style>
    <style:style style:name="ce48" style:family="table-cell" style:parent-style-name="Normal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3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3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3" style:data-style-name="N4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3" style:data-style-name="N4">
      <style:table-cell-properties fo:border="thin solid #000000" style:vertical-align="middle" fo:background-color="#BDD7EE" style:cell-protect="protected"/>
      <style:text-properties fo:font-weight="bold" style:font-weight-asian="bold" style:font-weight-complex="bold"/>
    </style:style>
    <style:style style:name="ce53" style:family="table-cell" style:parent-style-name="Normal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32_3" style:data-style-name="N0">
      <style:table-cell-properties fo:border="thin solid #000000" style:vertical-align="middle" fo:background-color="#FFF2CC" style:cell-protect="protected"/>
      <style:text-properties fo:font-weight="bold" style:font-weight-asian="bold" style:font-weight-complex="bold"/>
    </style:style>
    <style:style style:name="ce55" style:family="table-cell" style:parent-style-name="Normal_32_3" style:data-style-name="N4">
      <style:table-cell-properties fo:border="thin solid #000000" style:vertical-align="middle" fo:background-color="#FFF2CC" style:cell-protect="protected"/>
      <style:text-properties fo:font-weight="bold" style:font-weight-asian="bold" style:font-weight-complex="bold"/>
    </style:style>
    <style:style style:name="ce56" style:family="table-cell" style:parent-style-name="Normal_32_3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7" style:family="table-cell" style:parent-style-name="Normal_32_3" style:data-style-name="N0">
      <style:table-cell-properties fo:border="thin solid #000000" style:vertical-align="middle" fo:background-color="#FFF2CC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-top="2pt solid #000000" fo:border-bottom="none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2pt solid #000000" fo:border-bottom="none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BDD7E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3" style:family="table-cell" style:parent-style-name="Normal_32_3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3.3879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4.896041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1.8797916666667cm" style:use-optimal-column-width="true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2.7264583333333cm" style:use-optimal-column-width="true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5.45041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Liq__Pressupost_INGRESSOS" table:style-name="ta1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12"/>
        <table:table-column table:style-name="co4" table:default-cell-style-name="ce3"/>
        <table:table-column table:style-name="co5" table:default-cell-style-name="ce12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49">
            <text:p>Aplicació pressupostària</text:p>
          </table:table-cell>
          <table:table-cell office:value-type="string" table:style-name="ce50">
            <text:p>Descripció</text:p>
          </table:table-cell>
          <table:table-cell office:value-type="string" table:style-name="ce51">
            <text:p>PP<text:span text:style-name="T2">1</text:span><text:s/>inicials 2023</text:p>
            <text:p>(1)</text:p>
          </table:table-cell>
          <table:table-cell office:value-type="string" table:style-name="ce51">
            <text:p>PP<text:span text:style-name="T2">1</text:span><text:s/>modificacions</text:p>
            <text:p>(2)</text:p>
          </table:table-cell>
          <table:table-cell office:value-type="string" table:style-name="ce51">
            <text:p>PP<text:span text:style-name="T2">1</text:span><text:s/>definitives 2025</text:p>
            <text:p>(3 = 1 + 2)</text:p>
          </table:table-cell>
          <table:table-cell office:value-type="string" table:style-name="ce51">
            <text:p>Drets reconeguts</text:p>
            <text:p>(4)</text:p>
          </table:table-cell>
          <table:table-cell office:value-type="string" table:style-name="ce51">
            <text:p>Cobraments</text:p>
            <text:p>(5)</text:p>
          </table:table-cell>
          <table:table-cell office:value-type="string" table:style-name="ce51">
            <text:p>Drets pendents de cobrament</text:p>
            <text:p>(6 = 4 - 5)</text:p>
          </table:table-cell>
          <table:table-cell office:value-type="string" table:style-name="ce51">
            <text:p>Desviació</text:p>
            <text:p>(7 = 4 - 3)</text:p>
          </table:table-cell>
          <table:table-cell table:style-name="ce3"/>
          <table:table-cell table:style-name="ce47"/>
          <table:table-cell table:number-columns-repeated="16373"/>
        </table:table-row>
        <table:table-row table:style-name="ro2">
          <table:table-cell office:value-type="float" office:value="3190009" table:style-name="ce4">
            <text:p>3190009</text:p>
          </table:table-cell>
          <table:table-cell office:value-type="string" table:style-name="ce5">
            <text:p>Prestacions d'altres serveis a entitats de dins del sector públic</text:p>
          </table:table-cell>
          <table:table-cell office:value-type="float" office:value="1895975" table:style-name="ce6">
            <text:p>1.895.975,00</text:p>
          </table:table-cell>
          <table:table-cell office:value-type="float" office:value="191541" table:formula="of:=[.E2]-[.C2]" table:style-name="ce6">
            <text:p>191.541,00</text:p>
          </table:table-cell>
          <table:table-cell office:value-type="float" office:value="2087516" table:style-name="ce6">
            <text:p>2.087.516,00</text:p>
          </table:table-cell>
          <table:table-cell office:value-type="float" office:value="1350058.01" table:style-name="ce6">
            <text:p>1.350.058,01</text:p>
          </table:table-cell>
          <table:table-cell office:value-type="float" office:value="986187.88000000035" table:style-name="ce6">
            <text:p>986.187,88</text:p>
          </table:table-cell>
          <table:table-cell office:value-type="float" office:value="363870.12999999966" table:formula="of:=[.F2]-[.G2]" table:style-name="ce6">
            <text:p>363.870,13</text:p>
          </table:table-cell>
          <table:table-cell office:value-type="float" office:value="-737457.99" table:formula="of:=[.F2]-[.E2]" table:style-name="ce6">
            <text:p>-737.457,99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3190010" table:style-name="ce4">
            <text:p>3190010</text:p>
          </table:table-cell>
          <table:table-cell office:value-type="string" table:style-name="ce5">
            <text:p>Prestacions d'altres serveis a entitats de fora del sector públic</text:p>
          </table:table-cell>
          <table:table-cell office:value-type="float" office:value="4430197" table:style-name="ce6">
            <text:p>4.430.197,00</text:p>
          </table:table-cell>
          <table:table-cell office:value-type="float" office:value="509068" table:formula="of:=[.E3]-[.C3]" table:style-name="ce6">
            <text:p>509.068,00</text:p>
          </table:table-cell>
          <table:table-cell office:value-type="float" office:value="4939265" table:style-name="ce6">
            <text:p>4.939.265,00</text:p>
          </table:table-cell>
          <table:table-cell office:value-type="float" office:value="4414207.0899999961" table:style-name="ce6">
            <text:p>4.414.207,09</text:p>
          </table:table-cell>
          <table:table-cell office:value-type="float" office:value="3592104.8199999924" table:style-name="ce6">
            <text:p>3.592.104,82</text:p>
          </table:table-cell>
          <table:table-cell office:value-type="float" office:value="822102.27000000374" table:formula="of:=[.F3]-[.G3]" table:style-name="ce6">
            <text:p>822.102,27</text:p>
          </table:table-cell>
          <table:table-cell office:value-type="float" office:value="-525057.91000000387" table:formula="of:=[.F3]-[.E3]" table:style-name="ce6">
            <text:p>-525.057,91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31</text:p>
          </table:table-cell>
          <table:table-cell office:value-type="string" table:style-name="ce7">
            <text:p>PRESTACIONS DE SERVEIS</text:p>
          </table:table-cell>
          <table:table-cell office:value-type="float" office:value="6326172" table:formula="of:=SUM([.C2:.C3])" table:style-name="ce8">
            <text:p>6.326.172,00</text:p>
          </table:table-cell>
          <table:table-cell office:value-type="float" office:value="700609" table:formula="of:=SUM([.D2:.D3])" table:style-name="ce8">
            <text:p>700.609,00</text:p>
          </table:table-cell>
          <table:table-cell office:value-type="float" office:value="7026781" table:formula="of:=SUM([.E2:.E3])" table:style-name="ce8">
            <text:p>7.026.781,00</text:p>
          </table:table-cell>
          <table:table-cell office:value-type="float" office:value="5764265.0999999959" table:formula="of:=SUM([.F2:.F3])" table:style-name="ce8">
            <text:p>5.764.265,10</text:p>
          </table:table-cell>
          <table:table-cell office:value-type="float" office:value="4578292.6999999927" table:formula="of:=SUM([.G2:.G3])" table:style-name="ce8">
            <text:p>4.578.292,70</text:p>
          </table:table-cell>
          <table:table-cell office:value-type="float" office:value="1185972.4000000034" table:formula="of:=SUM([.H2:.H3])" table:style-name="ce8">
            <text:p>1.185.972,40</text:p>
          </table:table-cell>
          <table:table-cell office:value-type="float" office:value="-1262515.9000000039" table:formula="of:=SUM([.I2:.I3])" table:style-name="ce8">
            <text:p>-1.262.515,90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string" table:style-name="ce53">
            <text:p>Total capítol 3</text:p>
          </table:table-cell>
          <table:table-cell office:value-type="string" table:style-name="ce54">
            <text:p>TAXES, VENDA DE BÉNS I SERVEIS I ALTRES INGRESSOS</text:p>
          </table:table-cell>
          <table:table-cell office:value-type="float" office:value="6326172" table:formula="of:=[.C4]" table:style-name="ce55">
            <text:p>6.326.172,00</text:p>
          </table:table-cell>
          <table:table-cell office:value-type="float" office:value="700609" table:formula="of:=[.D4]" table:style-name="ce55">
            <text:p>700.609,00</text:p>
          </table:table-cell>
          <table:table-cell office:value-type="float" office:value="7026781" table:formula="of:=[.E4]" table:style-name="ce55">
            <text:p>7.026.781,00</text:p>
          </table:table-cell>
          <table:table-cell office:value-type="float" office:value="5764265.0999999959" table:formula="of:=[.F4]" table:style-name="ce55">
            <text:p>5.764.265,10</text:p>
          </table:table-cell>
          <table:table-cell office:value-type="float" office:value="4578292.6999999927" table:formula="of:=[.G4]" table:style-name="ce55">
            <text:p>4.578.292,70</text:p>
          </table:table-cell>
          <table:table-cell office:value-type="float" office:value="1185972.4000000034" table:formula="of:=[.H4]" table:style-name="ce55">
            <text:p>1.185.972,40</text:p>
          </table:table-cell>
          <table:table-cell office:value-type="float" office:value="-1262515.9000000039" table:formula="of:=[.I4]" table:style-name="ce55">
            <text:p>-1.262.515,90</text:p>
          </table:table-cell>
          <table:table-cell table:style-name="ce9"/>
          <table:table-cell table:style-name="ce15"/>
          <table:table-cell table:number-columns-repeated="16373" table:style-name="ce9"/>
        </table:table-row>
        <table:table-row table:style-name="ro2">
          <table:table-cell office:value-type="float" office:value="4020028" table:style-name="ce10">
            <text:p>4020028</text:p>
          </table:table-cell>
          <table:table-cell office:value-type="string" table:style-name="ce5">
            <text:p>Programes d'Universitat i Recerca</text:p>
          </table:table-cell>
          <table:table-cell office:value-type="float" office:value="29321" table:style-name="ce6">
            <text:p>29.321,00</text:p>
          </table:table-cell>
          <table:table-cell office:value-type="float" office:value="-6181" table:formula="of:=[.E6]-[.C6]" table:style-name="ce6">
            <text:p>-6.181,00</text:p>
          </table:table-cell>
          <table:table-cell office:value-type="float" office:value="23140" table:style-name="ce6">
            <text:p>23.140,00</text:p>
          </table:table-cell>
          <table:table-cell office:value-type="float" office:value="150173.51" table:style-name="ce6">
            <text:p>150.173,51</text:p>
          </table:table-cell>
          <table:table-cell office:value-type="float" office:value="150173.51" table:style-name="ce6">
            <text:p>150.173,51</text:p>
          </table:table-cell>
          <table:table-cell office:value-type="float" office:value="0" table:formula="of:=[.F6]-[.G6]" table:style-name="ce6">
            <text:p>0,00</text:p>
          </table:table-cell>
          <table:table-cell office:value-type="float" office:value="127033.51000000001" table:formula="of:=[.F6]-[.E6]" table:style-name="ce6">
            <text:p>127.033,51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040001" table:style-name="ce10">
            <text:p>4040001</text:p>
          </table:table-cell>
          <table:table-cell office:value-type="string" table:style-name="ce5">
            <text:p>De Consorcis dependents de l'Estat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7]-[.C7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7]-[.G7]" table:style-name="ce6">
            <text:p>0,00</text:p>
          </table:table-cell>
          <table:table-cell office:value-type="float" office:value="0" table:formula="of:=[.F7]-[.E7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070001" table:style-name="ce10">
            <text:p>4070001</text:p>
          </table:table-cell>
          <table:table-cell office:value-type="string" table:style-name="ce5">
            <text:p>De Fundacions del Sector Públic de l'Estat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8]-[.C8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8]-[.G8]" table:style-name="ce6">
            <text:p>0,00</text:p>
          </table:table-cell>
          <table:table-cell office:value-type="float" office:value="0" table:formula="of:=[.F8]-[.E8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0</text:p>
          </table:table-cell>
          <table:table-cell office:value-type="string" table:style-name="ce7">
            <text:p>DEL SECTOR PÚBLIC ESTATAL</text:p>
          </table:table-cell>
          <table:table-cell office:value-type="float" office:value="29321" table:formula="of:=SUM([.C6:.C8])" table:style-name="ce8">
            <text:p>29.321,00</text:p>
          </table:table-cell>
          <table:table-cell office:value-type="float" office:value="-6181" table:formula="of:=SUM([.D6:.D8])" table:style-name="ce8">
            <text:p>-6.181,00</text:p>
          </table:table-cell>
          <table:table-cell office:value-type="float" office:value="23140" table:formula="of:=SUM([.E6:.E8])" table:style-name="ce8">
            <text:p>23.140,00</text:p>
          </table:table-cell>
          <table:table-cell office:value-type="float" office:value="150173.51" table:formula="of:=SUM([.F6:.F8])" table:style-name="ce8">
            <text:p>150.173,51</text:p>
          </table:table-cell>
          <table:table-cell office:value-type="float" office:value="150173.51" table:formula="of:=SUM([.G6:.G8])" table:style-name="ce8">
            <text:p>150.173,51</text:p>
          </table:table-cell>
          <table:table-cell office:value-type="float" office:value="0" table:formula="of:=SUM([.H6:.H8])" table:style-name="ce8">
            <text:p>0,00</text:p>
          </table:table-cell>
          <table:table-cell office:value-type="float" office:value="127033.51000000001" table:formula="of:=SUM([.I6:.I8])" table:style-name="ce8">
            <text:p>127.033,51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100002" table:style-name="ce10">
            <text:p>4100002</text:p>
          </table:table-cell>
          <table:table-cell office:value-type="string" table:style-name="ce5">
            <text:p>Del Departament de la Presidència</text:p>
          </table:table-cell>
          <table:table-cell office:value-type="float" office:value="157991" table:style-name="ce6">
            <text:p>157.991,00</text:p>
          </table:table-cell>
          <table:table-cell office:value-type="float" office:value="32100" table:formula="of:=[.E10]-[.C10]" table:style-name="ce6">
            <text:p>32.100,00</text:p>
          </table:table-cell>
          <table:table-cell office:value-type="float" office:value="190091" table:style-name="ce6">
            <text:p>190.0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0]-[.G10]" table:style-name="ce6">
            <text:p>0,00</text:p>
          </table:table-cell>
          <table:table-cell office:value-type="float" office:value="-190091" table:formula="of:=[.F10]-[.E10]" table:style-name="ce6">
            <text:p>-190.091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100005" table:style-name="ce10">
            <text:p>4100005</text:p>
          </table:table-cell>
          <table:table-cell office:value-type="string" table:style-name="ce5">
            <text:p>Del Departament de Justícia, Drets i Memòria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1]-[.C11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97.08" table:style-name="ce6">
            <text:p>7.497,08</text:p>
          </table:table-cell>
          <table:table-cell office:value-type="float" office:value="5997.66" table:style-name="ce6">
            <text:p>5.997,66</text:p>
          </table:table-cell>
          <table:table-cell office:value-type="float" office:value="1499.42" table:formula="of:=[.F11]-[.G11]" table:style-name="ce6">
            <text:p>1.499,42</text:p>
          </table:table-cell>
          <table:table-cell office:value-type="float" office:value="7497.08" table:formula="of:=[.F11]-[.E11]" table:style-name="ce6">
            <text:p>7.497,08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100009" table:style-name="ce10">
            <text:p>4100009</text:p>
          </table:table-cell>
          <table:table-cell office:value-type="string" table:style-name="ce5">
            <text:p>Del Departament d'Educació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2]-[.C12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2.96" table:style-name="ce6">
            <text:p>-22,96</text:p>
          </table:table-cell>
          <table:table-cell office:value-type="float" office:value="-22.96" table:style-name="ce6">
            <text:p>-22,96</text:p>
          </table:table-cell>
          <table:table-cell office:value-type="float" office:value="0" table:formula="of:=[.F12]-[.G12]" table:style-name="ce6">
            <text:p>0,00</text:p>
          </table:table-cell>
          <table:table-cell office:value-type="float" office:value="-22.96" table:formula="of:=[.F12]-[.E12]" table:style-name="ce6">
            <text:p>-22,96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100012" table:style-name="ce10">
            <text:p>4100012</text:p>
          </table:table-cell>
          <table:table-cell office:value-type="string" table:style-name="ce5">
            <text:p>Del Departament de Salut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3]-[.C13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13]-[.G13]" table:style-name="ce6">
            <text:p>0,00</text:p>
          </table:table-cell>
          <table:table-cell office:value-type="float" office:value="0" table:formula="of:=[.F13]-[.E13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100013" table:style-name="ce10">
            <text:p>4100013</text:p>
          </table:table-cell>
          <table:table-cell office:value-type="string" table:style-name="ce5">
            <text:p>Del Departament d'Agricultura, Ramaderia, Pesca i Alimentació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4]-[.C14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323.23" table:style-name="ce6">
            <text:p>105.323,23</text:p>
          </table:table-cell>
          <table:table-cell office:value-type="float" office:value="69579.17" table:style-name="ce6">
            <text:p>69.579,17</text:p>
          </table:table-cell>
          <table:table-cell office:value-type="float" office:value="35744.06" table:formula="of:=[.F14]-[.G14]" table:style-name="ce6">
            <text:p>35.744,06</text:p>
          </table:table-cell>
          <table:table-cell office:value-type="float" office:value="105323.23" table:formula="of:=[.F14]-[.E14]" table:style-name="ce6">
            <text:p>105.323,23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100016" table:style-name="ce10">
            <text:p>4100016</text:p>
          </table:table-cell>
          <table:table-cell office:value-type="string" table:style-name="ce5">
            <text:p>Del Departament de Treball, Afers Socials i Familia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5]-[.C15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95.119999999999" table:style-name="ce6">
            <text:p>28.295,12</text:p>
          </table:table-cell>
          <table:table-cell office:value-type="float" office:value="28295.119999999999" table:style-name="ce6">
            <text:p>28.295,12</text:p>
          </table:table-cell>
          <table:table-cell office:value-type="float" office:value="0" table:formula="of:=[.F15]-[.G15]" table:style-name="ce6">
            <text:p>0,00</text:p>
          </table:table-cell>
          <table:table-cell office:value-type="float" office:value="28295.119999999999" table:formula="of:=[.F15]-[.E15]" table:style-name="ce6">
            <text:p>28.295,12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100021" table:style-name="ce10">
            <text:p>4100021</text:p>
          </table:table-cell>
          <table:table-cell office:value-type="string" table:style-name="ce5">
            <text:p>Del Departament d'Empresa i Coneixemen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1041.93000000002" table:style-name="ce6">
            <text:p>171.041,93</text:p>
          </table:table-cell>
          <table:table-cell office:value-type="float" office:value="0" table:style-name="ce6">
            <text:p>0,00</text:p>
          </table:table-cell>
          <table:table-cell office:value-type="float" office:value="171041.93000000002" table:formula="of:=[.F16]-[.G16]" table:style-name="ce6">
            <text:p>171.041,93</text:p>
          </table:table-cell>
          <table:table-cell office:value-type="float" office:value="171041.93000000002" table:formula="of:=[.F16]-[.E16]" table:style-name="ce6">
            <text:p>171.041,93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1</text:p>
          </table:table-cell>
          <table:table-cell office:value-type="string" table:style-name="ce7">
            <text:p>DE L'ADMINISTRACIÓ DE LA GENERALITAT</text:p>
          </table:table-cell>
          <table:table-cell office:value-type="float" office:value="157991" table:formula="of:=SUM([.C10:.C16])" table:style-name="ce8">
            <text:p>157.991,00</text:p>
          </table:table-cell>
          <table:table-cell office:value-type="float" office:value="32100" table:formula="of:=SUM([.D10:.D16])" table:style-name="ce8">
            <text:p>32.100,00</text:p>
          </table:table-cell>
          <table:table-cell office:value-type="float" office:value="190091" table:formula="of:=SUM([.E10:.E16])" table:style-name="ce8">
            <text:p>190.091,00</text:p>
          </table:table-cell>
          <table:table-cell office:value-type="float" office:value="312134.40000000002" table:formula="of:=SUM([.F10:.F16])" table:style-name="ce8">
            <text:p>312.134,40</text:p>
          </table:table-cell>
          <table:table-cell office:value-type="float" office:value="103848.98999999999" table:formula="of:=SUM([.G10:.G16])" table:style-name="ce8">
            <text:p>103.848,99</text:p>
          </table:table-cell>
          <table:table-cell office:value-type="float" office:value="208285.41000000003" table:formula="of:=SUM([.H10:.H16])" table:style-name="ce8">
            <text:p>208.285,41</text:p>
          </table:table-cell>
          <table:table-cell office:value-type="float" office:value="122043.40000000001" table:formula="of:=SUM([.I10:.I16])" table:style-name="ce8">
            <text:p>122.043,40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306120" table:style-name="ce10">
            <text:p>4306120</text:p>
          </table:table-cell>
          <table:table-cell office:value-type="string" table:style-name="ce5">
            <text:p>De l'Institut per al Desenvolupament de les Comarces de l'Ebre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8]-[.C18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formula="of:=[.F18]-[.G18]" table:style-name="ce6">
            <text:p>50.000,00</text:p>
          </table:table-cell>
          <table:table-cell office:value-type="float" office:value="50000" table:formula="of:=[.F18]-[.E18]" table:style-name="ce6">
            <text:p>50.00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306204" table:style-name="ce10">
            <text:p>4306204</text:p>
          </table:table-cell>
          <table:table-cell office:value-type="string" table:style-name="ce5">
            <text:p>Del Servei d'Ocupació de Catalunya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9]-[.C19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452.07" table:style-name="ce6">
            <text:p>21.452,07</text:p>
          </table:table-cell>
          <table:table-cell office:value-type="float" office:value="21452.07" table:style-name="ce6">
            <text:p>21.452,07</text:p>
          </table:table-cell>
          <table:table-cell office:value-type="float" office:value="0" table:formula="of:=[.F19]-[.G19]" table:style-name="ce6">
            <text:p>0,00</text:p>
          </table:table-cell>
          <table:table-cell office:value-type="float" office:value="21452.07" table:formula="of:=[.F19]-[.E19]" table:style-name="ce6">
            <text:p>21.452,07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3</text:p>
          </table:table-cell>
          <table:table-cell office:value-type="string" table:style-name="ce7">
            <text:p>D'ENTITATS AUTÒNOMES DE LA GENERALITAT I DEL SERVEI CATALA DE LA SALUT</text:p>
          </table:table-cell>
          <table:table-cell office:value-type="float" office:value="0" table:formula="of:=SUM([.C18:.C19])" table:style-name="ce8">
            <text:p>0,00</text:p>
          </table:table-cell>
          <table:table-cell office:value-type="float" office:value="0" table:formula="of:=SUM([.D18:.D19])" table:style-name="ce8">
            <text:p>0,00</text:p>
          </table:table-cell>
          <table:table-cell office:value-type="float" office:value="0" table:formula="of:=SUM([.E18:.E19])" table:style-name="ce8">
            <text:p>0,00</text:p>
          </table:table-cell>
          <table:table-cell office:value-type="float" office:value="71452.070000000007" table:formula="of:=SUM([.F18:.F19])" table:style-name="ce8">
            <text:p>71.452,07</text:p>
          </table:table-cell>
          <table:table-cell office:value-type="float" office:value="21452.07" table:formula="of:=SUM([.G18:.G19])" table:style-name="ce8">
            <text:p>21.452,07</text:p>
          </table:table-cell>
          <table:table-cell office:value-type="float" office:value="50000" table:formula="of:=SUM([.H18:.H19])" table:style-name="ce8">
            <text:p>50.000,00</text:p>
          </table:table-cell>
          <table:table-cell office:value-type="float" office:value="71452.070000000007" table:formula="of:=SUM([.I18:.I19])" table:style-name="ce8">
            <text:p>71.452,07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406800" table:style-name="ce10">
            <text:p>4406800</text:p>
          </table:table-cell>
          <table:table-cell office:value-type="string" table:style-name="ce5">
            <text:p>De l'AGAUR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1]-[.C21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1666.37999999998" table:style-name="ce6">
            <text:p>211.666,38</text:p>
          </table:table-cell>
          <table:table-cell office:value-type="float" office:value="183999.22999999998" table:style-name="ce6">
            <text:p>183.999,23</text:p>
          </table:table-cell>
          <table:table-cell office:value-type="float" office:value="27667.149999999994" table:formula="of:=[.F21]-[.G21]" table:style-name="ce6">
            <text:p>27.667,15</text:p>
          </table:table-cell>
          <table:table-cell office:value-type="float" office:value="211666.37999999998" table:formula="of:=[.F21]-[.E21]" table:style-name="ce6">
            <text:p>211.666,38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407025" table:style-name="ce10">
            <text:p>4407025</text:p>
          </table:table-cell>
          <table:table-cell office:value-type="string" table:style-name="ce5">
            <text:p>De l'Agència per a la competitivitat de l'empresa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2]-[.C22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346.72999999998" table:style-name="ce6">
            <text:p>174.346,73</text:p>
          </table:table-cell>
          <table:table-cell office:value-type="float" office:value="128411.76" table:style-name="ce6">
            <text:p>128.411,76</text:p>
          </table:table-cell>
          <table:table-cell office:value-type="float" office:value="45934.969999999987" table:formula="of:=[.F22]-[.G22]" table:style-name="ce6">
            <text:p>45.934,97</text:p>
          </table:table-cell>
          <table:table-cell office:value-type="float" office:value="174346.72999999998" table:formula="of:=[.F22]-[.E22]" table:style-name="ce6">
            <text:p>174.346,73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407495" table:style-name="ce10">
            <text:p>4407495</text:p>
          </table:table-cell>
          <table:table-cell office:value-type="string" table:style-name="ce5">
            <text:p>De l'Oficina de suport a la iniciativa cultural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3]-[.C23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formula="of:=[.F23]-[.G23]" table:style-name="ce6">
            <text:p>0,00</text:p>
          </table:table-cell>
          <table:table-cell office:value-type="float" office:value="1800" table:formula="of:=[.F23]-[.E23]" table:style-name="ce6">
            <text:p>1.80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420001" table:style-name="ce10">
            <text:p>4420001</text:p>
          </table:table-cell>
          <table:table-cell office:value-type="string" table:style-name="ce5">
            <text:p>De consorcis del sector públic o adscrits de la Generalitat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4]-[.C24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formula="of:=[.F24]-[.G24]" table:style-name="ce6">
            <text:p>0,00</text:p>
          </table:table-cell>
          <table:table-cell office:value-type="float" office:value="4000" table:formula="of:=[.F24]-[.E24]" table:style-name="ce6">
            <text:p>4.00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480001" table:style-name="ce10">
            <text:p>4480001</text:p>
          </table:table-cell>
          <table:table-cell office:value-type="string" table:style-name="ce5">
            <text:p>D'altres entitats participades pel sector públic de la Generalitat</text:p>
          </table:table-cell>
          <table:table-cell office:value-type="float" office:value="176061" table:style-name="ce6">
            <text:p>176.061,00</text:p>
          </table:table-cell>
          <table:table-cell office:value-type="float" office:value="10332" table:formula="of:=[.E25]-[.C25]" table:style-name="ce6">
            <text:p>10.332,00</text:p>
          </table:table-cell>
          <table:table-cell office:value-type="float" office:value="186393" table:style-name="ce6">
            <text:p>186.39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25]-[.G25]" table:style-name="ce6">
            <text:p>0,00</text:p>
          </table:table-cell>
          <table:table-cell office:value-type="float" office:value="-186393" table:formula="of:=[.F25]-[.E25]" table:style-name="ce6">
            <text:p>-186.393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490008" table:style-name="ce10">
            <text:p>4490008</text:p>
          </table:table-cell>
          <table:table-cell office:value-type="string" table:style-name="ce5">
            <text:p>De la Universitat Rovira i Virgili</text:p>
          </table:table-cell>
          <table:table-cell office:value-type="float" office:value="2190500" table:style-name="ce6">
            <text:p>2.190.500,00</text:p>
          </table:table-cell>
          <table:table-cell office:value-type="float" office:value="142394" table:formula="of:=[.E26]-[.C26]" table:style-name="ce6">
            <text:p>142.394,00</text:p>
          </table:table-cell>
          <table:table-cell office:value-type="float" office:value="2332894" table:style-name="ce6">
            <text:p>2.332.894,00</text:p>
          </table:table-cell>
          <table:table-cell office:value-type="float" office:value="3943507.4399999995" table:style-name="ce6">
            <text:p>3.943.507,44</text:p>
          </table:table-cell>
          <table:table-cell office:value-type="float" office:value="1787523.9000000006" table:style-name="ce6">
            <text:p>1.787.523,90</text:p>
          </table:table-cell>
          <table:table-cell office:value-type="float" office:value="2155983.5399999991" table:formula="of:=[.F26]-[.G26]" table:style-name="ce6">
            <text:p>2.155.983,54</text:p>
          </table:table-cell>
          <table:table-cell office:value-type="float" office:value="1610613.4399999995" table:formula="of:=[.F26]-[.E26]" table:style-name="ce6">
            <text:p>1.610.613,44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4</text:p>
          </table:table-cell>
          <table:table-cell office:value-type="string" table:style-name="ce7">
            <text:p>D'ALTRES ENTITATS DEL SECTOR PÚBLIC</text:p>
          </table:table-cell>
          <table:table-cell office:value-type="float" office:value="2366561" table:formula="of:=SUM([.C21:.C26])" table:style-name="ce8">
            <text:p>2.366.561,00</text:p>
          </table:table-cell>
          <table:table-cell office:value-type="float" office:value="152726" table:formula="of:=SUM([.D21:.D26])" table:style-name="ce8">
            <text:p>152.726,00</text:p>
          </table:table-cell>
          <table:table-cell office:value-type="float" office:value="2519287" table:formula="of:=SUM([.E21:.E26])" table:style-name="ce8">
            <text:p>2.519.287,00</text:p>
          </table:table-cell>
          <table:table-cell office:value-type="float" office:value="4335320.55" table:formula="of:=SUM([.F21:.F26])" table:style-name="ce8">
            <text:p>4.335.320,55</text:p>
          </table:table-cell>
          <table:table-cell office:value-type="float" office:value="2105734.8900000006" table:formula="of:=SUM([.G21:.G26])" table:style-name="ce8">
            <text:p>2.105.734,89</text:p>
          </table:table-cell>
          <table:table-cell office:value-type="float" office:value="2229585.6599999992" table:formula="of:=SUM([.H21:.H26])" table:style-name="ce8">
            <text:p>2.229.585,66</text:p>
          </table:table-cell>
          <table:table-cell office:value-type="float" office:value="1816033.5499999993" table:formula="of:=SUM([.I21:.I26])" table:style-name="ce8">
            <text:p>1.816.033,55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600009" table:style-name="ce10">
            <text:p>4600009</text:p>
          </table:table-cell>
          <table:table-cell office:value-type="string" table:style-name="ce5">
            <text:p>Altres transferències d'ajuntaments</text:p>
          </table:table-cell>
          <table:table-cell office:value-type="float" office:value="11762" table:style-name="ce6">
            <text:p>11.762,00</text:p>
          </table:table-cell>
          <table:table-cell office:value-type="float" office:value="-7064" table:formula="of:=[.E28]-[.C28]" table:style-name="ce6">
            <text:p>-7.064,00</text:p>
          </table:table-cell>
          <table:table-cell office:value-type="float" office:value="4698" table:style-name="ce6">
            <text:p>4.698,00</text:p>
          </table:table-cell>
          <table:table-cell office:value-type="float" office:value="39155.47" table:style-name="ce6">
            <text:p>39.155,47</text:p>
          </table:table-cell>
          <table:table-cell office:value-type="float" office:value="30500" table:style-name="ce6">
            <text:p>30.500,00</text:p>
          </table:table-cell>
          <table:table-cell office:value-type="float" office:value="8655.4700000000012" table:formula="of:=[.F28]-[.G28]" table:style-name="ce6">
            <text:p>8.655,47</text:p>
          </table:table-cell>
          <table:table-cell office:value-type="float" office:value="34457.47" table:formula="of:=[.F28]-[.E28]" table:style-name="ce6">
            <text:p>34.457,47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620002" table:style-name="ce10">
            <text:p>4620002</text:p>
          </table:table-cell>
          <table:table-cell office:value-type="string" table:style-name="ce5">
            <text:p>De la Diputació de Tarragona</text:p>
          </table:table-cell>
          <table:table-cell office:value-type="float" office:value="12845" table:style-name="ce6">
            <text:p>12.845,00</text:p>
          </table:table-cell>
          <table:table-cell office:value-type="float" office:value="7346" table:formula="of:=[.E29]-[.C29]" table:style-name="ce6">
            <text:p>7.346,00</text:p>
          </table:table-cell>
          <table:table-cell office:value-type="float" office:value="20191" table:style-name="ce6">
            <text:p>20.191,00</text:p>
          </table:table-cell>
          <table:table-cell office:value-type="float" office:value="1815" table:style-name="ce6">
            <text:p>1.815,00</text:p>
          </table:table-cell>
          <table:table-cell office:value-type="float" office:value="1815" table:style-name="ce6">
            <text:p>1.815,00</text:p>
          </table:table-cell>
          <table:table-cell office:value-type="float" office:value="0" table:formula="of:=[.F29]-[.G29]" table:style-name="ce6">
            <text:p>0,00</text:p>
          </table:table-cell>
          <table:table-cell office:value-type="float" office:value="-18376" table:formula="of:=[.F29]-[.E29]" table:style-name="ce6">
            <text:p>-18.376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630001" table:style-name="ce10">
            <text:p>4630001</text:p>
          </table:table-cell>
          <table:table-cell office:value-type="string" table:style-name="ce5">
            <text:p>D'altres ens local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0]-[.C30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30]-[.G30]" table:style-name="ce6">
            <text:p>0,00</text:p>
          </table:table-cell>
          <table:table-cell office:value-type="float" office:value="0" table:formula="of:=[.F30]-[.E30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6</text:p>
          </table:table-cell>
          <table:table-cell office:value-type="string" table:style-name="ce7">
            <text:p>D'ENS I CORPORACIONS LOCALS</text:p>
          </table:table-cell>
          <table:table-cell office:value-type="float" office:value="24607" table:formula="of:=SUM([.C28:.C30])" table:style-name="ce8">
            <text:p>24.607,00</text:p>
          </table:table-cell>
          <table:table-cell office:value-type="float" office:value="282" table:formula="of:=SUM([.D28:.D30])" table:style-name="ce8">
            <text:p>282,00</text:p>
          </table:table-cell>
          <table:table-cell office:value-type="float" office:value="24889" table:formula="of:=SUM([.E28:.E30])" table:style-name="ce8">
            <text:p>24.889,00</text:p>
          </table:table-cell>
          <table:table-cell office:value-type="float" office:value="40970.47" table:formula="of:=SUM([.F28:.F30])" table:style-name="ce8">
            <text:p>40.970,47</text:p>
          </table:table-cell>
          <table:table-cell office:value-type="float" office:value="32315" table:formula="of:=SUM([.G28:.G30])" table:style-name="ce8">
            <text:p>32.315,00</text:p>
          </table:table-cell>
          <table:table-cell office:value-type="float" office:value="8655.4700000000012" table:formula="of:=SUM([.H28:.H30])" table:style-name="ce8">
            <text:p>8.655,47</text:p>
          </table:table-cell>
          <table:table-cell office:value-type="float" office:value="16081.470000000001" table:formula="of:=SUM([.I28:.I30])" table:style-name="ce8">
            <text:p>16.081,47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700001" table:style-name="ce10">
            <text:p>4700001</text:p>
          </table:table-cell>
          <table:table-cell office:value-type="string" table:style-name="ce5">
            <text:p>D'empreses Privades</text:p>
          </table:table-cell>
          <table:table-cell office:value-type="float" office:value="64898" table:style-name="ce6">
            <text:p>64.898,00</text:p>
          </table:table-cell>
          <table:table-cell office:value-type="float" office:value="18849" table:formula="of:=[.E32]-[.C32]" table:style-name="ce6">
            <text:p>18.849,00</text:p>
          </table:table-cell>
          <table:table-cell office:value-type="float" office:value="83747" table:style-name="ce6">
            <text:p>83.747,00</text:p>
          </table:table-cell>
          <table:table-cell office:value-type="float" office:value="24400" table:style-name="ce6">
            <text:p>24.400,00</text:p>
          </table:table-cell>
          <table:table-cell office:value-type="float" office:value="19950" table:style-name="ce6">
            <text:p>19.950,00</text:p>
          </table:table-cell>
          <table:table-cell office:value-type="float" office:value="4450" table:formula="of:=[.F32]-[.G32]" table:style-name="ce6">
            <text:p>4.450,00</text:p>
          </table:table-cell>
          <table:table-cell office:value-type="float" office:value="-59347" table:formula="of:=[.F32]-[.E32]" table:style-name="ce6">
            <text:p>-59.347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7</text:p>
          </table:table-cell>
          <table:table-cell office:value-type="string" table:style-name="ce7">
            <text:p>D'EMPRESES PRIVADES</text:p>
          </table:table-cell>
          <table:table-cell office:value-type="float" office:value="64898" table:formula="of:=SUM([.C32])" table:style-name="ce8">
            <text:p>64.898,00</text:p>
          </table:table-cell>
          <table:table-cell office:value-type="float" office:value="18849" table:formula="of:=SUM([.D32])" table:style-name="ce8">
            <text:p>18.849,00</text:p>
          </table:table-cell>
          <table:table-cell office:value-type="float" office:value="83747" table:formula="of:=SUM([.E32])" table:style-name="ce8">
            <text:p>83.747,00</text:p>
          </table:table-cell>
          <table:table-cell office:value-type="float" office:value="24400" table:formula="of:=SUM([.F32])" table:style-name="ce8">
            <text:p>24.400,00</text:p>
          </table:table-cell>
          <table:table-cell office:value-type="float" office:value="19950" table:formula="of:=SUM([.G32])" table:style-name="ce8">
            <text:p>19.950,00</text:p>
          </table:table-cell>
          <table:table-cell office:value-type="float" office:value="4450" table:formula="of:=SUM([.H32])" table:style-name="ce8">
            <text:p>4.450,00</text:p>
          </table:table-cell>
          <table:table-cell office:value-type="float" office:value="-59347" table:formula="of:=SUM([.I32])" table:style-name="ce8">
            <text:p>-59.347,00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800001" table:style-name="ce10">
            <text:p>4800001</text:p>
          </table:table-cell>
          <table:table-cell office:value-type="string" table:style-name="ce5">
            <text:p>De Famílies</text:p>
          </table:table-cell>
          <table:table-cell office:value-type="float" office:value="152502" table:style-name="ce6">
            <text:p>152.502,00</text:p>
          </table:table-cell>
          <table:table-cell office:value-type="float" office:value="22920" table:formula="of:=[.E34]-[.C34]" table:style-name="ce6">
            <text:p>22.920,00</text:p>
          </table:table-cell>
          <table:table-cell office:value-type="float" office:value="175422" table:style-name="ce6">
            <text:p>175.422,00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formula="of:=[.F34]-[.G34]" table:style-name="ce6">
            <text:p>0,00</text:p>
          </table:table-cell>
          <table:table-cell office:value-type="float" office:value="-174872" table:formula="of:=[.F34]-[.E34]" table:style-name="ce6">
            <text:p>-174.872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810001" table:style-name="ce10">
            <text:p>4810001</text:p>
          </table:table-cell>
          <table:table-cell office:value-type="string" table:style-name="ce5">
            <text:p>De Fundacion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5]-[.C35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402.99" table:style-name="ce6">
            <text:p>213.402,99</text:p>
          </table:table-cell>
          <table:table-cell office:value-type="float" office:value="181230.46000000002" table:style-name="ce6">
            <text:p>181.230,46</text:p>
          </table:table-cell>
          <table:table-cell office:value-type="float" office:value="32172.52999999997" table:formula="of:=[.F35]-[.G35]" table:style-name="ce6">
            <text:p>32.172,53</text:p>
          </table:table-cell>
          <table:table-cell office:value-type="float" office:value="213402.99" table:formula="of:=[.F35]-[.E35]" table:style-name="ce6">
            <text:p>213.402,99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4820001" table:style-name="ce10">
            <text:p>4820001</text:p>
          </table:table-cell>
          <table:table-cell office:value-type="string" table:style-name="ce5">
            <text:p>D'altres institucions sense fi de lucre i d'altres ens corporatiu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6]-[.C36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36]-[.G36]" table:style-name="ce6">
            <text:p>0,00</text:p>
          </table:table-cell>
          <table:table-cell office:value-type="float" office:value="0" table:formula="of:=[.F36]-[.E36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8</text:p>
          </table:table-cell>
          <table:table-cell office:value-type="string" table:style-name="ce7">
            <text:p>DE FAMÍLIES, INSTITUCIONS SENSE FI DE LUCRE I ALTRES ENS CORPORATIUS</text:p>
          </table:table-cell>
          <table:table-cell office:value-type="float" office:value="152502" table:formula="of:=SUM([.C34:.C36])" table:style-name="ce8">
            <text:p>152.502,00</text:p>
          </table:table-cell>
          <table:table-cell office:value-type="float" office:value="22920" table:formula="of:=SUM([.D34:.D36])" table:style-name="ce8">
            <text:p>22.920,00</text:p>
          </table:table-cell>
          <table:table-cell office:value-type="float" office:value="175422" table:formula="of:=SUM([.E34:.E36])" table:style-name="ce8">
            <text:p>175.422,00</text:p>
          </table:table-cell>
          <table:table-cell office:value-type="float" office:value="213952.99" table:formula="of:=SUM([.F34:.F36])" table:style-name="ce8">
            <text:p>213.952,99</text:p>
          </table:table-cell>
          <table:table-cell office:value-type="float" office:value="181780.46000000002" table:formula="of:=SUM([.G34:.G36])" table:style-name="ce8">
            <text:p>181.780,46</text:p>
          </table:table-cell>
          <table:table-cell office:value-type="float" office:value="32172.52999999997" table:formula="of:=SUM([.H34:.H36])" table:style-name="ce8">
            <text:p>32.172,53</text:p>
          </table:table-cell>
          <table:table-cell office:value-type="float" office:value="38530.989999999991" table:formula="of:=SUM([.I34:.I36])" table:style-name="ce8">
            <text:p>38.530,99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4990009" table:style-name="ce10">
            <text:p>4990009</text:p>
          </table:table-cell>
          <table:table-cell office:value-type="string" table:style-name="ce5">
            <text:p>Altres transferències corrents de l'exterior</text:p>
          </table:table-cell>
          <table:table-cell office:value-type="float" office:value="23415" table:style-name="ce6">
            <text:p>23.415,00</text:p>
          </table:table-cell>
          <table:table-cell office:value-type="float" office:value="-14304" table:formula="of:=[.E38]-[.C38]" table:style-name="ce6">
            <text:p>-14.304,00</text:p>
          </table:table-cell>
          <table:table-cell office:value-type="float" office:value="9111" table:style-name="ce6">
            <text:p>9.111,00</text:p>
          </table:table-cell>
          <table:table-cell office:value-type="float" office:value="57481.53" table:style-name="ce6">
            <text:p>57.481,53</text:p>
          </table:table-cell>
          <table:table-cell office:value-type="float" office:value="57481.53" table:style-name="ce6">
            <text:p>57.481,53</text:p>
          </table:table-cell>
          <table:table-cell office:value-type="float" office:value="0" table:formula="of:=[.F38]-[.G38]" table:style-name="ce6">
            <text:p>0,00</text:p>
          </table:table-cell>
          <table:table-cell office:value-type="float" office:value="48370.53" table:formula="of:=[.F38]-[.E38]" table:style-name="ce6">
            <text:p>48.370,53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49</text:p>
          </table:table-cell>
          <table:table-cell office:value-type="string" table:style-name="ce7">
            <text:p>DE L'EXTERIOR</text:p>
          </table:table-cell>
          <table:table-cell office:value-type="float" office:value="23415" table:formula="of:=SUM([.C38])" table:style-name="ce8">
            <text:p>23.415,00</text:p>
          </table:table-cell>
          <table:table-cell office:value-type="float" office:value="-14304" table:formula="of:=SUM([.D38])" table:style-name="ce8">
            <text:p>-14.304,00</text:p>
          </table:table-cell>
          <table:table-cell office:value-type="float" office:value="9111" table:formula="of:=SUM([.E38])" table:style-name="ce8">
            <text:p>9.111,00</text:p>
          </table:table-cell>
          <table:table-cell office:value-type="float" office:value="57481.53" table:formula="of:=SUM([.F38])" table:style-name="ce8">
            <text:p>57.481,53</text:p>
          </table:table-cell>
          <table:table-cell office:value-type="float" office:value="57481.53" table:formula="of:=SUM([.G38])" table:style-name="ce8">
            <text:p>57.481,53</text:p>
          </table:table-cell>
          <table:table-cell office:value-type="float" office:value="0" table:formula="of:=SUM([.H38])" table:style-name="ce8">
            <text:p>0,00</text:p>
          </table:table-cell>
          <table:table-cell office:value-type="float" office:value="48370.53" table:formula="of:=SUM([.I38])" table:style-name="ce8">
            <text:p>48.370,53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string" table:style-name="ce53">
            <text:p>Total capítol 4</text:p>
          </table:table-cell>
          <table:table-cell office:value-type="string" table:style-name="ce54">
            <text:p>TRANSFERÈNCIES CORRENTS</text:p>
          </table:table-cell>
          <table:table-cell office:value-type="float" office:value="2819295" table:formula="of:=+[.C9]+[.C17]+[.C20]+[.C27]+[.C31]+[.C33]+[.C37]+[.C39]" table:style-name="ce55">
            <text:p>2.819.295,00</text:p>
          </table:table-cell>
          <table:table-cell office:value-type="float" office:value="206392" table:formula="of:=+[.D9]+[.D17]+[.D20]+[.D27]+[.D31]+[.D33]+[.D37]+[.D39]" table:style-name="ce55">
            <text:p>206.392,00</text:p>
          </table:table-cell>
          <table:table-cell office:value-type="float" office:value="3025687" table:formula="of:=+[.E9]+[.E17]+[.E20]+[.E27]+[.E31]+[.E33]+[.E37]+[.E39]" table:style-name="ce55">
            <text:p>3.025.687,00</text:p>
          </table:table-cell>
          <table:table-cell office:value-type="float" office:value="5205885.5199999996" table:formula="of:=+[.F9]+[.F17]+[.F20]+[.F27]+[.F31]+[.F33]+[.F37]+[.F39]" table:style-name="ce55">
            <text:p>5.205.885,52</text:p>
          </table:table-cell>
          <table:table-cell office:value-type="float" office:value="2672736.4500000002" table:formula="of:=+[.G9]+[.G17]+[.G20]+[.G27]+[.G31]+[.G33]+[.G37]+[.G39]" table:style-name="ce55">
            <text:p>2.672.736,45</text:p>
          </table:table-cell>
          <table:table-cell office:value-type="float" office:value="2533149.0699999994" table:formula="of:=+[.H9]+[.H17]+[.H20]+[.H27]+[.H31]+[.H33]+[.H37]+[.H39]" table:style-name="ce55">
            <text:p>2.533.149,07</text:p>
          </table:table-cell>
          <table:table-cell office:value-type="float" office:value="2180198.5199999991" table:formula="of:=+[.I9]+[.I17]+[.I20]+[.I27]+[.I31]+[.I33]+[.I37]+[.I39]" table:style-name="ce55">
            <text:p>2.180.198,52</text:p>
          </table:table-cell>
          <table:table-cell table:style-name="ce9"/>
          <table:table-cell table:style-name="ce15"/>
          <table:table-cell table:number-columns-repeated="16373" table:style-name="ce9"/>
        </table:table-row>
        <table:table-row table:style-name="ro2">
          <table:table-cell office:value-type="float" office:value="5200001" table:style-name="ce10">
            <text:p>5200001</text:p>
          </table:table-cell>
          <table:table-cell office:value-type="string" table:style-name="ce5">
            <text:p>Interessos de comptes corrent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41]-[.C41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928.08" table:style-name="ce6">
            <text:p>113.928,08</text:p>
          </table:table-cell>
          <table:table-cell office:value-type="float" office:value="113928.08" table:style-name="ce6">
            <text:p>113.928,08</text:p>
          </table:table-cell>
          <table:table-cell office:value-type="float" office:value="0" table:formula="of:=[.F41]-[.G41]" table:style-name="ce6">
            <text:p>0,00</text:p>
          </table:table-cell>
          <table:table-cell office:value-type="float" office:value="113928.08" table:formula="of:=[.F41]-[.E41]" table:style-name="ce6">
            <text:p>113.928,08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52</text:p>
          </table:table-cell>
          <table:table-cell office:value-type="string" table:style-name="ce7">
            <text:p>INTERESSOS DE DIPÒSIT</text:p>
          </table:table-cell>
          <table:table-cell office:value-type="float" office:value="0" table:formula="of:=SUM([.C41])" table:style-name="ce8">
            <text:p>0,00</text:p>
          </table:table-cell>
          <table:table-cell office:value-type="float" office:value="0" table:formula="of:=SUM([.D41])" table:style-name="ce8">
            <text:p>0,00</text:p>
          </table:table-cell>
          <table:table-cell office:value-type="float" office:value="0" table:formula="of:=SUM([.E41])" table:style-name="ce8">
            <text:p>0,00</text:p>
          </table:table-cell>
          <table:table-cell office:value-type="float" office:value="113928.08" table:formula="of:=SUM([.F41])" table:style-name="ce8">
            <text:p>113.928,08</text:p>
          </table:table-cell>
          <table:table-cell office:value-type="float" office:value="113928.08" table:formula="of:=SUM([.G41])" table:style-name="ce8">
            <text:p>113.928,08</text:p>
          </table:table-cell>
          <table:table-cell office:value-type="float" office:value="0" table:formula="of:=SUM([.H41])" table:style-name="ce8">
            <text:p>0,00</text:p>
          </table:table-cell>
          <table:table-cell office:value-type="float" office:value="113928.08" table:formula="of:=SUM([.I41])" table:style-name="ce8">
            <text:p>113.928,08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5300001" table:style-name="ce10">
            <text:p>5300001</text:p>
          </table:table-cell>
          <table:table-cell office:value-type="string" table:style-name="ce5">
            <text:p>Dividend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43]-[.C43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43]-[.G43]" table:style-name="ce6">
            <text:p>0,00</text:p>
          </table:table-cell>
          <table:table-cell office:value-type="float" office:value="0" table:formula="of:=[.F43]-[.E43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5340001" table:style-name="ce10">
            <text:p>5340001</text:p>
          </table:table-cell>
          <table:table-cell office:value-type="string" table:style-name="ce5">
            <text:p>Altres ingressos financer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44]-[.C44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9.51" table:style-name="ce6">
            <text:p>439,51</text:p>
          </table:table-cell>
          <table:table-cell office:value-type="float" office:value="439.51" table:style-name="ce6">
            <text:p>439,51</text:p>
          </table:table-cell>
          <table:table-cell office:value-type="float" office:value="0" table:formula="of:=[.F44]-[.G44]" table:style-name="ce6">
            <text:p>0,00</text:p>
          </table:table-cell>
          <table:table-cell office:value-type="float" office:value="439.51" table:formula="of:=[.F44]-[.E44]" table:style-name="ce6">
            <text:p>439,51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53</text:p>
          </table:table-cell>
          <table:table-cell office:value-type="string" table:style-name="ce7">
            <text:p>ALTRES INGRESSOS FINANCERS</text:p>
          </table:table-cell>
          <table:table-cell office:value-type="float" office:value="0" table:formula="of:=SUM([.C43:.C44])" table:style-name="ce8">
            <text:p>0,00</text:p>
          </table:table-cell>
          <table:table-cell office:value-type="float" office:value="0" table:formula="of:=SUM([.D43:.D44])" table:style-name="ce8">
            <text:p>0,00</text:p>
          </table:table-cell>
          <table:table-cell office:value-type="float" office:value="0" table:formula="of:=SUM([.E43:.E44])" table:style-name="ce8">
            <text:p>0,00</text:p>
          </table:table-cell>
          <table:table-cell office:value-type="float" office:value="439.51" table:formula="of:=SUM([.F43:.F44])" table:style-name="ce8">
            <text:p>439,51</text:p>
          </table:table-cell>
          <table:table-cell office:value-type="float" office:value="439.51" table:formula="of:=SUM([.G43:.G44])" table:style-name="ce8">
            <text:p>439,51</text:p>
          </table:table-cell>
          <table:table-cell office:value-type="float" office:value="0" table:formula="of:=SUM([.H43:.H44])" table:style-name="ce8">
            <text:p>0,00</text:p>
          </table:table-cell>
          <table:table-cell office:value-type="float" office:value="439.51" table:formula="of:=SUM([.I43:.I44])" table:style-name="ce8">
            <text:p>439,51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5400001" table:style-name="ce10">
            <text:p>5400001</text:p>
          </table:table-cell>
          <table:table-cell office:value-type="string" table:style-name="ce5">
            <text:p>Lloguer de béns immobles</text:p>
          </table:table-cell>
          <table:table-cell office:value-type="float" office:value="625068" table:style-name="ce6">
            <text:p>625.068,00</text:p>
          </table:table-cell>
          <table:table-cell office:value-type="float" office:value="14200" table:formula="of:=[.E46]-[.C46]" table:style-name="ce6">
            <text:p>14.200,00</text:p>
          </table:table-cell>
          <table:table-cell office:value-type="float" office:value="639268" table:style-name="ce6">
            <text:p>639.268,00</text:p>
          </table:table-cell>
          <table:table-cell office:value-type="float" office:value="764023.21000000346" table:style-name="ce6">
            <text:p>764.023,21</text:p>
          </table:table-cell>
          <table:table-cell office:value-type="float" office:value="715906.14000000339" table:style-name="ce6">
            <text:p>715.906,14</text:p>
          </table:table-cell>
          <table:table-cell office:value-type="float" office:value="48117.070000000065" table:formula="of:=[.F46]-[.G46]" table:style-name="ce6">
            <text:p>48.117,07</text:p>
          </table:table-cell>
          <table:table-cell office:value-type="float" office:value="124755.21000000346" table:formula="of:=[.F46]-[.E46]" table:style-name="ce6">
            <text:p>124.755,21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5400009" table:style-name="ce10">
            <text:p>5400009</text:p>
          </table:table-cell>
          <table:table-cell office:value-type="string" table:style-name="ce5">
            <text:p>Altres lloguer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47]-[.C47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F47]-[.G47]" table:style-name="ce6">
            <text:p>0,00</text:p>
          </table:table-cell>
          <table:table-cell office:value-type="float" office:value="0" table:formula="of:=[.F47]-[.E47]" table:style-name="ce6">
            <text:p>0,00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5440001" table:style-name="ce10">
            <text:p>5440001</text:p>
          </table:table-cell>
          <table:table-cell office:value-type="string" table:style-name="ce5">
            <text:p>Altres ingressos patrimonials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48]-[.C48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6.67" table:style-name="ce6">
            <text:p>436,67</text:p>
          </table:table-cell>
          <table:table-cell office:value-type="float" office:value="436.67" table:style-name="ce6">
            <text:p>436,67</text:p>
          </table:table-cell>
          <table:table-cell office:value-type="float" office:value="0" table:formula="of:=[.F48]-[.G48]" table:style-name="ce6">
            <text:p>0,00</text:p>
          </table:table-cell>
          <table:table-cell office:value-type="float" office:value="436.67" table:formula="of:=[.F48]-[.E48]" table:style-name="ce6">
            <text:p>436,67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otal article 54</text:p>
          </table:table-cell>
          <table:table-cell office:value-type="string" table:style-name="ce7">
            <text:p>INGRESSOS PATRIMONIALS NO FINANCERS</text:p>
          </table:table-cell>
          <table:table-cell office:value-type="float" office:value="625068" table:formula="of:=SUM([.C46:.C48])" table:style-name="ce8">
            <text:p>625.068,00</text:p>
          </table:table-cell>
          <table:table-cell office:value-type="float" office:value="14200" table:formula="of:=SUM([.D46:.D48])" table:style-name="ce8">
            <text:p>14.200,00</text:p>
          </table:table-cell>
          <table:table-cell office:value-type="float" office:value="639268" table:formula="of:=SUM([.E46:.E48])" table:style-name="ce8">
            <text:p>639.268,00</text:p>
          </table:table-cell>
          <table:table-cell office:value-type="float" office:value="764459.8800000035" table:formula="of:=SUM([.F46:.F48])" table:style-name="ce8">
            <text:p>764.459,88</text:p>
          </table:table-cell>
          <table:table-cell office:value-type="float" office:value="716342.81000000343" table:formula="of:=SUM([.G46:.G48])" table:style-name="ce8">
            <text:p>716.342,81</text:p>
          </table:table-cell>
          <table:table-cell office:value-type="float" office:value="48117.070000000065" table:formula="of:=SUM([.H46:.H48])" table:style-name="ce8">
            <text:p>48.117,07</text:p>
          </table:table-cell>
          <table:table-cell office:value-type="float" office:value="125191.88000000345" table:formula="of:=SUM([.I46:.I48])" table:style-name="ce8">
            <text:p>125.191,88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office:value-type="string" table:style-name="ce53">
            <text:p>Total capítol 5</text:p>
          </table:table-cell>
          <table:table-cell office:value-type="string" table:style-name="ce54">
            <text:p>INGRESSOS PATRIMONIALS</text:p>
          </table:table-cell>
          <table:table-cell office:value-type="float" office:value="625068" table:formula="of:=+[.C42]+[.C45]+[.C49]" table:style-name="ce55">
            <text:p>625.068,00</text:p>
          </table:table-cell>
          <table:table-cell office:value-type="float" office:value="14200" table:formula="of:=+[.D42]+[.D45]+[.D49]" table:style-name="ce55">
            <text:p>14.200,00</text:p>
          </table:table-cell>
          <table:table-cell office:value-type="float" office:value="639268" table:formula="of:=+[.E42]+[.E45]+[.E49]" table:style-name="ce55">
            <text:p>639.268,00</text:p>
          </table:table-cell>
          <table:table-cell office:value-type="float" office:value="878827.47000000346" table:formula="of:=+[.F42]+[.F45]+[.F49]" table:style-name="ce55">
            <text:p>878.827,47</text:p>
          </table:table-cell>
          <table:table-cell office:value-type="float" office:value="830710.4000000034" table:formula="of:=+[.G42]+[.G45]+[.G49]" table:style-name="ce55">
            <text:p>830.710,40</text:p>
          </table:table-cell>
          <table:table-cell office:value-type="float" office:value="48117.070000000065" table:formula="of:=+[.H42]+[.H45]+[.H49]" table:style-name="ce55">
            <text:p>48.117,07</text:p>
          </table:table-cell>
          <table:table-cell office:value-type="float" office:value="239559.47000000346" table:formula="of:=+[.I42]+[.I45]+[.I49]" table:style-name="ce55">
            <text:p>239.559,47</text:p>
          </table:table-cell>
          <table:table-cell table:style-name="ce9"/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9770535" table:formula="of:=[.C5]+[.C40]+[.C50]" table:style-name="ce52">
            <text:p>9.770.535,00</text:p>
          </table:table-cell>
          <table:table-cell office:value-type="float" office:value="921201" table:formula="of:=[.D5]+[.D40]+[.D50]" table:style-name="ce52">
            <text:p>921.201,00</text:p>
          </table:table-cell>
          <table:table-cell office:value-type="float" office:value="10691736" table:formula="of:=[.E5]+[.E40]+[.E50]" table:style-name="ce52">
            <text:p>10.691.736,00</text:p>
          </table:table-cell>
          <table:table-cell office:value-type="float" office:value="11848978.09" table:formula="of:=[.F5]+[.F40]+[.F50]" table:style-name="ce52">
            <text:p>11.848.978,09</text:p>
          </table:table-cell>
          <table:table-cell office:value-type="float" office:value="8081739.5499999961" table:formula="of:=[.G5]+[.G40]+[.G50]" table:style-name="ce52">
            <text:p>8.081.739,55</text:p>
          </table:table-cell>
          <table:table-cell office:value-type="float" office:value="3767238.5400000028" table:formula="of:=[.H5]+[.H40]+[.H50]" table:style-name="ce52">
            <text:p>3.767.238,54</text:p>
          </table:table-cell>
          <table:table-cell office:value-type="float" office:value="1157242.0899999987" table:formula="of:=[.I5]+[.I40]+[.I50]" table:style-name="ce52">
            <text:p>1.157.242,09</text:p>
          </table:table-cell>
          <table:table-cell table:style-name="ce9"/>
          <table:table-cell table:style-name="ce15"/>
          <table:table-cell table:number-columns-repeated="16373" table:style-name="ce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style-name="ce3"/>
          <table:table-cell table:number-columns-repeated="3" table:style-name="ce12"/>
          <table:table-cell table:number-columns-repeated="2" table:style-name="ce3"/>
          <table:table-cell table:number-columns-repeated="2" table:style-name="ce12"/>
          <table:table-cell table:style-name="ce3"/>
          <table:table-cell table:style-name="ce12"/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I__Liq__Pressupost_INGRESSOS.$A$1:I__Liq__Pressupost_INGRESSOS.$I$53" table:base-cell-address="I__Liq__Pressupost_INGRESSOS.$A$1"/>
        </table:named-expressions>
      </table:table>
      <table:table table:name="II__Liq__Pressupost_DESPESES" table:style-name="ta2">
        <table:table-column table:style-name="co8" table:default-cell-style-name="ce19"/>
        <table:table-column table:style-name="co9" table:default-cell-style-name="ce13"/>
        <table:table-column table:style-name="co3" table:number-columns-repeated="7" table:default-cell-style-name="ce14"/>
        <table:table-column table:style-name="co4" table:default-cell-style-name="ce13"/>
        <table:table-column table:style-name="co10" table:number-columns-repeated="2" table:default-cell-style-name="ce13"/>
        <table:table-column table:style-name="co4" table:default-cell-style-name="ce13"/>
        <table:table-column table:style-name="co10" table:default-cell-style-name="ce14"/>
        <table:table-column table:style-name="co4" table:number-columns-repeated="16370" table:default-cell-style-name="ce13"/>
        <table:table-row table:style-name="ro3">
          <table:table-cell office:value-type="string" table:style-name="ce49">
            <text:p>Aplicació pressupostària</text:p>
          </table:table-cell>
          <table:table-cell office:value-type="string" table:style-name="ce49">
            <text:p>Descripció</text:p>
          </table:table-cell>
          <table:table-cell office:value-type="string" table:style-name="ce49">
            <text:p>CP<text:span text:style-name="T2">1</text:span><text:s/>inicials 2023</text:p>
            <text:p>(1)</text:p>
          </table:table-cell>
          <table:table-cell office:value-type="string" table:style-name="ce49">
            <text:p>CP<text:span text:style-name="T2">1</text:span><text:s/>modificacions</text:p>
            <text:p>(2)</text:p>
          </table:table-cell>
          <table:table-cell office:value-type="string" table:style-name="ce49">
            <text:p>CP<text:span text:style-name="T2">1</text:span><text:s/>definitius 2025</text:p>
            <text:p>(3 = 1 + 2)</text:p>
          </table:table-cell>
          <table:table-cell office:value-type="string" table:style-name="ce49">
            <text:p>Obligacions reconegudes</text:p>
            <text:p>(4)</text:p>
          </table:table-cell>
          <table:table-cell office:value-type="string" table:style-name="ce49">
            <text:p>Pagaments</text:p>
            <text:p>(5)</text:p>
          </table:table-cell>
          <table:table-cell office:value-type="string" table:style-name="ce49">
            <text:p>Obligacions pendents de pagament</text:p>
            <text:p>(6 = 4 - 5)</text:p>
          </table:table-cell>
          <table:table-cell office:value-type="string" table:style-name="ce49">
            <text:p>Desviació</text:p>
            <text:p>(7 = 4 - 3)</text:p>
          </table:table-cell>
          <table:table-cell table:style-name="ce13"/>
          <table:table-cell table:style-name="ce48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1300001" table:style-name="ce16">
            <text:p>1300001</text:p>
          </table:table-cell>
          <table:table-cell office:value-type="string" table:style-name="ce5">
            <text:p>Retribucions bàsiques fixes</text:p>
          </table:table-cell>
          <table:table-cell office:value-type="float" office:value="3296075" table:style-name="ce17">
            <text:p>3.296.075,00</text:p>
          </table:table-cell>
          <table:table-cell office:value-type="float" office:value="99641" table:formula="of:=[.E2]-[.C2]" table:style-name="ce17">
            <text:p>99.641,00</text:p>
          </table:table-cell>
          <table:table-cell office:value-type="float" office:value="3395716" table:style-name="ce17">
            <text:p>3.395.716,00</text:p>
          </table:table-cell>
          <table:table-cell office:value-type="float" office:value="1959508.47" table:style-name="ce17">
            <text:p>1.959.508,47</text:p>
          </table:table-cell>
          <table:table-cell office:value-type="float" office:value="1889154.6" table:style-name="ce17">
            <text:p>1.889.154,60</text:p>
          </table:table-cell>
          <table:table-cell office:value-type="float" office:value="70353.869999999879" table:formula="of:=[.F2]-[.G2]" table:style-name="ce17">
            <text:p>70.353,87</text:p>
          </table:table-cell>
          <table:table-cell office:value-type="float" office:value="-1436207.53" table:formula="of:=[.F2]-[.E2]" table:style-name="ce17">
            <text:p>-1.436.207,53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1310001" table:style-name="ce16">
            <text:p>1310001</text:p>
          </table:table-cell>
          <table:table-cell office:value-type="string" table:style-name="ce5">
            <text:p>Retribucions bàsiques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]-[.C3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2746.56" table:style-name="ce17">
            <text:p>2.172.746,56</text:p>
          </table:table-cell>
          <table:table-cell office:value-type="float" office:value="2172746.56" table:style-name="ce17">
            <text:p>2.172.746,56</text:p>
          </table:table-cell>
          <table:table-cell office:value-type="float" office:value="0" table:formula="of:=[.F3]-[.G3]" table:style-name="ce17">
            <text:p>0,00</text:p>
          </table:table-cell>
          <table:table-cell office:value-type="float" office:value="2172746.56" table:formula="of:=[.F3]-[.E3]" table:style-name="ce17">
            <text:p>2.172.746,56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1310003" table:style-name="ce16">
            <text:p>1310003</text:p>
          </table:table-cell>
          <table:table-cell office:value-type="string" table:style-name="ce5">
            <text:p>Altres remuneracions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4]-[.C4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338.82" table:style-name="ce17">
            <text:p>65.338,82</text:p>
          </table:table-cell>
          <table:table-cell office:value-type="float" office:value="65338.82" table:style-name="ce17">
            <text:p>65.338,82</text:p>
          </table:table-cell>
          <table:table-cell office:value-type="float" office:value="0" table:formula="of:=[.F4]-[.G4]" table:style-name="ce17">
            <text:p>0,00</text:p>
          </table:table-cell>
          <table:table-cell office:value-type="float" office:value="65338.82" table:formula="of:=[.F4]-[.E4]" table:style-name="ce17">
            <text:p>65.338,82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">
            <text:p>Total article 13</text:p>
          </table:table-cell>
          <table:table-cell office:value-type="string" table:style-name="ce7">
            <text:p>PERSONAL LABORAL</text:p>
          </table:table-cell>
          <table:table-cell office:value-type="float" office:value="3296075" table:formula="of:=SUM([.C2:.C4])" table:style-name="ce8">
            <text:p>3.296.075,00</text:p>
          </table:table-cell>
          <table:table-cell office:value-type="float" office:value="99641" table:formula="of:=SUM([.D2:.D4])" table:style-name="ce8">
            <text:p>99.641,00</text:p>
          </table:table-cell>
          <table:table-cell office:value-type="float" office:value="3395716" table:formula="of:=SUM([.E2:.E4])" table:style-name="ce8">
            <text:p>3.395.716,00</text:p>
          </table:table-cell>
          <table:table-cell office:value-type="float" office:value="4197593.8500000006" table:formula="of:=SUM([.F2:.F4])" table:style-name="ce8">
            <text:p>4.197.593,85</text:p>
          </table:table-cell>
          <table:table-cell office:value-type="float" office:value="4127239.98" table:formula="of:=SUM([.G2:.G4])" table:style-name="ce8">
            <text:p>4.127.239,98</text:p>
          </table:table-cell>
          <table:table-cell office:value-type="float" office:value="70353.869999999879" table:formula="of:=SUM([.H2:.H4])" table:style-name="ce8">
            <text:p>70.353,87</text:p>
          </table:table-cell>
          <table:table-cell office:value-type="float" office:value="801877.85" table:formula="of:=SUM([.I2:.I4])" table:style-name="ce8">
            <text:p>801.877,85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1600001" table:style-name="ce16">
            <text:p>1600001</text:p>
          </table:table-cell>
          <table:table-cell office:value-type="string" table:style-name="ce5">
            <text:p>Seguretat social</text:p>
          </table:table-cell>
          <table:table-cell office:value-type="float" office:value="988823" table:style-name="ce17">
            <text:p>988.823,00</text:p>
          </table:table-cell>
          <table:table-cell office:value-type="float" office:value="466484" table:formula="of:=[.E6]-[.C6]" table:style-name="ce17">
            <text:p>466.484,00</text:p>
          </table:table-cell>
          <table:table-cell office:value-type="float" office:value="1455307" table:style-name="ce17">
            <text:p>1.455.307,00</text:p>
          </table:table-cell>
          <table:table-cell office:value-type="float" office:value="1183702.8899999999" table:style-name="ce17">
            <text:p>1.183.702,89</text:p>
          </table:table-cell>
          <table:table-cell office:value-type="float" office:value="1183702.8899999999" table:style-name="ce17">
            <text:p>1.183.702,89</text:p>
          </table:table-cell>
          <table:table-cell office:value-type="float" office:value="0" table:formula="of:=[.F6]-[.G6]" table:style-name="ce17">
            <text:p>0,00</text:p>
          </table:table-cell>
          <table:table-cell office:value-type="float" office:value="-271604.1100000001" table:formula="of:=[.F6]-[.E6]" table:style-name="ce17">
            <text:p>-271.604,11</text:p>
          </table:table-cell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string" table:style-name="ce2">
            <text:p>Total article 16</text:p>
          </table:table-cell>
          <table:table-cell office:value-type="string" table:style-name="ce7">
            <text:p>ASSEGURANCES I COTITZACIONS SOCIALS</text:p>
          </table:table-cell>
          <table:table-cell office:value-type="float" office:value="988823" table:formula="of:=SUM([.C6])" table:style-name="ce8">
            <text:p>988.823,00</text:p>
          </table:table-cell>
          <table:table-cell office:value-type="float" office:value="466484" table:formula="of:=SUM([.D6])" table:style-name="ce8">
            <text:p>466.484,00</text:p>
          </table:table-cell>
          <table:table-cell office:value-type="float" office:value="1455307" table:formula="of:=SUM([.E6])" table:style-name="ce8">
            <text:p>1.455.307,00</text:p>
          </table:table-cell>
          <table:table-cell office:value-type="float" office:value="1183702.8899999999" table:formula="of:=SUM([.F6])" table:style-name="ce8">
            <text:p>1.183.702,89</text:p>
          </table:table-cell>
          <table:table-cell office:value-type="float" office:value="1183702.8899999999" table:formula="of:=SUM([.G6])" table:style-name="ce8">
            <text:p>1.183.702,89</text:p>
          </table:table-cell>
          <table:table-cell office:value-type="float" office:value="0" table:formula="of:=SUM([.H6])" table:style-name="ce8">
            <text:p>0,00</text:p>
          </table:table-cell>
          <table:table-cell office:value-type="float" office:value="-271604.1100000001" table:formula="of:=SUM([.I6])" table:style-name="ce8">
            <text:p>-271.604,11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53">
            <text:p>Total capítol 1</text:p>
          </table:table-cell>
          <table:table-cell office:value-type="string" table:style-name="ce54">
            <text:p>REMUNERACIONS DEL PERSONAL</text:p>
          </table:table-cell>
          <table:table-cell office:value-type="float" office:value="4284898" table:formula="of:=[.C5]+[.C7]" table:style-name="ce55">
            <text:p>4.284.898,00</text:p>
          </table:table-cell>
          <table:table-cell office:value-type="float" office:value="566125" table:formula="of:=[.D5]+[.D7]" table:style-name="ce55">
            <text:p>566.125,00</text:p>
          </table:table-cell>
          <table:table-cell office:value-type="float" office:value="4851023" table:formula="of:=[.E5]+[.E7]" table:style-name="ce55">
            <text:p>4.851.023,00</text:p>
          </table:table-cell>
          <table:table-cell office:value-type="float" office:value="5381296.7400000002" table:formula="of:=[.F5]+[.F7]" table:style-name="ce55">
            <text:p>5.381.296,74</text:p>
          </table:table-cell>
          <table:table-cell office:value-type="float" office:value="5310942.87" table:formula="of:=[.G5]+[.G7]" table:style-name="ce55">
            <text:p>5.310.942,87</text:p>
          </table:table-cell>
          <table:table-cell office:value-type="float" office:value="70353.869999999879" table:formula="of:=[.H5]+[.H7]" table:style-name="ce55">
            <text:p>70.353,87</text:p>
          </table:table-cell>
          <table:table-cell office:value-type="float" office:value="530273.73999999987" table:formula="of:=[.I5]+[.I7]" table:style-name="ce55">
            <text:p>530.273,74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000002" table:style-name="ce16">
            <text:p>2000002</text:p>
          </table:table-cell>
          <table:table-cell office:value-type="string" table:style-name="ce5">
            <text:p>Altres lloguers i cànons de terrenys, béns naturals, edificis i altres comunicacions</text:p>
          </table:table-cell>
          <table:table-cell office:value-type="float" office:value="61840" table:formula="of:=61840" table:style-name="ce17">
            <text:p>61.840,00</text:p>
          </table:table-cell>
          <table:table-cell office:value-type="float" office:value="3147" table:formula="of:=[.E9]-[.C9]" table:style-name="ce17">
            <text:p>3.147,00</text:p>
          </table:table-cell>
          <table:table-cell office:value-type="float" office:value="64987" table:style-name="ce17">
            <text:p>64.987,00</text:p>
          </table:table-cell>
          <table:table-cell office:value-type="float" office:value="59742.94" table:style-name="ce17">
            <text:p>59.742,94</text:p>
          </table:table-cell>
          <table:table-cell office:value-type="float" office:value="59729.09" table:style-name="ce17">
            <text:p>59.729,09</text:p>
          </table:table-cell>
          <table:table-cell office:value-type="float" office:value="13.850000000005821" table:formula="of:=[.F9]-[.G9]" table:style-name="ce17">
            <text:p>13,85</text:p>
          </table:table-cell>
          <table:table-cell office:value-type="float" office:value="-5244.0599999999977" table:formula="of:=[.F9]-[.E9]" table:style-name="ce17">
            <text:p>-5.244,06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010001" table:style-name="ce16">
            <text:p>2010001</text:p>
          </table:table-cell>
          <table:table-cell office:value-type="string" table:style-name="ce5">
            <text:p>Lloguers i cànons de material de transport</text:p>
          </table:table-cell>
          <table:table-cell office:value-type="float" office:value="12667" table:style-name="ce17">
            <text:p>12.667,00</text:p>
          </table:table-cell>
          <table:table-cell office:value-type="float" office:value="1856" table:formula="of:=[.E10]-[.C10]" table:style-name="ce17">
            <text:p>1.856,00</text:p>
          </table:table-cell>
          <table:table-cell office:value-type="float" office:value="14523" table:style-name="ce17">
            <text:p>14.523,00</text:p>
          </table:table-cell>
          <table:table-cell office:value-type="float" office:value="12845.16" table:style-name="ce17">
            <text:p>12.845,16</text:p>
          </table:table-cell>
          <table:table-cell office:value-type="float" office:value="12764.53" table:style-name="ce17">
            <text:p>12.764,53</text:p>
          </table:table-cell>
          <table:table-cell office:value-type="float" office:value="80.6299999999992" table:formula="of:=[.F10]-[.G10]" table:style-name="ce17">
            <text:p>80,63</text:p>
          </table:table-cell>
          <table:table-cell office:value-type="float" office:value="-1677.8400000000001" table:formula="of:=[.F10]-[.E10]" table:style-name="ce17">
            <text:p>-1.677,84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020001" table:style-name="ce16">
            <text:p>2020001</text:p>
          </table:table-cell>
          <table:table-cell office:value-type="string" table:style-name="ce5">
            <text:p>Lloguers i cànons de material d'equips per a procés de dades</text:p>
          </table:table-cell>
          <table:table-cell office:value-type="float" office:value="5393" table:style-name="ce17">
            <text:p>5.393,00</text:p>
          </table:table-cell>
          <table:table-cell office:value-type="float" office:value="575" table:formula="of:=[.E11]-[.C11]" table:style-name="ce17">
            <text:p>575,00</text:p>
          </table:table-cell>
          <table:table-cell office:value-type="float" office:value="5968" table:style-name="ce17">
            <text:p>5.968,00</text:p>
          </table:table-cell>
          <table:table-cell office:value-type="float" office:value="2575.89" table:style-name="ce17">
            <text:p>2.575,89</text:p>
          </table:table-cell>
          <table:table-cell office:value-type="float" office:value="2575.89" table:style-name="ce17">
            <text:p>2.575,89</text:p>
          </table:table-cell>
          <table:table-cell office:value-type="float" office:value="0" table:formula="of:=[.F11]-[.G11]" table:style-name="ce17">
            <text:p>0,00</text:p>
          </table:table-cell>
          <table:table-cell office:value-type="float" office:value="-3392.11" table:formula="of:=[.F11]-[.E11]" table:style-name="ce17">
            <text:p>-3.392,11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030001" table:style-name="ce16">
            <text:p>2030001</text:p>
          </table:table-cell>
          <table:table-cell office:value-type="string" table:style-name="ce5">
            <text:p>Lloguers i cànons d'altre immobilitzat material</text:p>
          </table:table-cell>
          <table:table-cell office:value-type="float" office:value="1618" table:style-name="ce17">
            <text:p>1.618,00</text:p>
          </table:table-cell>
          <table:table-cell office:value-type="float" office:value="307" table:formula="of:=[.E12]-[.C12]" table:style-name="ce17">
            <text:p>307,00</text:p>
          </table:table-cell>
          <table:table-cell office:value-type="float" office:value="1925" table:style-name="ce17">
            <text:p>1.92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2]-[.G12]" table:style-name="ce17">
            <text:p>0,00</text:p>
          </table:table-cell>
          <table:table-cell office:value-type="float" office:value="-1925" table:formula="of:=[.F12]-[.E12]" table:style-name="ce17">
            <text:p>-1.925,00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040001" table:style-name="ce16">
            <text:p>2040001</text:p>
          </table:table-cell>
          <table:table-cell office:value-type="string" table:style-name="ce5">
            <text:p>Altres lloguers i cànons</text:p>
          </table:table-cell>
          <table:table-cell office:value-type="float" office:value="417105" table:style-name="ce17">
            <text:p>417.105,00</text:p>
          </table:table-cell>
          <table:table-cell office:value-type="float" office:value="19882" table:formula="of:=[.E13]-[.C13]" table:style-name="ce17">
            <text:p>19.882,00</text:p>
          </table:table-cell>
          <table:table-cell office:value-type="float" office:value="436987" table:style-name="ce17">
            <text:p>436.987,00</text:p>
          </table:table-cell>
          <table:table-cell office:value-type="float" office:value="407161.71" table:style-name="ce17">
            <text:p>407.161,71</text:p>
          </table:table-cell>
          <table:table-cell office:value-type="float" office:value="407161.71" table:style-name="ce17">
            <text:p>407.161,71</text:p>
          </table:table-cell>
          <table:table-cell office:value-type="float" office:value="0" table:formula="of:=[.F13]-[.G13]" table:style-name="ce17">
            <text:p>0,00</text:p>
          </table:table-cell>
          <table:table-cell office:value-type="float" office:value="-29825.289999999979" table:formula="of:=[.F13]-[.E13]" table:style-name="ce17">
            <text:p>-29.825,29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">
            <text:p>Total article 20</text:p>
          </table:table-cell>
          <table:table-cell office:value-type="string" table:style-name="ce7">
            <text:p>LLOGUERS I CÀNONS</text:p>
          </table:table-cell>
          <table:table-cell office:value-type="float" office:value="498623" table:formula="of:=SUM([.C9:.C13])" table:style-name="ce8">
            <text:p>498.623,00</text:p>
          </table:table-cell>
          <table:table-cell office:value-type="float" office:value="25767" table:formula="of:=SUM([.D9:.D13])" table:style-name="ce8">
            <text:p>25.767,00</text:p>
          </table:table-cell>
          <table:table-cell office:value-type="float" office:value="524390" table:formula="of:=SUM([.E9:.E13])" table:style-name="ce8">
            <text:p>524.390,00</text:p>
          </table:table-cell>
          <table:table-cell office:value-type="float" office:value="482325.7" table:formula="of:=SUM([.F9:.F13])" table:style-name="ce8">
            <text:p>482.325,70</text:p>
          </table:table-cell>
          <table:table-cell office:value-type="float" office:value="482231.22000000003" table:formula="of:=SUM([.G9:.G13])" table:style-name="ce8">
            <text:p>482.231,22</text:p>
          </table:table-cell>
          <table:table-cell office:value-type="float" office:value="94.48000000000502" table:formula="of:=SUM([.H9:.H13])" table:style-name="ce8">
            <text:p>94,48</text:p>
          </table:table-cell>
          <table:table-cell office:value-type="float" office:value="-42064.299999999974" table:formula="of:=SUM([.I9:.I13])" table:style-name="ce8">
            <text:p>-42.064,30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140001" table:style-name="ce16">
            <text:p>2140001</text:p>
          </table:table-cell>
          <table:table-cell office:value-type="string" table:style-name="ce5">
            <text:p>Altres despeses de conservació, reparació i manteniment</text:p>
          </table:table-cell>
          <table:table-cell office:value-type="float" office:value="15926" table:style-name="ce17">
            <text:p>15.926,00</text:p>
          </table:table-cell>
          <table:table-cell office:value-type="float" office:value="3443" table:formula="of:=[.E15]-[.C15]" table:style-name="ce17">
            <text:p>3.443,00</text:p>
          </table:table-cell>
          <table:table-cell office:value-type="float" office:value="19369" table:style-name="ce17">
            <text:p>19.369,00</text:p>
          </table:table-cell>
          <table:table-cell office:value-type="float" office:value="53700.79" table:style-name="ce17">
            <text:p>53.700,79</text:p>
          </table:table-cell>
          <table:table-cell office:value-type="float" office:value="53700.79" table:style-name="ce17">
            <text:p>53.700,79</text:p>
          </table:table-cell>
          <table:table-cell office:value-type="float" office:value="0" table:formula="of:=[.F15]-[.G15]" table:style-name="ce17">
            <text:p>0,00</text:p>
          </table:table-cell>
          <table:table-cell office:value-type="float" office:value="34331.79" table:formula="of:=[.F15]-[.E15]" table:style-name="ce17">
            <text:p>34.331,79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">
            <text:p>Total article 21</text:p>
          </table:table-cell>
          <table:table-cell office:value-type="string" table:style-name="ce7">
            <text:p>CONSERVACIÓ I REPARACIÓ</text:p>
          </table:table-cell>
          <table:table-cell office:value-type="float" office:value="15926" table:formula="of:=SUM([.C15])" table:style-name="ce8">
            <text:p>15.926,00</text:p>
          </table:table-cell>
          <table:table-cell office:value-type="float" office:value="3443" table:formula="of:=SUM([.D15])" table:style-name="ce8">
            <text:p>3.443,00</text:p>
          </table:table-cell>
          <table:table-cell office:value-type="float" office:value="19369" table:formula="of:=SUM([.E15])" table:style-name="ce8">
            <text:p>19.369,00</text:p>
          </table:table-cell>
          <table:table-cell office:value-type="float" office:value="53700.79" table:formula="of:=SUM([.F15])" table:style-name="ce8">
            <text:p>53.700,79</text:p>
          </table:table-cell>
          <table:table-cell office:value-type="float" office:value="53700.79" table:formula="of:=SUM([.G15])" table:style-name="ce8">
            <text:p>53.700,79</text:p>
          </table:table-cell>
          <table:table-cell office:value-type="float" office:value="0" table:formula="of:=SUM([.H15])" table:style-name="ce8">
            <text:p>0,00</text:p>
          </table:table-cell>
          <table:table-cell office:value-type="float" office:value="34331.79" table:formula="of:=SUM([.I15])" table:style-name="ce8">
            <text:p>34.331,79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2200001" table:style-name="ce16">
            <text:p>2200001</text:p>
          </table:table-cell>
          <table:table-cell office:value-type="string" table:style-name="ce5">
            <text:p>Material ordinari no inventariable</text:p>
          </table:table-cell>
          <table:table-cell office:value-type="float" office:value="433005" table:style-name="ce17">
            <text:p>433.005,00</text:p>
          </table:table-cell>
          <table:table-cell office:value-type="float" office:value="48735" table:formula="of:=[.E17]-[.C17]" table:style-name="ce17">
            <text:p>48.735,00</text:p>
          </table:table-cell>
          <table:table-cell office:value-type="float" office:value="481740" table:style-name="ce17">
            <text:p>481.740,00</text:p>
          </table:table-cell>
          <table:table-cell office:value-type="float" office:value="549451.8400000002" table:style-name="ce17">
            <text:p>549.451,84</text:p>
          </table:table-cell>
          <table:table-cell office:value-type="float" office:value="544644.79000000015" table:style-name="ce17">
            <text:p>544.644,79</text:p>
          </table:table-cell>
          <table:table-cell office:value-type="float" office:value="4807.0500000000466" table:formula="of:=[.F17]-[.G17]" table:style-name="ce17">
            <text:p>4.807,05</text:p>
          </table:table-cell>
          <table:table-cell office:value-type="float" office:value="67711.8400000002" table:formula="of:=[.F17]-[.E17]" table:style-name="ce17">
            <text:p>67.711,84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00002" table:style-name="ce16">
            <text:p>2200002</text:p>
          </table:table-cell>
          <table:table-cell office:value-type="string" table:style-name="ce5">
            <text:p>Premis, revistes, llibres i altres publicacions</text:p>
          </table:table-cell>
          <table:table-cell office:value-type="float" office:value="1199" table:style-name="ce17">
            <text:p>1.199,00</text:p>
          </table:table-cell>
          <table:table-cell office:value-type="float" office:value="159" table:formula="of:=[.E18]-[.C18]" table:style-name="ce17">
            <text:p>159,00</text:p>
          </table:table-cell>
          <table:table-cell office:value-type="float" office:value="1358" table:style-name="ce17">
            <text:p>1.358,00</text:p>
          </table:table-cell>
          <table:table-cell office:value-type="float" office:value="3901.86" table:style-name="ce17">
            <text:p>3.901,86</text:p>
          </table:table-cell>
          <table:table-cell office:value-type="float" office:value="3779.86" table:style-name="ce17">
            <text:p>3.779,86</text:p>
          </table:table-cell>
          <table:table-cell office:value-type="float" office:value="122" table:formula="of:=[.F18]-[.G18]" table:style-name="ce17">
            <text:p>122,00</text:p>
          </table:table-cell>
          <table:table-cell office:value-type="float" office:value="2543.86" table:formula="of:=[.F18]-[.E18]" table:style-name="ce17">
            <text:p>2.543,86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10001" table:style-name="ce16">
            <text:p>2210001</text:p>
          </table:table-cell>
          <table:table-cell office:value-type="string" table:style-name="ce5">
            <text:p>Aigua i energia</text:p>
          </table:table-cell>
          <table:table-cell office:value-type="float" office:value="150655" table:style-name="ce17">
            <text:p>150.655,00</text:p>
          </table:table-cell>
          <table:table-cell office:value-type="float" office:value="25086" table:formula="of:=[.E19]-[.C19]" table:style-name="ce17">
            <text:p>25.086,00</text:p>
          </table:table-cell>
          <table:table-cell office:value-type="float" office:value="175741" table:style-name="ce17">
            <text:p>175.741,00</text:p>
          </table:table-cell>
          <table:table-cell office:value-type="float" office:value="729081.28000000014" table:style-name="ce17">
            <text:p>729.081,28</text:p>
          </table:table-cell>
          <table:table-cell office:value-type="float" office:value="465337.88999999978" table:style-name="ce17">
            <text:p>465.337,89</text:p>
          </table:table-cell>
          <table:table-cell office:value-type="float" office:value="263743.39000000036" table:formula="of:=[.F19]-[.G19]" table:style-name="ce17">
            <text:p>263.743,39</text:p>
          </table:table-cell>
          <table:table-cell office:value-type="float" office:value="553340.28000000014" table:formula="of:=[.F19]-[.E19]" table:style-name="ce17">
            <text:p>553.340,28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10089" table:style-name="ce16">
            <text:p>2210089</text:p>
          </table:table-cell>
          <table:table-cell office:value-type="string" table:style-name="ce5">
            <text:p>Altres subministraments</text:p>
          </table:table-cell>
          <table:table-cell office:value-type="float" office:value="15760" table:style-name="ce17">
            <text:p>15.760,00</text:p>
          </table:table-cell>
          <table:table-cell office:value-type="float" office:value="2494" table:formula="of:=[.E20]-[.C20]" table:style-name="ce17">
            <text:p>2.494,00</text:p>
          </table:table-cell>
          <table:table-cell office:value-type="float" office:value="18254" table:style-name="ce17">
            <text:p>18.254,00</text:p>
          </table:table-cell>
          <table:table-cell office:value-type="float" office:value="9134.0600000000013" table:style-name="ce17">
            <text:p>9.134,06</text:p>
          </table:table-cell>
          <table:table-cell office:value-type="float" office:value="8040.33" table:style-name="ce17">
            <text:p>8.040,33</text:p>
          </table:table-cell>
          <table:table-cell office:value-type="float" office:value="1093.7300000000014" table:formula="of:=[.F20]-[.G20]" table:style-name="ce17">
            <text:p>1.093,73</text:p>
          </table:table-cell>
          <table:table-cell office:value-type="float" office:value="-9119.9399999999987" table:formula="of:=[.F20]-[.E20]" table:style-name="ce17">
            <text:p>-9.119,94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20001" table:style-name="ce16">
            <text:p>2220001</text:p>
          </table:table-cell>
          <table:table-cell office:value-type="string" table:style-name="ce5">
            <text:p>Despeses postals, missatgeria i altres similars</text:p>
          </table:table-cell>
          <table:table-cell office:value-type="float" office:value="9761" table:style-name="ce17">
            <text:p>9.761,00</text:p>
          </table:table-cell>
          <table:table-cell office:value-type="float" office:value="3082" table:formula="of:=[.E21]-[.C21]" table:style-name="ce17">
            <text:p>3.082,00</text:p>
          </table:table-cell>
          <table:table-cell office:value-type="float" office:value="12843" table:style-name="ce17">
            <text:p>12.843,00</text:p>
          </table:table-cell>
          <table:table-cell office:value-type="float" office:value="13627.910000000002" table:style-name="ce17">
            <text:p>13.627,91</text:p>
          </table:table-cell>
          <table:table-cell office:value-type="float" office:value="13421.220000000001" table:style-name="ce17">
            <text:p>13.421,22</text:p>
          </table:table-cell>
          <table:table-cell office:value-type="float" office:value="206.69000000000051" table:formula="of:=[.F21]-[.G21]" table:style-name="ce17">
            <text:p>206,69</text:p>
          </table:table-cell>
          <table:table-cell office:value-type="float" office:value="784.91000000000167" table:formula="of:=[.F21]-[.E21]" table:style-name="ce17">
            <text:p>784,9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40001" table:style-name="ce16">
            <text:p>2240001</text:p>
          </table:table-cell>
          <table:table-cell office:value-type="string" table:style-name="ce5">
            <text:p>Despeses d'assegurances</text:p>
          </table:table-cell>
          <table:table-cell office:value-type="float" office:value="24756" table:style-name="ce17">
            <text:p>24.756,00</text:p>
          </table:table-cell>
          <table:table-cell office:value-type="float" office:value="4602" table:formula="of:=[.E22]-[.C22]" table:style-name="ce17">
            <text:p>4.602,00</text:p>
          </table:table-cell>
          <table:table-cell office:value-type="float" office:value="29358" table:style-name="ce17">
            <text:p>29.358,00</text:p>
          </table:table-cell>
          <table:table-cell office:value-type="float" office:value="26680.409999999996" table:style-name="ce17">
            <text:p>26.680,41</text:p>
          </table:table-cell>
          <table:table-cell office:value-type="float" office:value="26680.409999999996" table:style-name="ce17">
            <text:p>26.680,41</text:p>
          </table:table-cell>
          <table:table-cell office:value-type="float" office:value="0" table:formula="of:=[.F22]-[.G22]" table:style-name="ce17">
            <text:p>0,00</text:p>
          </table:table-cell>
          <table:table-cell office:value-type="float" office:value="-2677.5900000000038" table:formula="of:=[.F22]-[.E22]" table:style-name="ce17">
            <text:p>-2.677,59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50001" table:style-name="ce16">
            <text:p>2250001</text:p>
          </table:table-cell>
          <table:table-cell office:value-type="string" table:style-name="ce5">
            <text:p>Tributs</text:p>
          </table:table-cell>
          <table:table-cell office:value-type="float" office:value="78238" table:style-name="ce17">
            <text:p>78.238,00</text:p>
          </table:table-cell>
          <table:table-cell office:value-type="float" office:value="8183" table:formula="of:=[.E23]-[.C23]" table:style-name="ce17">
            <text:p>8.183,00</text:p>
          </table:table-cell>
          <table:table-cell office:value-type="float" office:value="86421" table:style-name="ce17">
            <text:p>86.421,00</text:p>
          </table:table-cell>
          <table:table-cell office:value-type="float" office:value="95071.010000000009" table:style-name="ce17">
            <text:p>95.071,01</text:p>
          </table:table-cell>
          <table:table-cell office:value-type="float" office:value="92495.880000000019" table:style-name="ce17">
            <text:p>92.495,88</text:p>
          </table:table-cell>
          <table:table-cell office:value-type="float" office:value="2575.1299999999901" table:formula="of:=[.F23]-[.G23]" table:style-name="ce17">
            <text:p>2.575,13</text:p>
          </table:table-cell>
          <table:table-cell office:value-type="float" office:value="8650.0100000000093" table:formula="of:=[.F23]-[.E23]" table:style-name="ce17">
            <text:p>8.650,01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60002" table:style-name="ce16">
            <text:p>2260002</text:p>
          </table:table-cell>
          <table:table-cell office:value-type="string" table:style-name="ce5">
            <text:p>Atencions protocol·làries i representatives</text:p>
          </table:table-cell>
          <table:table-cell office:value-type="float" office:value="69912" table:style-name="ce17">
            <text:p>69.912,00</text:p>
          </table:table-cell>
          <table:table-cell office:value-type="float" office:value="4409" table:formula="of:=[.E24]-[.C24]" table:style-name="ce17">
            <text:p>4.409,00</text:p>
          </table:table-cell>
          <table:table-cell office:value-type="float" office:value="74321" table:style-name="ce17">
            <text:p>74.321,00</text:p>
          </table:table-cell>
          <table:table-cell office:value-type="float" office:value="206065.08" table:style-name="ce17">
            <text:p>206.065,08</text:p>
          </table:table-cell>
          <table:table-cell office:value-type="float" office:value="203059.75" table:style-name="ce17">
            <text:p>203.059,75</text:p>
          </table:table-cell>
          <table:table-cell office:value-type="float" office:value="3005.3299999999872" table:formula="of:=[.F24]-[.G24]" table:style-name="ce17">
            <text:p>3.005,33</text:p>
          </table:table-cell>
          <table:table-cell office:value-type="float" office:value="131744.07999999999" table:formula="of:=[.F24]-[.E24]" table:style-name="ce17">
            <text:p>131.744,08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60003" table:style-name="ce16">
            <text:p>2260003</text:p>
          </table:table-cell>
          <table:table-cell office:value-type="string" table:style-name="ce5">
            <text:p>Publicitat, difusió i campanyes institucionals</text:p>
          </table:table-cell>
          <table:table-cell office:value-type="float" office:value="30537" table:style-name="ce17">
            <text:p>30.537,00</text:p>
          </table:table-cell>
          <table:table-cell office:value-type="float" office:value="3414" table:formula="of:=[.E25]-[.C25]" table:style-name="ce17">
            <text:p>3.414,00</text:p>
          </table:table-cell>
          <table:table-cell office:value-type="float" office:value="33951" table:style-name="ce17">
            <text:p>33.951,00</text:p>
          </table:table-cell>
          <table:table-cell office:value-type="float" office:value="45335.339999999989" table:style-name="ce17">
            <text:p>45.335,34</text:p>
          </table:table-cell>
          <table:table-cell office:value-type="float" office:value="42194.509999999987" table:style-name="ce17">
            <text:p>42.194,51</text:p>
          </table:table-cell>
          <table:table-cell office:value-type="float" office:value="3140.8300000000017" table:formula="of:=[.F25]-[.G25]" table:style-name="ce17">
            <text:p>3.140,83</text:p>
          </table:table-cell>
          <table:table-cell office:value-type="float" office:value="11384.339999999989" table:formula="of:=[.F25]-[.E25]" table:style-name="ce17">
            <text:p>11.384,34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60011" table:style-name="ce16">
            <text:p>2260011</text:p>
          </table:table-cell>
          <table:table-cell office:value-type="string" table:style-name="ce5">
            <text:p>Formació dels empleats públics</text:p>
          </table:table-cell>
          <table:table-cell office:value-type="float" office:value="29738" table:style-name="ce17">
            <text:p>29.738,00</text:p>
          </table:table-cell>
          <table:table-cell office:value-type="float" office:value="2830" table:formula="of:=[.E26]-[.C26]" table:style-name="ce17">
            <text:p>2.830,00</text:p>
          </table:table-cell>
          <table:table-cell office:value-type="float" office:value="32568" table:style-name="ce17">
            <text:p>32.568,00</text:p>
          </table:table-cell>
          <table:table-cell office:value-type="float" office:value="42607.780000000006" table:style-name="ce17">
            <text:p>42.607,78</text:p>
          </table:table-cell>
          <table:table-cell office:value-type="float" office:value="42200.38" table:style-name="ce17">
            <text:p>42.200,38</text:p>
          </table:table-cell>
          <table:table-cell office:value-type="float" office:value="407.40000000000873" table:formula="of:=[.F26]-[.G26]" table:style-name="ce17">
            <text:p>407,40</text:p>
          </table:table-cell>
          <table:table-cell office:value-type="float" office:value="10039.780000000006" table:formula="of:=[.F26]-[.E26]" table:style-name="ce17">
            <text:p>10.039,78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60039" table:style-name="ce16">
            <text:p>2260039</text:p>
          </table:table-cell>
          <table:table-cell office:value-type="string" table:style-name="ce5">
            <text:p>Despeses per serveis bancaris</text:p>
          </table:table-cell>
          <table:table-cell office:value-type="float" office:value="10066" table:style-name="ce17">
            <text:p>10.066,00</text:p>
          </table:table-cell>
          <table:table-cell office:value-type="float" office:value="2808" table:formula="of:=[.E27]-[.C27]" table:style-name="ce17">
            <text:p>2.808,00</text:p>
          </table:table-cell>
          <table:table-cell office:value-type="float" office:value="12874" table:style-name="ce17">
            <text:p>12.874,00</text:p>
          </table:table-cell>
          <table:table-cell office:value-type="float" office:value="5147.6999999999935" table:style-name="ce17">
            <text:p>5.147,70</text:p>
          </table:table-cell>
          <table:table-cell office:value-type="float" office:value="5147.6999999999935" table:style-name="ce17">
            <text:p>5.147,70</text:p>
          </table:table-cell>
          <table:table-cell office:value-type="float" office:value="0" table:formula="of:=[.F27]-[.G27]" table:style-name="ce17">
            <text:p>0,00</text:p>
          </table:table-cell>
          <table:table-cell office:value-type="float" office:value="-7726.3000000000065" table:formula="of:=[.F27]-[.E27]" table:style-name="ce17">
            <text:p>-7.726,3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60089" table:style-name="ce16">
            <text:p>2260089</text:p>
          </table:table-cell>
          <table:table-cell office:value-type="string" table:style-name="ce5">
            <text:p>Altres despeses diverses</text:p>
          </table:table-cell>
          <table:table-cell office:value-type="float" office:value="7300" table:style-name="ce17">
            <text:p>7.300,00</text:p>
          </table:table-cell>
          <table:table-cell office:value-type="float" office:value="2441" table:formula="of:=[.E28]-[.C28]" table:style-name="ce17">
            <text:p>2.441,00</text:p>
          </table:table-cell>
          <table:table-cell office:value-type="float" office:value="9741" table:style-name="ce17">
            <text:p>9.741,00</text:p>
          </table:table-cell>
          <table:table-cell office:value-type="float" office:value="18636.04" table:style-name="ce17">
            <text:p>18.636,04</text:p>
          </table:table-cell>
          <table:table-cell office:value-type="float" office:value="18636.04" table:style-name="ce17">
            <text:p>18.636,04</text:p>
          </table:table-cell>
          <table:table-cell office:value-type="float" office:value="0" table:formula="of:=[.F28]-[.G28]" table:style-name="ce17">
            <text:p>0,00</text:p>
          </table:table-cell>
          <table:table-cell office:value-type="float" office:value="8895.0400000000009" table:formula="of:=[.F28]-[.E28]" table:style-name="ce17">
            <text:p>8.895,04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70001" table:style-name="ce16">
            <text:p>2270001</text:p>
          </table:table-cell>
          <table:table-cell office:value-type="string" table:style-name="ce5">
            <text:p>Neteja i sanejament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9]-[.C29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.39" table:style-name="ce17">
            <text:p>66,39</text:p>
          </table:table-cell>
          <table:table-cell office:value-type="float" office:value="0" table:style-name="ce17">
            <text:p>0,00</text:p>
          </table:table-cell>
          <table:table-cell office:value-type="float" office:value="66.39" table:formula="of:=[.F29]-[.G29]" table:style-name="ce17">
            <text:p>66,39</text:p>
          </table:table-cell>
          <table:table-cell office:value-type="float" office:value="66.39" table:formula="of:=[.F29]-[.E29]" table:style-name="ce17">
            <text:p>66,39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70002" table:style-name="ce16">
            <text:p>2270002</text:p>
          </table:table-cell>
          <table:table-cell office:value-type="string" table:style-name="ce5">
            <text:p>Seguretat</text:p>
          </table:table-cell>
          <table:table-cell office:value-type="float" office:value="10344" table:style-name="ce17">
            <text:p>10.344,00</text:p>
          </table:table-cell>
          <table:table-cell office:value-type="float" office:value="2531" table:formula="of:=[.E30]-[.C30]" table:style-name="ce17">
            <text:p>2.531,00</text:p>
          </table:table-cell>
          <table:table-cell office:value-type="float" office:value="12875" table:style-name="ce17">
            <text:p>12.875,00</text:p>
          </table:table-cell>
          <table:table-cell office:value-type="float" office:value="2711.4400000000005" table:style-name="ce17">
            <text:p>2.711,44</text:p>
          </table:table-cell>
          <table:table-cell office:value-type="float" office:value="2639.9900000000002" table:style-name="ce17">
            <text:p>2.639,99</text:p>
          </table:table-cell>
          <table:table-cell office:value-type="float" office:value="71.450000000000273" table:formula="of:=[.F30]-[.G30]" table:style-name="ce17">
            <text:p>71,45</text:p>
          </table:table-cell>
          <table:table-cell office:value-type="float" office:value="-10163.56" table:formula="of:=[.F30]-[.E30]" table:style-name="ce17">
            <text:p>-10.163,56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70008" table:style-name="ce16">
            <text:p>2270008</text:p>
          </table:table-cell>
          <table:table-cell office:value-type="string" table:style-name="ce5">
            <text:p>Intèrprets i traductors</text:p>
          </table:table-cell>
          <table:table-cell office:value-type="float" office:value="1892" table:style-name="ce17">
            <text:p>1.892,00</text:p>
          </table:table-cell>
          <table:table-cell office:value-type="float" office:value="147" table:formula="of:=[.E31]-[.C31]" table:style-name="ce17">
            <text:p>147,00</text:p>
          </table:table-cell>
          <table:table-cell office:value-type="float" office:value="2039" table:style-name="ce17">
            <text:p>2.039,00</text:p>
          </table:table-cell>
          <table:table-cell office:value-type="float" office:value="1936.9" table:style-name="ce17">
            <text:p>1.936,90</text:p>
          </table:table-cell>
          <table:table-cell office:value-type="float" office:value="1936.9" table:style-name="ce17">
            <text:p>1.936,90</text:p>
          </table:table-cell>
          <table:table-cell office:value-type="float" office:value="0" table:formula="of:=[.F31]-[.G31]" table:style-name="ce17">
            <text:p>0,00</text:p>
          </table:table-cell>
          <table:table-cell office:value-type="float" office:value="-102.09999999999991" table:formula="of:=[.F31]-[.E31]" table:style-name="ce17">
            <text:p>-102,1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70013" table:style-name="ce16">
            <text:p>2270013</text:p>
          </table:table-cell>
          <table:table-cell office:value-type="string" table:style-name="ce5">
            <text:p>Treballs técnics</text:p>
          </table:table-cell>
          <table:table-cell office:value-type="float" office:value="810914" table:style-name="ce17">
            <text:p>810.914,00</text:p>
          </table:table-cell>
          <table:table-cell office:value-type="float" office:value="54558" table:formula="of:=[.E32]-[.C32]" table:style-name="ce17">
            <text:p>54.558,00</text:p>
          </table:table-cell>
          <table:table-cell office:value-type="float" office:value="865472" table:style-name="ce17">
            <text:p>865.472,00</text:p>
          </table:table-cell>
          <table:table-cell office:value-type="float" office:value="77079.60000000002" table:style-name="ce17">
            <text:p>77.079,60</text:p>
          </table:table-cell>
          <table:table-cell office:value-type="float" office:value="77079.60000000002" table:style-name="ce17">
            <text:p>77.079,60</text:p>
          </table:table-cell>
          <table:table-cell office:value-type="float" office:value="0" table:formula="of:=[.F32]-[.G32]" table:style-name="ce17">
            <text:p>0,00</text:p>
          </table:table-cell>
          <table:table-cell office:value-type="float" office:value="-788392.4" table:formula="of:=[.F32]-[.E32]" table:style-name="ce17">
            <text:p>-788.392,4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70014" table:style-name="ce16">
            <text:p>2270014</text:p>
          </table:table-cell>
          <table:table-cell office:value-type="string" table:style-name="ce5">
            <text:p>Serveis de formació</text:p>
          </table:table-cell>
          <table:table-cell office:value-type="float" office:value="1508218" table:style-name="ce17">
            <text:p>1.508.218,00</text:p>
          </table:table-cell>
          <table:table-cell office:value-type="float" office:value="57769" table:formula="of:=[.E33]-[.C33]" table:style-name="ce17">
            <text:p>57.769,00</text:p>
          </table:table-cell>
          <table:table-cell office:value-type="float" office:value="1565987" table:style-name="ce17">
            <text:p>1.565.987,00</text:p>
          </table:table-cell>
          <table:table-cell office:value-type="float" office:value="733007.46999999986" table:style-name="ce17">
            <text:p>733.007,47</text:p>
          </table:table-cell>
          <table:table-cell office:value-type="float" office:value="733007.46999999986" table:style-name="ce17">
            <text:p>733.007,47</text:p>
          </table:table-cell>
          <table:table-cell office:value-type="float" office:value="0" table:formula="of:=[.F33]-[.G33]" table:style-name="ce17">
            <text:p>0,00</text:p>
          </table:table-cell>
          <table:table-cell office:value-type="float" office:value="-832979.53000000014" table:formula="of:=[.F33]-[.E33]" table:style-name="ce17">
            <text:p>-832.979,53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float" office:value="2280002" table:style-name="ce16">
            <text:p>2280002</text:p>
          </table:table-cell>
          <table:table-cell office:value-type="string" table:style-name="ce5">
            <text:p>Serveis informàtics realitzats per altres entitats</text:p>
          </table:table-cell>
          <table:table-cell office:value-type="float" office:value="24378" table:style-name="ce17">
            <text:p>24.378,00</text:p>
          </table:table-cell>
          <table:table-cell office:value-type="float" office:value="3927" table:formula="of:=[.E34]-[.C34]" table:style-name="ce17">
            <text:p>3.927,00</text:p>
          </table:table-cell>
          <table:table-cell office:value-type="float" office:value="28305" table:style-name="ce17">
            <text:p>28.305,00</text:p>
          </table:table-cell>
          <table:table-cell office:value-type="float" office:value="19877.840000000004" table:style-name="ce17">
            <text:p>19.877,84</text:p>
          </table:table-cell>
          <table:table-cell office:value-type="float" office:value="19877.840000000004" table:style-name="ce17">
            <text:p>19.877,84</text:p>
          </table:table-cell>
          <table:table-cell office:value-type="float" office:value="0" table:formula="of:=[.F34]-[.G34]" table:style-name="ce17">
            <text:p>0,00</text:p>
          </table:table-cell>
          <table:table-cell office:value-type="float" office:value="-8427.1599999999962" table:formula="of:=[.F34]-[.E34]" table:style-name="ce17">
            <text:p>-8.427,16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2">
            <text:p>Total article 22</text:p>
          </table:table-cell>
          <table:table-cell office:value-type="string" table:style-name="ce7">
            <text:p>MATERIAL, SUBMINISTRAMENTS I ALTRES</text:p>
          </table:table-cell>
          <table:table-cell office:value-type="float" office:value="3216673" table:formula="of:=SUM([.C17:.C34])" table:style-name="ce8">
            <text:p>3.216.673,00</text:p>
          </table:table-cell>
          <table:table-cell office:value-type="float" office:value="227175" table:formula="of:=SUM([.D17:.D34])" table:style-name="ce8">
            <text:p>227.175,00</text:p>
          </table:table-cell>
          <table:table-cell office:value-type="float" office:value="3443848" table:formula="of:=SUM([.E17:.E34])" table:style-name="ce8">
            <text:p>3.443.848,00</text:p>
          </table:table-cell>
          <table:table-cell office:value-type="float" office:value="2579419.9500000002" table:formula="of:=SUM([.F17:.F34])" table:style-name="ce8">
            <text:p>2.579.419,95</text:p>
          </table:table-cell>
          <table:table-cell office:value-type="float" office:value="2300180.5599999996" table:formula="of:=SUM([.G17:.G34])" table:style-name="ce8">
            <text:p>2.300.180,56</text:p>
          </table:table-cell>
          <table:table-cell office:value-type="float" office:value="279239.39000000048" table:formula="of:=SUM([.H17:.H34])" table:style-name="ce8">
            <text:p>279.239,39</text:p>
          </table:table-cell>
          <table:table-cell office:value-type="float" office:value="-864428.04999999981" table:formula="of:=SUM([.I17:.I34])" table:style-name="ce8">
            <text:p>-864.428,05</text:p>
          </table:table-cell>
          <table:table-cell table:style-name="ce1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2300001" table:style-name="ce16">
            <text:p>2300001</text:p>
          </table:table-cell>
          <table:table-cell office:value-type="string" table:style-name="ce5">
            <text:p>Dietes, locomoció i trasllats</text:p>
          </table:table-cell>
          <table:table-cell office:value-type="float" office:value="355717" table:style-name="ce17">
            <text:p>355.717,00</text:p>
          </table:table-cell>
          <table:table-cell office:value-type="float" office:value="17157" table:formula="of:=[.E36]-[.C36]" table:style-name="ce17">
            <text:p>17.157,00</text:p>
          </table:table-cell>
          <table:table-cell office:value-type="float" office:value="372874" table:style-name="ce17">
            <text:p>372.874,00</text:p>
          </table:table-cell>
          <table:table-cell office:value-type="float" office:value="317295.84999999998" table:style-name="ce17">
            <text:p>317.295,85</text:p>
          </table:table-cell>
          <table:table-cell office:value-type="float" office:value="311295.82" table:style-name="ce17">
            <text:p>311.295,82</text:p>
          </table:table-cell>
          <table:table-cell office:value-type="float" office:value="6000.0299999999697" table:formula="of:=[.F36]-[.G36]" table:style-name="ce17">
            <text:p>6.000,03</text:p>
          </table:table-cell>
          <table:table-cell office:value-type="float" office:value="-55578.150000000023" table:formula="of:=[.F36]-[.E36]" table:style-name="ce17">
            <text:p>-55.578,15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2">
            <text:p>Total article 23</text:p>
          </table:table-cell>
          <table:table-cell office:value-type="string" table:style-name="ce7">
            <text:p>INDEMNITZACIONS PER RAÓ DEL SERVEI</text:p>
          </table:table-cell>
          <table:table-cell office:value-type="float" office:value="355717" table:formula="of:=SUM([.C36])" table:style-name="ce8">
            <text:p>355.717,00</text:p>
          </table:table-cell>
          <table:table-cell office:value-type="float" office:value="17157" table:formula="of:=SUM([.D36])" table:style-name="ce8">
            <text:p>17.157,00</text:p>
          </table:table-cell>
          <table:table-cell office:value-type="float" office:value="372874" table:formula="of:=SUM([.E36])" table:style-name="ce8">
            <text:p>372.874,00</text:p>
          </table:table-cell>
          <table:table-cell office:value-type="float" office:value="317295.84999999998" table:formula="of:=SUM([.F36])" table:style-name="ce8">
            <text:p>317.295,85</text:p>
          </table:table-cell>
          <table:table-cell office:value-type="float" office:value="311295.82" table:formula="of:=SUM([.G36])" table:style-name="ce8">
            <text:p>311.295,82</text:p>
          </table:table-cell>
          <table:table-cell office:value-type="float" office:value="6000.0299999999697" table:formula="of:=SUM([.H36])" table:style-name="ce8">
            <text:p>6.000,03</text:p>
          </table:table-cell>
          <table:table-cell office:value-type="float" office:value="-55578.150000000023" table:formula="of:=SUM([.I36])" table:style-name="ce8">
            <text:p>-55.578,15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2510002" table:style-name="ce16">
            <text:p>2510002</text:p>
          </table:table-cell>
          <table:table-cell office:value-type="string" table:style-name="ce5">
            <text:p>Prestació de serveis amb mitjans aliens amb altres entitats</text:p>
          </table:table-cell>
          <table:table-cell office:value-type="float" office:value="976920" table:style-name="ce17">
            <text:p>976.920,00</text:p>
          </table:table-cell>
          <table:table-cell office:value-type="float" office:value="11337" table:formula="of:=[.E38]-[.C38]" table:style-name="ce17">
            <text:p>11.337,00</text:p>
          </table:table-cell>
          <table:table-cell office:value-type="float" office:value="988257" table:style-name="ce17">
            <text:p>988.257,00</text:p>
          </table:table-cell>
          <table:table-cell office:value-type="float" office:value="2947662.26" table:style-name="ce17">
            <text:p>2.947.662,26</text:p>
          </table:table-cell>
          <table:table-cell office:value-type="float" office:value="2685196.88" table:style-name="ce17">
            <text:p>2.685.196,88</text:p>
          </table:table-cell>
          <table:table-cell office:value-type="float" office:value="262465.37999999989" table:formula="of:=[.F38]-[.G38]" table:style-name="ce17">
            <text:p>262.465,38</text:p>
          </table:table-cell>
          <table:table-cell office:value-type="float" office:value="1959405.2599999998" table:formula="of:=[.F38]-[.E38]" table:style-name="ce17">
            <text:p>1.959.405,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2">
            <text:p>Total article 25</text:p>
          </table:table-cell>
          <table:table-cell office:value-type="string" table:style-name="ce7">
            <text:p>PRESTACIÓ DE SERVEIS AMB MITJANS ALIENS</text:p>
          </table:table-cell>
          <table:table-cell office:value-type="float" office:value="976920" table:formula="of:=SUM([.C38])" table:style-name="ce8">
            <text:p>976.920,00</text:p>
          </table:table-cell>
          <table:table-cell office:value-type="float" office:value="11337" table:formula="of:=SUM([.D38])" table:style-name="ce8">
            <text:p>11.337,00</text:p>
          </table:table-cell>
          <table:table-cell office:value-type="float" office:value="988257" table:formula="of:=SUM([.E38])" table:style-name="ce8">
            <text:p>988.257,00</text:p>
          </table:table-cell>
          <table:table-cell office:value-type="float" office:value="2947662.26" table:formula="of:=SUM([.F38])" table:style-name="ce8">
            <text:p>2.947.662,26</text:p>
          </table:table-cell>
          <table:table-cell office:value-type="float" office:value="2685196.88" table:formula="of:=SUM([.G38])" table:style-name="ce8">
            <text:p>2.685.196,88</text:p>
          </table:table-cell>
          <table:table-cell office:value-type="float" office:value="262465.37999999989" table:formula="of:=SUM([.H38])" table:style-name="ce8">
            <text:p>262.465,38</text:p>
          </table:table-cell>
          <table:table-cell office:value-type="float" office:value="1959405.2599999998" table:formula="of:=SUM([.I38])" table:style-name="ce8">
            <text:p>1.959.405,26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53">
            <text:p>Total capítol 2</text:p>
          </table:table-cell>
          <table:table-cell office:value-type="string" table:style-name="ce54">
            <text:p>DESPESES CORRENTS DE BÉNS I SERVEIS</text:p>
          </table:table-cell>
          <table:table-cell office:value-type="float" office:value="5063859" table:formula="of:=+[.C14]+[.C16]+[.C35]+[.C37]+[.C39]" table:style-name="ce55">
            <text:p>5.063.859,00</text:p>
          </table:table-cell>
          <table:table-cell office:value-type="float" office:value="284879" table:formula="of:=+[.D14]+[.D16]+[.D35]+[.D37]+[.D39]" table:style-name="ce55">
            <text:p>284.879,00</text:p>
          </table:table-cell>
          <table:table-cell office:value-type="float" office:value="5348738" table:formula="of:=+[.E14]+[.E16]+[.E35]+[.E37]+[.E39]" table:style-name="ce55">
            <text:p>5.348.738,00</text:p>
          </table:table-cell>
          <table:table-cell office:value-type="float" office:value="6380404.5500000007" table:formula="of:=+[.F14]+[.F16]+[.F35]+[.F37]+[.F39]" table:style-name="ce55">
            <text:p>6.380.404,55</text:p>
          </table:table-cell>
          <table:table-cell office:value-type="float" office:value="5832605.2699999996" table:formula="of:=+[.G14]+[.G16]+[.G35]+[.G37]+[.G39]" table:style-name="ce55">
            <text:p>5.832.605,27</text:p>
          </table:table-cell>
          <table:table-cell office:value-type="float" office:value="547799.28000000026" table:formula="of:=+[.H14]+[.H16]+[.H35]+[.H37]+[.H39]" table:style-name="ce55">
            <text:p>547.799,28</text:p>
          </table:table-cell>
          <table:table-cell office:value-type="float" office:value="1031666.5499999999" table:formula="of:=+[.I14]+[.I16]+[.I35]+[.I37]+[.I39]" table:style-name="ce55">
            <text:p>1.031.666,55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3490001" table:style-name="ce16">
            <text:p>3490001</text:p>
          </table:table-cell>
          <table:table-cell office:value-type="string" table:style-name="ce5">
            <text:p>Altres despeses financeres</text:p>
          </table:table-cell>
          <table:table-cell office:value-type="float" office:value="2225" table:style-name="ce17">
            <text:p>2.225,00</text:p>
          </table:table-cell>
          <table:table-cell office:value-type="float" office:value="-368" table:formula="of:=[.E41]-[.C41]" table:style-name="ce17">
            <text:p>-368,00</text:p>
          </table:table-cell>
          <table:table-cell office:value-type="float" office:value="1857" table:style-name="ce17">
            <text:p>1.857,00</text:p>
          </table:table-cell>
          <table:table-cell office:value-type="float" office:value="3379.37" table:style-name="ce17">
            <text:p>3.379,37</text:p>
          </table:table-cell>
          <table:table-cell office:value-type="float" office:value="3379.37" table:style-name="ce17">
            <text:p>3.379,37</text:p>
          </table:table-cell>
          <table:table-cell office:value-type="float" office:value="0" table:formula="of:=[.F41]-[.G41]" table:style-name="ce17">
            <text:p>0,00</text:p>
          </table:table-cell>
          <table:table-cell office:value-type="float" office:value="1522.37" table:formula="of:=[.F41]-[.E41]" table:style-name="ce17">
            <text:p>1.522,37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2">
            <text:p>Total article 34</text:p>
          </table:table-cell>
          <table:table-cell office:value-type="string" table:style-name="ce7">
            <text:p>ALTRES DESPESES FINANCERES</text:p>
          </table:table-cell>
          <table:table-cell office:value-type="float" office:value="2225" table:formula="of:=SUM([.C41])" table:style-name="ce8">
            <text:p>2.225,00</text:p>
          </table:table-cell>
          <table:table-cell office:value-type="float" office:value="-368" table:formula="of:=SUM([.D41])" table:style-name="ce8">
            <text:p>-368,00</text:p>
          </table:table-cell>
          <table:table-cell office:value-type="float" office:value="1857" table:formula="of:=SUM([.E41])" table:style-name="ce8">
            <text:p>1.857,00</text:p>
          </table:table-cell>
          <table:table-cell office:value-type="float" office:value="3379.37" table:formula="of:=SUM([.F41])" table:style-name="ce8">
            <text:p>3.379,37</text:p>
          </table:table-cell>
          <table:table-cell office:value-type="float" office:value="3379.37" table:formula="of:=SUM([.G41])" table:style-name="ce8">
            <text:p>3.379,37</text:p>
          </table:table-cell>
          <table:table-cell office:value-type="float" office:value="0" table:formula="of:=SUM([.H41])" table:style-name="ce8">
            <text:p>0,00</text:p>
          </table:table-cell>
          <table:table-cell office:value-type="float" office:value="1522.37" table:formula="of:=SUM([.I41])" table:style-name="ce8">
            <text:p>1.522,37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53">
            <text:p>Total capítol 3</text:p>
          </table:table-cell>
          <table:table-cell office:value-type="string" table:style-name="ce54">
            <text:p>DESPESES FINANCERES</text:p>
          </table:table-cell>
          <table:table-cell office:value-type="float" office:value="2225" table:formula="of:=[.C42]" table:style-name="ce55">
            <text:p>2.225,00</text:p>
          </table:table-cell>
          <table:table-cell office:value-type="float" office:value="-368" table:formula="of:=[.D42]" table:style-name="ce55">
            <text:p>-368,00</text:p>
          </table:table-cell>
          <table:table-cell office:value-type="float" office:value="1857" table:formula="of:=[.E42]" table:style-name="ce55">
            <text:p>1.857,00</text:p>
          </table:table-cell>
          <table:table-cell office:value-type="float" office:value="3379.37" table:formula="of:=[.F42]" table:style-name="ce55">
            <text:p>3.379,37</text:p>
          </table:table-cell>
          <table:table-cell office:value-type="float" office:value="3379.37" table:formula="of:=[.G42]" table:style-name="ce55">
            <text:p>3.379,37</text:p>
          </table:table-cell>
          <table:table-cell office:value-type="float" office:value="0" table:formula="of:=[.H42]" table:style-name="ce55">
            <text:p>0,00</text:p>
          </table:table-cell>
          <table:table-cell office:value-type="float" office:value="1522.37" table:formula="of:=[.I42]" table:style-name="ce55">
            <text:p>1.522,37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4437155" table:style-name="ce16">
            <text:p>4437155</text:p>
          </table:table-cell>
          <table:table-cell office:value-type="string" table:style-name="ce18">
            <text:p>A la Fundació Institut d'Investigació Sanitària Pere Virgili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44]-[.C44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450" table:style-name="ce17">
            <text:p>17.450,00</text:p>
          </table:table-cell>
          <table:table-cell office:value-type="float" office:value="17450" table:style-name="ce17">
            <text:p>17.450,00</text:p>
          </table:table-cell>
          <table:table-cell office:value-type="float" office:value="0" table:formula="of:=[.F44]-[.G44]" table:style-name="ce17">
            <text:p>0,00</text:p>
          </table:table-cell>
          <table:table-cell office:value-type="float" office:value="17450" table:formula="of:=[.F44]-[.E44]" table:style-name="ce17">
            <text:p>17.450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4490008" table:style-name="ce16">
            <text:p>4490008</text:p>
          </table:table-cell>
          <table:table-cell office:value-type="string" table:style-name="ce18">
            <text:p>A la Universitat Rovira i Virgili</text:p>
          </table:table-cell>
          <table:table-cell office:value-type="float" office:value="400076" table:style-name="ce17">
            <text:p>400.076,00</text:p>
          </table:table-cell>
          <table:table-cell office:value-type="float" office:value="59491" table:formula="of:=[.E45]-[.C45]" table:style-name="ce17">
            <text:p>59.491,00</text:p>
          </table:table-cell>
          <table:table-cell office:value-type="float" office:value="459567" table:style-name="ce17">
            <text:p>459.56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45]-[.G45]" table:style-name="ce17">
            <text:p>0,00</text:p>
          </table:table-cell>
          <table:table-cell office:value-type="float" office:value="-459567" table:formula="of:=[.F45]-[.E45]" table:style-name="ce17">
            <text:p>-459.567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2">
            <text:p>Total article 44</text:p>
          </table:table-cell>
          <table:table-cell office:value-type="string" table:style-name="ce7">
            <text:p>A altres entitats del sector públic, a universitats públiques i a altres entitats participades</text:p>
          </table:table-cell>
          <table:table-cell office:value-type="float" office:value="400076" table:formula="of:=SUM([.C44:.C45])" table:style-name="ce8">
            <text:p>400.076,00</text:p>
          </table:table-cell>
          <table:table-cell office:value-type="float" office:value="59491" table:formula="of:=SUM([.D44:.D45])" table:style-name="ce8">
            <text:p>59.491,00</text:p>
          </table:table-cell>
          <table:table-cell office:value-type="float" office:value="459567" table:formula="of:=SUM([.E44:.E45])" table:style-name="ce8">
            <text:p>459.567,00</text:p>
          </table:table-cell>
          <table:table-cell office:value-type="float" office:value="17450" table:formula="of:=SUM([.F44:.F45])" table:style-name="ce8">
            <text:p>17.450,00</text:p>
          </table:table-cell>
          <table:table-cell office:value-type="float" office:value="17450" table:formula="of:=SUM([.G44:.G45])" table:style-name="ce8">
            <text:p>17.450,00</text:p>
          </table:table-cell>
          <table:table-cell office:value-type="float" office:value="0" table:formula="of:=SUM([.H44:.H45])" table:style-name="ce8">
            <text:p>0,00</text:p>
          </table:table-cell>
          <table:table-cell office:value-type="float" office:value="-442117" table:formula="of:=SUM([.I44:.I45])" table:style-name="ce8">
            <text:p>-442.117,00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4800001" table:style-name="ce16">
            <text:p>4800001</text:p>
          </table:table-cell>
          <table:table-cell office:value-type="string" table:style-name="ce18">
            <text:p>A famílies</text:p>
          </table:table-cell>
          <table:table-cell office:value-type="float" office:value="8942" table:style-name="ce17">
            <text:p>8.942,00</text:p>
          </table:table-cell>
          <table:table-cell office:value-type="float" office:value="1383" table:formula="of:=[.E47]-[.C47]" table:style-name="ce17">
            <text:p>1.383,00</text:p>
          </table:table-cell>
          <table:table-cell office:value-type="float" office:value="10325" table:style-name="ce17">
            <text:p>10.325,00</text:p>
          </table:table-cell>
          <table:table-cell office:value-type="float" office:value="46297.14" table:style-name="ce17">
            <text:p>46.297,14</text:p>
          </table:table-cell>
          <table:table-cell office:value-type="float" office:value="46297.14" table:style-name="ce17">
            <text:p>46.297,14</text:p>
          </table:table-cell>
          <table:table-cell office:value-type="float" office:value="0" table:formula="of:=[.F47]-[.G47]" table:style-name="ce17">
            <text:p>0,00</text:p>
          </table:table-cell>
          <table:table-cell office:value-type="float" office:value="35972.14" table:formula="of:=[.F47]-[.E47]" table:style-name="ce17">
            <text:p>35.972,14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float" office:value="4810001" table:style-name="ce16">
            <text:p>4810001</text:p>
          </table:table-cell>
          <table:table-cell office:value-type="string" table:style-name="ce18">
            <text:p>A fundacions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48]-[.C48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48]-[.G48]" table:style-name="ce17">
            <text:p>0,00</text:p>
          </table:table-cell>
          <table:table-cell office:value-type="float" office:value="0" table:formula="of:=[.F48]-[.E48]" table:style-name="ce17">
            <text:p>0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2">
          <table:table-cell office:value-type="string" table:style-name="ce2">
            <text:p>Total article 48</text:p>
          </table:table-cell>
          <table:table-cell office:value-type="string" table:style-name="ce7">
            <text:p>A FAMÍLIES, INSTITUCIONS SENSE FI DE LUCRE I ALTRES ENS CORPORATIUS</text:p>
          </table:table-cell>
          <table:table-cell office:value-type="float" office:value="8942" table:formula="of:=SUM([.C47:.C48])" table:style-name="ce8">
            <text:p>8.942,00</text:p>
          </table:table-cell>
          <table:table-cell office:value-type="float" office:value="1383" table:formula="of:=SUM([.D47:.D48])" table:style-name="ce8">
            <text:p>1.383,00</text:p>
          </table:table-cell>
          <table:table-cell office:value-type="float" office:value="10325" table:formula="of:=SUM([.E47:.E48])" table:style-name="ce8">
            <text:p>10.325,00</text:p>
          </table:table-cell>
          <table:table-cell office:value-type="float" office:value="46297.14" table:formula="of:=SUM([.F47:.F48])" table:style-name="ce8">
            <text:p>46.297,14</text:p>
          </table:table-cell>
          <table:table-cell office:value-type="float" office:value="46297.14" table:formula="of:=SUM([.G47:.G48])" table:style-name="ce8">
            <text:p>46.297,14</text:p>
          </table:table-cell>
          <table:table-cell office:value-type="float" office:value="0" table:formula="of:=SUM([.H47:.H48])" table:style-name="ce8">
            <text:p>0,00</text:p>
          </table:table-cell>
          <table:table-cell office:value-type="float" office:value="35972.14" table:formula="of:=SUM([.I47:.I48])" table:style-name="ce8">
            <text:p>35.972,14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float" office:value="4900001" table:style-name="ce16">
            <text:p>4900001</text:p>
          </table:table-cell>
          <table:table-cell office:value-type="string" table:style-name="ce18">
            <text:p>A l'exterior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50]-[.C50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50]-[.G50]" table:style-name="ce17">
            <text:p>0,00</text:p>
          </table:table-cell>
          <table:table-cell office:value-type="float" office:value="0" table:formula="of:=[.F50]-[.E50]" table:style-name="ce17">
            <text:p>0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2">
            <text:p>Total article 49</text:p>
          </table:table-cell>
          <table:table-cell office:value-type="string" table:style-name="ce7">
            <text:p>A l'exterior</text:p>
          </table:table-cell>
          <table:table-cell office:value-type="float" office:value="0" table:formula="of:=[.C50]" table:style-name="ce8">
            <text:p>0,00</text:p>
          </table:table-cell>
          <table:table-cell office:value-type="float" office:value="0" table:formula="of:=[.D50]" table:style-name="ce8">
            <text:p>0,00</text:p>
          </table:table-cell>
          <table:table-cell office:value-type="float" office:value="0" table:formula="of:=[.E50]" table:style-name="ce8">
            <text:p>0,00</text:p>
          </table:table-cell>
          <table:table-cell office:value-type="float" office:value="0" table:formula="of:=[.F50]" table:style-name="ce8">
            <text:p>0,00</text:p>
          </table:table-cell>
          <table:table-cell office:value-type="float" office:value="0" table:formula="of:=[.G50]" table:style-name="ce8">
            <text:p>0,00</text:p>
          </table:table-cell>
          <table:table-cell office:value-type="float" office:value="0" table:formula="of:=[.H50]" table:style-name="ce8">
            <text:p>0,00</text:p>
          </table:table-cell>
          <table:table-cell office:value-type="float" office:value="0" table:formula="of:=[.I50]" table:style-name="ce8">
            <text:p>0,00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53">
            <text:p>Total capítol 4</text:p>
          </table:table-cell>
          <table:table-cell office:value-type="string" table:style-name="ce54">
            <text:p>TRANSFERÈNCIES CORRENTS</text:p>
          </table:table-cell>
          <table:table-cell office:value-type="float" office:value="409018" table:formula="of:=+[.C46]+[.C49]+[.C51]" table:style-name="ce55">
            <text:p>409.018,00</text:p>
          </table:table-cell>
          <table:table-cell office:value-type="float" office:value="60874" table:formula="of:=+[.D46]+[.D49]+[.D51]" table:style-name="ce55">
            <text:p>60.874,00</text:p>
          </table:table-cell>
          <table:table-cell office:value-type="float" office:value="469892" table:formula="of:=+[.E46]+[.E49]+[.E51]" table:style-name="ce55">
            <text:p>469.892,00</text:p>
          </table:table-cell>
          <table:table-cell office:value-type="float" office:value="63747.14" table:formula="of:=+[.F46]+[.F49]+[.F51]" table:style-name="ce55">
            <text:p>63.747,14</text:p>
          </table:table-cell>
          <table:table-cell office:value-type="float" office:value="63747.14" table:formula="of:=+[.G46]+[.G49]+[.G51]" table:style-name="ce55">
            <text:p>63.747,14</text:p>
          </table:table-cell>
          <table:table-cell office:value-type="float" office:value="0" table:formula="of:=+[.H46]+[.H49]+[.H51]" table:style-name="ce55">
            <text:p>0,00</text:p>
          </table:table-cell>
          <table:table-cell office:value-type="float" office:value="-406144.86" table:formula="of:=+[.I46]+[.I49]+[.I51]" table:style-name="ce55">
            <text:p>-406.144,86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float" office:value="6200001" table:style-name="ce16">
            <text:p>6200001</text:p>
          </table:table-cell>
          <table:table-cell office:value-type="string" table:style-name="ce18">
            <text:p>Inversions en maquinària i utillatge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53]-[.C53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53]-[.G53]" table:style-name="ce17">
            <text:p>0,00</text:p>
          </table:table-cell>
          <table:table-cell office:value-type="float" office:value="0" table:formula="of:=[.F53]-[.E53]" table:style-name="ce17">
            <text:p>0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2">
            <text:p>Total article 62</text:p>
          </table:table-cell>
          <table:table-cell office:value-type="string" table:style-name="ce7">
            <text:p>INVERSIONS EN MAQUINÀRIA, INSTAL·LACIONS I UTILLATGE</text:p>
          </table:table-cell>
          <table:table-cell office:value-type="float" office:value="0" table:formula="of:=+[.C53]" table:style-name="ce8">
            <text:p>0,00</text:p>
          </table:table-cell>
          <table:table-cell office:value-type="float" office:value="0" table:formula="of:=+[.D53]" table:style-name="ce8">
            <text:p>0,00</text:p>
          </table:table-cell>
          <table:table-cell office:value-type="float" office:value="0" table:formula="of:=+[.E53]" table:style-name="ce8">
            <text:p>0,00</text:p>
          </table:table-cell>
          <table:table-cell office:value-type="float" office:value="0" table:formula="of:=+[.F53]" table:style-name="ce8">
            <text:p>0,00</text:p>
          </table:table-cell>
          <table:table-cell office:value-type="float" office:value="0" table:formula="of:=+[.G53]" table:style-name="ce8">
            <text:p>0,00</text:p>
          </table:table-cell>
          <table:table-cell office:value-type="float" office:value="0" table:formula="of:=+[.H53]" table:style-name="ce8">
            <text:p>0,00</text:p>
          </table:table-cell>
          <table:table-cell office:value-type="float" office:value="0" table:formula="of:=+[.I53]" table:style-name="ce8">
            <text:p>0,00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float" office:value="6400001" table:style-name="ce16">
            <text:p>6400001</text:p>
          </table:table-cell>
          <table:table-cell office:value-type="string" table:style-name="ce18">
            <text:p>Inversions en mobiliari i estris per compte propi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55]-[.C55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55]-[.G55]" table:style-name="ce17">
            <text:p>0,00</text:p>
          </table:table-cell>
          <table:table-cell office:value-type="float" office:value="0" table:formula="of:=[.F55]-[.E55]" table:style-name="ce17">
            <text:p>0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2">
            <text:p>Total article 64</text:p>
          </table:table-cell>
          <table:table-cell office:value-type="string" table:style-name="ce7">
            <text:p>INVERSIONS EN MOBILIARI I ESTRIS</text:p>
          </table:table-cell>
          <table:table-cell office:value-type="float" office:value="0" table:formula="of:=+[.C55]" table:style-name="ce8">
            <text:p>0,00</text:p>
          </table:table-cell>
          <table:table-cell office:value-type="float" office:value="0" table:formula="of:=+[.D55]" table:style-name="ce8">
            <text:p>0,00</text:p>
          </table:table-cell>
          <table:table-cell office:value-type="float" office:value="0" table:formula="of:=+[.E55]" table:style-name="ce8">
            <text:p>0,00</text:p>
          </table:table-cell>
          <table:table-cell office:value-type="float" office:value="0" table:formula="of:=+[.F55]" table:style-name="ce8">
            <text:p>0,00</text:p>
          </table:table-cell>
          <table:table-cell office:value-type="float" office:value="0" table:formula="of:=+[.G55]" table:style-name="ce8">
            <text:p>0,00</text:p>
          </table:table-cell>
          <table:table-cell office:value-type="float" office:value="0" table:formula="of:=+[.H55]" table:style-name="ce8">
            <text:p>0,00</text:p>
          </table:table-cell>
          <table:table-cell office:value-type="float" office:value="0" table:formula="of:=+[.I55]" table:style-name="ce8">
            <text:p>0,00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float" office:value="6500001" table:style-name="ce16">
            <text:p>6500001</text:p>
          </table:table-cell>
          <table:table-cell office:value-type="string" table:style-name="ce18">
            <text:p>Inversions en equips per procés de dades</text:p>
          </table:table-cell>
          <table:table-cell office:value-type="float" office:value="4350" table:style-name="ce17">
            <text:p>4.350,00</text:p>
          </table:table-cell>
          <table:table-cell office:value-type="float" office:value="6281" table:formula="of:=[.E57]-[.C57]" table:style-name="ce17">
            <text:p>6.281,00</text:p>
          </table:table-cell>
          <table:table-cell office:value-type="float" office:value="10631" table:style-name="ce17">
            <text:p>10.631,00</text:p>
          </table:table-cell>
          <table:table-cell office:value-type="float" office:value="9463.4699999999993" table:style-name="ce17">
            <text:p>9.463,47</text:p>
          </table:table-cell>
          <table:table-cell office:value-type="float" office:value="9463.4699999999993" table:style-name="ce17">
            <text:p>9.463,47</text:p>
          </table:table-cell>
          <table:table-cell office:value-type="float" office:value="0" table:formula="of:=[.F57]-[.G57]" table:style-name="ce17">
            <text:p>0,00</text:p>
          </table:table-cell>
          <table:table-cell office:value-type="float" office:value="-1167.5300000000007" table:formula="of:=[.F57]-[.E57]" table:style-name="ce17">
            <text:p>-1.167,53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2">
            <text:p>Total article 65</text:p>
          </table:table-cell>
          <table:table-cell office:value-type="string" table:style-name="ce7">
            <text:p>INVERSIONS EN EQUIPS DE PROCÉS DE DADES I TELECOMUNICACIONS</text:p>
          </table:table-cell>
          <table:table-cell office:value-type="float" office:value="4350" table:formula="of:=+[.C57]" table:style-name="ce8">
            <text:p>4.350,00</text:p>
          </table:table-cell>
          <table:table-cell office:value-type="float" office:value="6281" table:formula="of:=+[.D57]" table:style-name="ce8">
            <text:p>6.281,00</text:p>
          </table:table-cell>
          <table:table-cell office:value-type="float" office:value="10631" table:formula="of:=+[.E57]" table:style-name="ce8">
            <text:p>10.631,00</text:p>
          </table:table-cell>
          <table:table-cell office:value-type="float" office:value="9463.4699999999993" table:formula="of:=+[.F57]" table:style-name="ce8">
            <text:p>9.463,47</text:p>
          </table:table-cell>
          <table:table-cell office:value-type="float" office:value="9463.4699999999993" table:formula="of:=+[.G57]" table:style-name="ce8">
            <text:p>9.463,47</text:p>
          </table:table-cell>
          <table:table-cell office:value-type="float" office:value="0" table:formula="of:=+[.H57]" table:style-name="ce8">
            <text:p>0,00</text:p>
          </table:table-cell>
          <table:table-cell office:value-type="float" office:value="-1167.5300000000007" table:formula="of:=+[.I57]" table:style-name="ce8">
            <text:p>-1.167,53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float" office:value="6700002" table:style-name="ce16">
            <text:p>6700002</text:p>
          </table:table-cell>
          <table:table-cell office:value-type="string" table:style-name="ce18">
            <text:p>Inversions en altre immobilitzat material</text:p>
          </table:table-cell>
          <table:table-cell office:value-type="float" office:value="6185" table:style-name="ce17">
            <text:p>6.185,00</text:p>
          </table:table-cell>
          <table:table-cell office:value-type="float" office:value="3410" table:formula="of:=[.E59]-[.C59]" table:style-name="ce17">
            <text:p>3.410,00</text:p>
          </table:table-cell>
          <table:table-cell office:value-type="float" office:value="9595" table:style-name="ce17">
            <text:p>9.59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59]-[.G59]" table:style-name="ce17">
            <text:p>0,00</text:p>
          </table:table-cell>
          <table:table-cell office:value-type="float" office:value="-9595" table:formula="of:=[.F59]-[.E59]" table:style-name="ce17">
            <text:p>-9.595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2">
            <text:p>Total article 67</text:p>
          </table:table-cell>
          <table:table-cell office:value-type="string" table:style-name="ce7">
            <text:p>INVERSIONS EN ALTRE IMMOBILITZAT MATERIAL</text:p>
          </table:table-cell>
          <table:table-cell office:value-type="float" office:value="6185" table:formula="of:=+[.C59]" table:style-name="ce8">
            <text:p>6.185,00</text:p>
          </table:table-cell>
          <table:table-cell office:value-type="float" office:value="3410" table:formula="of:=+[.D59]" table:style-name="ce8">
            <text:p>3.410,00</text:p>
          </table:table-cell>
          <table:table-cell office:value-type="float" office:value="9595" table:formula="of:=+[.E59]" table:style-name="ce8">
            <text:p>9.595,00</text:p>
          </table:table-cell>
          <table:table-cell office:value-type="float" office:value="0" table:formula="of:=+[.F59]" table:style-name="ce8">
            <text:p>0,00</text:p>
          </table:table-cell>
          <table:table-cell office:value-type="float" office:value="0" table:formula="of:=+[.G59]" table:style-name="ce8">
            <text:p>0,00</text:p>
          </table:table-cell>
          <table:table-cell office:value-type="float" office:value="0" table:formula="of:=+[.H59]" table:style-name="ce8">
            <text:p>0,00</text:p>
          </table:table-cell>
          <table:table-cell office:value-type="float" office:value="-9595" table:formula="of:=+[.I59]" table:style-name="ce8">
            <text:p>-9.595,00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53">
            <text:p>Total capítol 6</text:p>
          </table:table-cell>
          <table:table-cell office:value-type="string" table:style-name="ce54">
            <text:p>INVERSIONS REALS</text:p>
          </table:table-cell>
          <table:table-cell office:value-type="float" office:value="10535" table:formula="of:=+[.C54]+[.C56]+[.C58]+[.C60]" table:style-name="ce55">
            <text:p>10.535,00</text:p>
          </table:table-cell>
          <table:table-cell office:value-type="float" office:value="9691" table:formula="of:=+[.D54]+[.D56]+[.D58]+[.D60]" table:style-name="ce55">
            <text:p>9.691,00</text:p>
          </table:table-cell>
          <table:table-cell office:value-type="float" office:value="20226" table:formula="of:=+[.E54]+[.E56]+[.E58]+[.E60]" table:style-name="ce55">
            <text:p>20.226,00</text:p>
          </table:table-cell>
          <table:table-cell office:value-type="float" office:value="9463.4699999999993" table:formula="of:=+[.F54]+[.F56]+[.F58]+[.F60]" table:style-name="ce55">
            <text:p>9.463,47</text:p>
          </table:table-cell>
          <table:table-cell office:value-type="float" office:value="9463.4699999999993" table:formula="of:=+[.G54]+[.G56]+[.G58]+[.G60]" table:style-name="ce55">
            <text:p>9.463,47</text:p>
          </table:table-cell>
          <table:table-cell office:value-type="float" office:value="0" table:formula="of:=+[.H54]+[.H56]+[.H58]+[.H60]" table:style-name="ce55">
            <text:p>0,00</text:p>
          </table:table-cell>
          <table:table-cell office:value-type="float" office:value="-10762.53" table:formula="of:=+[.I54]+[.I56]+[.I58]+[.I60]" table:style-name="ce55">
            <text:p>-10.762,53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9770535" table:formula="of:=+[.C8]+[.C40]+[.C43]+[.C52]+[.C61]" table:style-name="ce52">
            <text:p>9.770.535,00</text:p>
          </table:table-cell>
          <table:table-cell office:value-type="float" office:value="921201" table:formula="of:=+[.D8]+[.D40]+[.D43]+[.D52]+[.D61]" table:style-name="ce52">
            <text:p>921.201,00</text:p>
          </table:table-cell>
          <table:table-cell office:value-type="float" office:value="10691736" table:formula="of:=+[.E8]+[.E40]+[.E43]+[.E52]+[.E61]" table:style-name="ce52">
            <text:p>10.691.736,00</text:p>
          </table:table-cell>
          <table:table-cell office:value-type="float" office:value="11838291.270000001" table:formula="of:=+[.F8]+[.F40]+[.F43]+[.F52]+[.F61]" table:style-name="ce52">
            <text:p>11.838.291,27</text:p>
          </table:table-cell>
          <table:table-cell office:value-type="float" office:value="11220138.120000001" table:formula="of:=+[.G8]+[.G40]+[.G43]+[.G52]+[.G61]" table:style-name="ce52">
            <text:p>11.220.138,12</text:p>
          </table:table-cell>
          <table:table-cell office:value-type="float" office:value="618153.15000000014" table:formula="of:=+[.H8]+[.H40]+[.H43]+[.H52]+[.H61]" table:style-name="ce52">
            <text:p>618.153,15</text:p>
          </table:table-cell>
          <table:table-cell office:value-type="float" office:value="1146555.2699999998" table:formula="of:=+[.I8]+[.I40]+[.I43]+[.I52]+[.I61]" table:style-name="ce52">
            <text:p>1.146.555,27</text:p>
          </table:table-cell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16370" table:style-name="ce9"/>
        </table:table-row>
        <table:table-row table:number-rows-repeated="1048514" table:style-name="ro2">
          <table:table-cell table:number-columns-repeated="16384"/>
        </table:table-row>
      </table:table>
      <table:table table:name="III__Resultat_pressupostari" table:style-name="ta3">
        <table:table-column table:style-name="co11" table:default-cell-style-name="ce3"/>
        <table:table-column table:style-name="co3" table:number-columns-repeated="3" table:default-cell-style-name="ce3"/>
        <table:table-column table:style-name="co4" table:number-columns-repeated="16380" table:default-cell-style-name="ce3"/>
        <table:table-row table:style-name="ro4">
          <table:table-cell office:value-type="string" table:style-name="ce50">
            <text:p>Conceptes</text:p>
          </table:table-cell>
          <table:table-cell office:value-type="string" table:style-name="ce49">
            <text:p>Drets reconeguts nets</text:p>
          </table:table-cell>
          <table:table-cell office:value-type="string" table:style-name="ce49">
            <text:p>Obligacions reconegudes netes</text:p>
          </table:table-cell>
          <table:table-cell office:value-type="string" table:style-name="ce49">
            <text:p>Resultat pressupostari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) Operacions corrents</text:p>
          </table:table-cell>
          <table:table-cell office:value-type="float" office:value="11848978.09" table:formula="of:=[I__Liq__Pressupost_INGRESSOS.F5]+[I__Liq__Pressupost_INGRESSOS.F40]+[I__Liq__Pressupost_INGRESSOS.F50]" table:style-name="ce6">
            <text:p>11.848.978,09</text:p>
          </table:table-cell>
          <table:table-cell office:value-type="float" office:value="11828827.800000001" table:formula="of:=[II__Liq__Pressupost_DESPESES.F8]+[II__Liq__Pressupost_DESPESES.F40]+[II__Liq__Pressupost_DESPESES.F43]+[II__Liq__Pressupost_DESPESES.F52]" table:style-name="ce6">
            <text:p>11.828.827,80</text:p>
          </table:table-cell>
          <table:table-cell office:value-type="float" office:value="20150.289999999106" table:formula="of:=[.B2]-[.C2]" table:style-name="ce6">
            <text:p>20.150,2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b) Operacions de capital</text:p>
          </table:table-cell>
          <table:table-cell office:value-type="float" office:value="0" table:style-name="ce6">
            <text:p>0,00</text:p>
          </table:table-cell>
          <table:table-cell office:value-type="float" office:value="9463.4699999999993" table:formula="of:=[II__Liq__Pressupost_DESPESES.F61]" table:style-name="ce6">
            <text:p>9.463,47</text:p>
          </table:table-cell>
          <table:table-cell office:value-type="float" office:value="-9463.4699999999993" table:formula="of:=[.B3]-[.C3]" table:style-name="ce6">
            <text:p>-9.463,4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. Total operaicons no financeres (a + b)</text:p>
          </table:table-cell>
          <table:table-cell office:value-type="float" office:value="11848978.09" table:formula="of:=SUM([.B2:.B3])" table:style-name="ce6">
            <text:p>11.848.978,09</text:p>
          </table:table-cell>
          <table:table-cell office:value-type="float" office:value="11838291.270000001" table:formula="of:=SUM([.C2:.C3])" table:style-name="ce6">
            <text:p>11.838.291,27</text:p>
          </table:table-cell>
          <table:table-cell office:value-type="float" office:value="10686.819999999107" table:formula="of:=SUM([.D2:.D3])" table:style-name="ce6">
            <text:p>10.686,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) Actius financer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B5]-[.C5]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d) Passius financer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B6]-[.C6]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. Total operacions financers (c + d)</text:p>
          </table:table-cell>
          <table:table-cell office:value-type="float" office:value="0" table:formula="of:=SUM([.B5:.B6])" table:style-name="ce6">
            <text:p>0,00</text:p>
          </table:table-cell>
          <table:table-cell office:value-type="float" office:value="0" table:formula="of:=SUM([.C5:.C6])" table:style-name="ce6">
            <text:p>0,00</text:p>
          </table:table-cell>
          <table:table-cell office:value-type="float" office:value="0" table:formula="of:=SUM([.D5:.D6])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I. Resultat pressupostari de l'exercici (I = 1 + 2)</text:p>
          </table:table-cell>
          <table:table-cell office:value-type="float" office:value="11848978.09" table:formula="of:=+[.B4]+[.B7]" table:style-name="ce55">
            <text:p>11.848.978,09</text:p>
          </table:table-cell>
          <table:table-cell office:value-type="float" office:value="11838291.270000001" table:formula="of:=+[.C4]+[.C7]" table:style-name="ce55">
            <text:p>11.838.291,27</text:p>
          </table:table-cell>
          <table:table-cell office:value-type="float" office:value="10686.819999999107" table:formula="of:=+[.D4]+[.D7]" table:style-name="ce55">
            <text:p>10.686,8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1">
            <text:p>3. Crèdits gastats finançats amb romanent de tresoreria no afect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4. Desviaments de finançament negatius de l'exerci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5. Desviaments de finançament positius de l'exercic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II. Total ajustaments (II = 3 + 4 - 5)</text:p>
          </table:table-cell>
          <table:table-cell office:value-type="float" office:value="0" table:formula="of:=SUM([.B9:.B10])-[.B11]" table:style-name="ce55">
            <text:p>0,00</text:p>
          </table:table-cell>
          <table:table-cell office:value-type="float" office:value="0" table:formula="of:=SUM([.C9:.C10])-[.C11]" table:style-name="ce55">
            <text:p>0,00</text:p>
          </table:table-cell>
          <table:table-cell office:value-type="float" office:value="0" table:formula="of:=SUM([.D9:.D10])-[.D11]" table:style-name="ce55">
            <text:p>0,0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56">
            <text:p>Resultat pressupostari ajustat (I + II)</text:p>
          </table:table-cell>
          <table:table-cell office:value-type="float" office:value="11848978.09" table:formula="of:=[.B8]+[.B12]" table:style-name="ce52">
            <text:p>11.848.978,09</text:p>
          </table:table-cell>
          <table:table-cell office:value-type="float" office:value="11838291.270000001" table:formula="of:=[.C8]+[.C12]" table:style-name="ce52">
            <text:p>11.838.291,27</text:p>
          </table:table-cell>
          <table:table-cell office:value-type="float" office:value="10686.819999999107" table:formula="of:=[.D8]+[.D12]" table:style-name="ce52">
            <text:p>10.686,82</text:p>
          </table:table-cell>
          <table:table-cell table:number-columns-repeated="16380" table:style-name="ce9"/>
        </table:table-row>
        <table:table-row table:number-rows-repeated="1048563" table:style-name="ro2">
          <table:table-cell table:number-columns-repeated="16384"/>
        </table:table-row>
      </table:table>
      <table:table table:name="CONCILIACIÓ" table:style-name="ta4">
        <table:table-column table:style-name="co12" table:default-cell-style-name="ce23"/>
        <table:table-column table:style-name="co13" table:default-cell-style-name="ce3"/>
        <table:table-column table:style-name="co14" table:default-cell-style-name="ce3"/>
        <table:table-column table:style-name="co15" table:default-cell-style-name="ce46"/>
        <table:table-column table:style-name="co12" table:default-cell-style-name="ce23"/>
        <table:table-column table:style-name="co4" table:number-columns-repeated="16379" table:default-cell-style-name="ce3"/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5">
          <table:table-cell/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64">
            <text:p>FURV Conciliació de Resultats 202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5">
            <text:p>Conciliació Resultat Pressupostari i Resultat Comptable</text:p>
          </table:table-cell>
          <table:table-cell table:style-name="ce26"/>
          <table:table-cell office:value-type="string" table:style-name="ce27">
            <text:p>RESULTAT</text:p>
          </table:table-cell>
          <table:table-cell table:number-columns-repeated="16380"/>
        </table:table-row>
        <table:table-row table:style-name="ro7">
          <table:table-cell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8">
          <table:table-cell/>
          <table:table-cell office:value-type="string" table:style-name="ce31">
            <text:p>Resultat Pressupostari AJUSTAT</text:p>
          </table:table-cell>
          <table:table-cell table:style-name="ce32"/>
          <table:table-cell office:value-type="float" office:value="10686.819999999107" table:style-name="ce33">
            <text:p>10.687</text:p>
          </table:table-cell>
          <table:table-cell table:number-columns-repeated="16380"/>
        </table:table-row>
        <table:table-row table:style-name="ro6">
          <table:table-cell/>
          <table:table-cell table:style-name="ce28"/>
          <table:table-cell table:style-name="ce29"/>
          <table:table-cell table:style-name="ce34"/>
          <table:table-cell table:number-columns-repeated="16380"/>
        </table:table-row>
        <table:table-row table:style-name="ro5">
          <table:table-cell/>
          <table:table-cell office:value-type="string" table:style-name="ce35">
            <text:p>- Ingressos Capítols 6 a 9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 Despeses Capítols 6 a 9</text:p>
          </table:table-cell>
          <table:table-cell table:style-name="ce36"/>
          <table:table-cell office:value-type="currency" office:value="9463.4699999999993" table:style-name="ce37">
            <text:p>9.463 €</text:p>
          </table:table-cell>
          <table:table-cell table:number-columns-repeated="16380"/>
        </table:table-row>
        <table:table-row table:style-name="ro5">
          <table:table-cell/>
          <table:table-cell table:style-name="ce38"/>
          <table:table-cell table:style-name="ce39"/>
          <table:table-cell table:style-name="ce40"/>
          <table:table-cell table:number-columns-repeated="16380"/>
        </table:table-row>
        <table:table-row table:style-name="ro5">
          <table:table-cell/>
          <table:table-cell office:value-type="string" table:style-name="ce35">
            <text:p>- Excés de Transferència corrent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- Dotació amortitzacions</text:p>
          </table:table-cell>
          <table:table-cell table:style-name="ce36"/>
          <table:table-cell office:value-type="float" office:value="-58328.059999999983" table:style-name="ce41">
            <text:p>-58.32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- Dotació deterioraments</text:p>
          </table:table-cell>
          <table:table-cell table:style-name="ce36"/>
          <table:table-cell office:value-type="currency" office:value="-3616.5" table:style-name="ce37">
            <text:p>-3.617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- Dotació Provisions</text:p>
          </table:table-cell>
          <table:table-cell table:style-name="ce36"/>
          <table:table-cell office:value-type="currency" office:value="-12221.949999999999" table:style-name="ce37">
            <text:p>-12.222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/- Variació d'existències (periodificacions)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table:style-name="ce38"/>
          <table:table-cell table:style-name="ce39"/>
          <table:table-cell table:style-name="ce40"/>
          <table:table-cell table:number-columns-repeated="16380"/>
        </table:table-row>
        <table:table-row table:style-name="ro5">
          <table:table-cell/>
          <table:table-cell office:value-type="string" table:style-name="ce35">
            <text:p>+ Subvencions transferides al resultat de l'exercici</text:p>
          </table:table-cell>
          <table:table-cell table:style-name="ce36"/>
          <table:table-cell office:value-type="float" office:value="44756.539999999994" table:style-name="ce41">
            <text:p>44.75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 Subvencions corrents liquidades en exercicis anteriors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/- Beneficis o pèrdues procedents d'immobilitzat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 Reversió de deterioraments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 Aplicacions de provisions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5">
            <text:p>+/- Resultat Extraordinari</text:p>
          </table:table-cell>
          <table:table-cell table:style-name="ce36"/>
          <table:table-cell office:value-type="float" office:value="9259.68" table:style-name="ce41">
            <text:p>9.260</text:p>
          </table:table-cell>
          <table:table-cell table:number-columns-repeated="16380"/>
        </table:table-row>
        <table:table-row table:style-name="ro5">
          <table:table-cell/>
          <table:table-cell table:style-name="ce38"/>
          <table:table-cell table:style-name="ce39"/>
          <table:table-cell table:style-name="ce40"/>
          <table:table-cell table:number-columns-repeated="16380"/>
        </table:table-row>
        <table:table-row table:style-name="ro5">
          <table:table-cell/>
          <table:table-cell office:value-type="string" table:style-name="ce35">
            <text:p><text:s/>+ Inversions ( Altes / Baixes Immobilitzat -&gt; Grup 2 C. Financera )</text:p>
          </table:table-cell>
          <table:table-cell table:style-name="ce36"/>
          <table:table-cell office:value-type="currency" office:value="0" table:style-name="ce37">
            <text:p>0 €</text:p>
          </table:table-cell>
          <table:table-cell table:number-columns-repeated="16380"/>
        </table:table-row>
        <table:table-row table:style-name="ro8">
          <table:table-cell/>
          <table:table-cell table:style-name="ce28"/>
          <table:table-cell table:style-name="ce29"/>
          <table:table-cell table:style-name="ce42"/>
          <table:table-cell table:number-columns-repeated="16380"/>
        </table:table-row>
        <table:table-row table:style-name="ro8">
          <table:table-cell/>
          <table:table-cell office:value-type="string" table:style-name="ce43">
            <text:p>Resultat Comptable</text:p>
          </table:table-cell>
          <table:table-cell table:style-name="ce44"/>
          <table:table-cell office:value-type="currency" office:value="-8.8039087131619453E-10" table:style-name="ce45">
            <text:p>0 €</text:p>
          </table:table-cell>
          <table:table-cell table:number-columns-repeated="16380"/>
        </table:table-row>
        <table:table-row table:style-name="ro2">
          <table:table-cell table:style-name="ce23"/>
          <table:table-cell table:number-columns-repeated="2" table:style-name="ce23"/>
          <table:table-cell table:style-name="ce24"/>
          <table:table-cell table:number-columns-repeated="16380" table:style-name="ce23"/>
        </table:table-row>
        <table:table-row table:number-rows-repeated="9" table:style-name="ro2">
          <table:table-cell table:number-columns-repeated="16384"/>
        </table:table-row>
        <table:table-row table:number-rows-repeated="21" table:style-name="ro2">
          <table:table-cell table:number-columns-repeated="3"/>
          <table:table-cell table:number-columns-repeated="16381" table:style-name="ce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pache POI</meta:initial-creator>
    <dc:creator>Montse Rovira Soto</dc:creator>
    <meta:creation-date>2026-04-24T09:24:45Z</meta:creation-date>
    <dc:date>2026-06-22T12:36:54Z</dc:date>
  </office:meta>
</office:document-meta>
</file>