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3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3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3" style:data-style-name="N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_32_3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Normal_32_3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Normal_32_3" style:data-style-name="N3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3" style:data-style-name="N4">
      <style:table-cell-properties fo:border-top="2pt solid #000000" fo:border-bottom="2pt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_32_3" style:data-style-name="N3">
      <style:table-cell-properties fo:border-top="2pt solid #000000" fo:border-bottom="2pt solid #000000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Normal_32_3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Normal_32_3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6" style:family="table-cell" style:parent-style-name="Normal_32_3" style:data-style-name="N30">
      <style:table-cell-properties fo:border-top="none" fo:border-bottom="none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3" style:data-style-name="N4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8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_32_3" style:data-style-name="N4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32_3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3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4" style:family="table-cell" style:parent-style-name="Normal_32_3" style:data-style-name="N3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5" style:family="table-cell" style:parent-style-name="Normal_32_3" style:data-style-name="N36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Normal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3" style:data-style-name="N4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3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fo:border="thin solid #000000" style:vertical-align="middle" fo:background-color="#FFF2C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3" style:data-style-name="N4">
      <style:table-cell-properties fo:border="thin solid #000000" style:vertical-align="middle" fo:background-color="#FFF2C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3" style:data-style-name="N4">
      <style:table-cell-properties fo:border="thin solid #000000" style:vertical-align="middle" fo:background-color="#BDD7EE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3" style:data-style-name="N0">
      <style:table-cell-properties fo:border="thin solid #000000" style:vertical-align="middle" fo:background-color="#FFF2CC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BDD7EE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Normal_32_3" style:data-style-name="N0">
      <style:table-cell-properties fo:border-top="2pt solid #000000" fo:border-bottom="none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-top="2pt solid #000000" fo:border-bottom="none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3.3773333333333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2.58233333333333cm" style:use-optimal-column-width="true"/>
    </style:style>
    <style:style style:name="co8" style:family="table-column">
      <style:table-column-properties fo:break-before="auto" style:column-width="14.9013333333333cm" style:use-optimal-column-width="true"/>
    </style:style>
    <style:style style:name="co9" style:family="table-column">
      <style:table-column-properties fo:break-before="auto" style:column-width="2.24366666666667cm" style:use-optimal-column-width="true"/>
    </style:style>
    <style:style style:name="co10" style:family="table-column">
      <style:table-column-properties fo:break-before="auto" style:column-width="12.446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0.296333333333333cm"/>
    </style:style>
    <style:style style:name="co15" style:family="table-column">
      <style:table-column-properties fo:break-before="auto" style:column-width="13.1021666666667cm" style:use-optimal-column-width="true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5.6091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Liq__Pressupost_INGRESSOS" table:style-name="ta1">
        <table:table-column table:style-name="co1" table:default-cell-style-name="ce10"/>
        <table:table-column table:style-name="co2" table:default-cell-style-name="ce2"/>
        <table:table-column table:style-name="co3" table:number-columns-repeated="7" table:default-cell-style-name="ce1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46">
            <text:p>Aplicació pressupostària</text:p>
          </table:table-cell>
          <table:table-cell office:value-type="string" table:style-name="ce47">
            <text:p>Descripció</text:p>
          </table:table-cell>
          <table:table-cell office:value-type="string" table:style-name="ce48">
            <text:p>PP<text:span text:style-name="T2">1</text:span><text:s/>inicials 2023</text:p>
            <text:p>(1)</text:p>
          </table:table-cell>
          <table:table-cell office:value-type="string" table:style-name="ce48">
            <text:p>PP<text:span text:style-name="T2">1</text:span><text:s/>modificacions</text:p>
            <text:p>(2)</text:p>
          </table:table-cell>
          <table:table-cell office:value-type="string" table:style-name="ce48">
            <text:p>PP<text:span text:style-name="T2">1</text:span><text:s/>definitives 2024</text:p>
            <text:p>(3 = 1 + 2)</text:p>
          </table:table-cell>
          <table:table-cell office:value-type="string" table:style-name="ce48">
            <text:p>Drets reconeguts</text:p>
            <text:p>(4)</text:p>
          </table:table-cell>
          <table:table-cell office:value-type="string" table:style-name="ce48">
            <text:p>Cobraments</text:p>
            <text:p>(5)</text:p>
          </table:table-cell>
          <table:table-cell office:value-type="string" table:style-name="ce48">
            <text:p>Drets pendents de cobrament</text:p>
            <text:p>(6 = 4 - 5)</text:p>
          </table:table-cell>
          <table:table-cell office:value-type="string" table:style-name="ce48">
            <text:p>Desviació</text:p>
            <text:p>(7 = 4 - 3)</text:p>
          </table:table-cell>
          <table:table-cell table:number-columns-repeated="16375" table:style-name="ce2"/>
        </table:table-row>
        <table:table-row table:style-name="ro2">
          <table:table-cell office:value-type="float" office:value="3190009" table:style-name="ce3">
            <text:p>3190009</text:p>
          </table:table-cell>
          <table:table-cell office:value-type="string" table:style-name="ce4">
            <text:p>Prestacions d'altres serveis a entitats de dins del sector públic</text:p>
          </table:table-cell>
          <table:table-cell office:value-type="float" office:value="1895975" table:style-name="ce5">
            <text:p>1.895.975,00</text:p>
          </table:table-cell>
          <table:table-cell office:value-type="float" office:value="32203" table:formula="of:=[.E2]-[.C2]" table:style-name="ce5">
            <text:p>32.203,00</text:p>
          </table:table-cell>
          <table:table-cell office:value-type="float" office:value="1928178" table:style-name="ce5">
            <text:p>1.928.178,00</text:p>
          </table:table-cell>
          <table:table-cell office:value-type="float" office:value="2736692.74" table:style-name="ce5">
            <text:p>2.736.692,74</text:p>
          </table:table-cell>
          <table:table-cell office:value-type="float" office:value="2115039.8199999998" table:style-name="ce5">
            <text:p>2.115.039,82</text:p>
          </table:table-cell>
          <table:table-cell office:value-type="float" office:value="621652.92000000039" table:formula="of:=[.F2]-[.G2]" table:style-name="ce5">
            <text:p>621.652,92</text:p>
          </table:table-cell>
          <table:table-cell office:value-type="float" office:value="808514.74000000022" table:formula="of:=[.F2]-[.E2]" table:style-name="ce5">
            <text:p>808.514,74</text:p>
          </table:table-cell>
          <table:table-cell table:number-columns-repeated="16375" table:style-name="ce2"/>
        </table:table-row>
        <table:table-row table:style-name="ro2">
          <table:table-cell office:value-type="float" office:value="3190010" table:style-name="ce3">
            <text:p>3190010</text:p>
          </table:table-cell>
          <table:table-cell office:value-type="string" table:style-name="ce4">
            <text:p>Prestacions d'altres serveis a entitats de fora del sector públic</text:p>
          </table:table-cell>
          <table:table-cell office:value-type="float" office:value="4430197" table:style-name="ce5">
            <text:p>4.430.197,00</text:p>
          </table:table-cell>
          <table:table-cell office:value-type="float" office:value="117239" table:formula="of:=[.E3]-[.C3]" table:style-name="ce5">
            <text:p>117.239,00</text:p>
          </table:table-cell>
          <table:table-cell office:value-type="float" office:value="4547436" table:style-name="ce5">
            <text:p>4.547.436,00</text:p>
          </table:table-cell>
          <table:table-cell office:value-type="float" office:value="3658260.13" table:style-name="ce5">
            <text:p>3.658.260,13</text:p>
          </table:table-cell>
          <table:table-cell office:value-type="float" office:value="3326835.38" table:style-name="ce5">
            <text:p>3.326.835,38</text:p>
          </table:table-cell>
          <table:table-cell office:value-type="float" office:value="331424.75" table:formula="of:=[.F3]-[.G3]" table:style-name="ce5">
            <text:p>331.424,75</text:p>
          </table:table-cell>
          <table:table-cell office:value-type="float" office:value="-889175.87000000011" table:formula="of:=[.F3]-[.E3]" table:style-name="ce5">
            <text:p>-889.175,8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31</text:p>
          </table:table-cell>
          <table:table-cell office:value-type="string" table:style-name="ce6">
            <text:p>PRESTACIONS DE SERVEIS</text:p>
          </table:table-cell>
          <table:table-cell office:value-type="float" office:value="6326172" table:formula="of:=SUM([.C2:.C3])" table:style-name="ce7">
            <text:p>6.326.172,00</text:p>
          </table:table-cell>
          <table:table-cell office:value-type="float" office:value="149442" table:formula="of:=SUM([.D2:.D3])" table:style-name="ce7">
            <text:p>149.442,00</text:p>
          </table:table-cell>
          <table:table-cell office:value-type="float" office:value="6475614" table:formula="of:=SUM([.E2:.E3])" table:style-name="ce7">
            <text:p>6.475.614,00</text:p>
          </table:table-cell>
          <table:table-cell office:value-type="float" office:value="6394952.8700000001" table:formula="of:=SUM([.F2:.F3])" table:style-name="ce7">
            <text:p>6.394.952,87</text:p>
          </table:table-cell>
          <table:table-cell office:value-type="float" office:value="5441875.1999999993" table:formula="of:=SUM([.G2:.G3])" table:style-name="ce7">
            <text:p>5.441.875,20</text:p>
          </table:table-cell>
          <table:table-cell office:value-type="float" office:value="953077.67000000039" table:formula="of:=SUM([.H2:.H3])" table:style-name="ce7">
            <text:p>953.077,67</text:p>
          </table:table-cell>
          <table:table-cell office:value-type="float" office:value="-80661.129999999888" table:formula="of:=SUM([.I2:.I3])" table:style-name="ce7">
            <text:p>-80.661,13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3</text:p>
          </table:table-cell>
          <table:table-cell office:value-type="string" table:style-name="ce50">
            <text:p>TAXES, VENDA DE BÉNS I SERVEIS I ALTRES INGRESSOS</text:p>
          </table:table-cell>
          <table:table-cell office:value-type="float" office:value="6326172" table:formula="of:=[.C4]" table:style-name="ce51">
            <text:p>6.326.172,00</text:p>
          </table:table-cell>
          <table:table-cell office:value-type="float" office:value="149442" table:formula="of:=[.D4]" table:style-name="ce51">
            <text:p>149.442,00</text:p>
          </table:table-cell>
          <table:table-cell office:value-type="float" office:value="6475614" table:formula="of:=[.E4]" table:style-name="ce51">
            <text:p>6.475.614,00</text:p>
          </table:table-cell>
          <table:table-cell office:value-type="float" office:value="6394952.8700000001" table:formula="of:=[.F4]" table:style-name="ce51">
            <text:p>6.394.952,87</text:p>
          </table:table-cell>
          <table:table-cell office:value-type="float" office:value="5441875.1999999993" table:formula="of:=[.G4]" table:style-name="ce51">
            <text:p>5.441.875,20</text:p>
          </table:table-cell>
          <table:table-cell office:value-type="float" office:value="953077.67000000039" table:formula="of:=[.H4]" table:style-name="ce51">
            <text:p>953.077,67</text:p>
          </table:table-cell>
          <table:table-cell office:value-type="float" office:value="-80661.129999999888" table:formula="of:=[.I4]" table:style-name="ce51">
            <text:p>-80.661,13</text:p>
          </table:table-cell>
          <table:table-cell table:number-columns-repeated="16375" table:style-name="ce8"/>
        </table:table-row>
        <table:table-row table:style-name="ro2">
          <table:table-cell office:value-type="float" office:value="4020028" table:style-name="ce9">
            <text:p>4020028</text:p>
          </table:table-cell>
          <table:table-cell office:value-type="string" table:style-name="ce4">
            <text:p>Programes d'Universitat i Recerca</text:p>
          </table:table-cell>
          <table:table-cell office:value-type="float" office:value="29321" table:style-name="ce5">
            <text:p>29.321,00</text:p>
          </table:table-cell>
          <table:table-cell office:value-type="float" office:value="-4547" table:formula="of:=[.E6]-[.C6]" table:style-name="ce5">
            <text:p>-4.547,00</text:p>
          </table:table-cell>
          <table:table-cell office:value-type="float" office:value="24774" table:style-name="ce5">
            <text:p>24.774,00</text:p>
          </table:table-cell>
          <table:table-cell office:value-type="float" office:value="98158.71" table:style-name="ce5">
            <text:p>98.158,71</text:p>
          </table:table-cell>
          <table:table-cell office:value-type="float" office:value="95828.18" table:style-name="ce5">
            <text:p>95.828,18</text:p>
          </table:table-cell>
          <table:table-cell office:value-type="float" office:value="2330.5300000000134" table:formula="of:=[.F6]-[.G6]" table:style-name="ce5">
            <text:p>2.330,53</text:p>
          </table:table-cell>
          <table:table-cell office:value-type="float" office:value="73384.710000000006" table:formula="of:=[.F6]-[.E6]" table:style-name="ce5">
            <text:p>73.384,71</text:p>
          </table:table-cell>
          <table:table-cell table:number-columns-repeated="16375" table:style-name="ce2"/>
        </table:table-row>
        <table:table-row table:style-name="ro2">
          <table:table-cell office:value-type="float" office:value="4040001" table:style-name="ce9">
            <text:p>4040001</text:p>
          </table:table-cell>
          <table:table-cell office:value-type="string" table:style-name="ce4">
            <text:p>De Consorcis dependents de l'Estat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7]-[.C7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F7]-[.G7]" table:style-name="ce5">
            <text:p>0,00</text:p>
          </table:table-cell>
          <table:table-cell office:value-type="float" office:value="0" table:formula="of:=[.F7]-[.E7]" table:style-name="ce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float" office:value="4070001" table:style-name="ce9">
            <text:p>4070001</text:p>
          </table:table-cell>
          <table:table-cell office:value-type="string" table:style-name="ce4">
            <text:p>De Fundacions del Sector Públic de l'Estat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8]-[.C8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78" table:style-name="ce5">
            <text:p>6.178,00</text:p>
          </table:table-cell>
          <table:table-cell office:value-type="float" office:value="6178" table:style-name="ce5">
            <text:p>6.178,00</text:p>
          </table:table-cell>
          <table:table-cell office:value-type="float" office:value="0" table:formula="of:=[.F8]-[.G8]" table:style-name="ce5">
            <text:p>0,00</text:p>
          </table:table-cell>
          <table:table-cell office:value-type="float" office:value="6178" table:formula="of:=[.F8]-[.E8]" table:style-name="ce5">
            <text:p>6.178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0</text:p>
          </table:table-cell>
          <table:table-cell office:value-type="string" table:style-name="ce6">
            <text:p>DEL SECTOR PÚBLIC ESTATAL</text:p>
          </table:table-cell>
          <table:table-cell office:value-type="float" office:value="29321" table:formula="of:=SUM([.C6:.C8])" table:style-name="ce7">
            <text:p>29.321,00</text:p>
          </table:table-cell>
          <table:table-cell office:value-type="float" office:value="-4547" table:formula="of:=SUM([.D6:.D8])" table:style-name="ce7">
            <text:p>-4.547,00</text:p>
          </table:table-cell>
          <table:table-cell office:value-type="float" office:value="24774" table:formula="of:=SUM([.E6:.E8])" table:style-name="ce7">
            <text:p>24.774,00</text:p>
          </table:table-cell>
          <table:table-cell office:value-type="float" office:value="104336.71" table:formula="of:=SUM([.F6:.F8])" table:style-name="ce7">
            <text:p>104.336,71</text:p>
          </table:table-cell>
          <table:table-cell office:value-type="float" office:value="102006.18" table:formula="of:=SUM([.G6:.G8])" table:style-name="ce7">
            <text:p>102.006,18</text:p>
          </table:table-cell>
          <table:table-cell office:value-type="float" office:value="2330.5300000000134" table:formula="of:=SUM([.H6:.H8])" table:style-name="ce7">
            <text:p>2.330,53</text:p>
          </table:table-cell>
          <table:table-cell office:value-type="float" office:value="79562.710000000006" table:formula="of:=SUM([.I6:.I8])" table:style-name="ce7">
            <text:p>79.562,71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100002" table:style-name="ce9">
            <text:p>4100002</text:p>
          </table:table-cell>
          <table:table-cell office:value-type="string" table:style-name="ce4">
            <text:p>Del Departament de la Presidència</text:p>
          </table:table-cell>
          <table:table-cell office:value-type="float" office:value="157991" table:style-name="ce5">
            <text:p>157.991,00</text:p>
          </table:table-cell>
          <table:table-cell office:value-type="float" office:value="24201" table:formula="of:=[.E10]-[.C10]" table:style-name="ce5">
            <text:p>24.201,00</text:p>
          </table:table-cell>
          <table:table-cell office:value-type="float" office:value="182192" table:style-name="ce5">
            <text:p>182.192,00</text:p>
          </table:table-cell>
          <table:table-cell office:value-type="float" office:value="-42437.49" table:style-name="ce41">
            <text:p>-42.437,49</text:p>
          </table:table-cell>
          <table:table-cell office:value-type="float" office:value="-42437.49" table:style-name="ce5">
            <text:p>-42.437,49</text:p>
          </table:table-cell>
          <table:table-cell office:value-type="float" office:value="0" table:formula="of:=[.F10]-[.G10]" table:style-name="ce5">
            <text:p>0,00</text:p>
          </table:table-cell>
          <table:table-cell office:value-type="float" office:value="-224629.49" table:formula="of:=[.F10]-[.E10]" table:style-name="ce5">
            <text:p>-224.629,49</text:p>
          </table:table-cell>
          <table:table-cell table:number-columns-repeated="16375" table:style-name="ce2"/>
        </table:table-row>
        <table:table-row table:style-name="ro2">
          <table:table-cell office:value-type="float" office:value="4100009" table:style-name="ce9">
            <text:p>4100009</text:p>
          </table:table-cell>
          <table:table-cell office:value-type="string" table:style-name="ce4">
            <text:p>Del Departament d'Educació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11]-[.C1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7135.56" table:style-name="ce41">
            <text:p>497.135,56</text:p>
          </table:table-cell>
          <table:table-cell office:value-type="float" office:value="411863.98" table:style-name="ce5">
            <text:p>411.863,98</text:p>
          </table:table-cell>
          <table:table-cell office:value-type="float" office:value="85271.580000000016" table:formula="of:=[.F11]-[.G11]" table:style-name="ce5">
            <text:p>85.271,58</text:p>
          </table:table-cell>
          <table:table-cell office:value-type="float" office:value="497135.56" table:formula="of:=[.F11]-[.E11]" table:style-name="ce5">
            <text:p>497.135,56</text:p>
          </table:table-cell>
          <table:table-cell table:number-columns-repeated="16375" table:style-name="ce2"/>
        </table:table-row>
        <table:table-row table:style-name="ro2">
          <table:table-cell office:value-type="float" office:value="4100012" table:style-name="ce9">
            <text:p>4100012</text:p>
          </table:table-cell>
          <table:table-cell office:value-type="string" table:style-name="ce4">
            <text:p>Del Departament de Salut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12]-[.C12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119.49" table:style-name="ce41">
            <text:p>14.119,49</text:p>
          </table:table-cell>
          <table:table-cell office:value-type="float" office:value="1167.5899999999999" table:style-name="ce5">
            <text:p>1.167,59</text:p>
          </table:table-cell>
          <table:table-cell office:value-type="float" office:value="12951.9" table:formula="of:=[.F12]-[.G12]" table:style-name="ce5">
            <text:p>12.951,90</text:p>
          </table:table-cell>
          <table:table-cell office:value-type="float" office:value="14119.49" table:formula="of:=[.F12]-[.E12]" table:style-name="ce5">
            <text:p>14.119,49</text:p>
          </table:table-cell>
          <table:table-cell table:number-columns-repeated="16375" table:style-name="ce2"/>
        </table:table-row>
        <table:table-row table:style-name="ro2">
          <table:table-cell office:value-type="float" office:value="4100013" table:style-name="ce9">
            <text:p>4100013</text:p>
          </table:table-cell>
          <table:table-cell office:value-type="string" table:style-name="ce4">
            <text:p>Del Departament d'Agricultura, Ramaderia, Pesca i Alimentació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13]-[.C1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835.61" table:style-name="ce41">
            <text:p>38.835,61</text:p>
          </table:table-cell>
          <table:table-cell office:value-type="float" office:value="38835.61" table:style-name="ce5">
            <text:p>38.835,61</text:p>
          </table:table-cell>
          <table:table-cell office:value-type="float" office:value="0" table:formula="of:=[.F13]-[.G13]" table:style-name="ce5">
            <text:p>0,00</text:p>
          </table:table-cell>
          <table:table-cell office:value-type="float" office:value="38835.61" table:formula="of:=[.F13]-[.E13]" table:style-name="ce5">
            <text:p>38.835,61</text:p>
          </table:table-cell>
          <table:table-cell table:number-columns-repeated="16375" table:style-name="ce2"/>
        </table:table-row>
        <table:table-row table:style-name="ro2">
          <table:table-cell office:value-type="float" office:value="4100016" table:style-name="ce9">
            <text:p>4100016</text:p>
          </table:table-cell>
          <table:table-cell office:value-type="string" table:style-name="ce4">
            <text:p>Del Departament de Treball, Afers Socials i Famili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14]-[.C14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959.41" table:style-name="ce41">
            <text:p>25.959,41</text:p>
          </table:table-cell>
          <table:table-cell office:value-type="float" office:value="25959.41" table:style-name="ce5">
            <text:p>25.959,41</text:p>
          </table:table-cell>
          <table:table-cell office:value-type="float" office:value="0" table:formula="of:=[.F14]-[.G14]" table:style-name="ce5">
            <text:p>0,00</text:p>
          </table:table-cell>
          <table:table-cell office:value-type="float" office:value="25959.41" table:formula="of:=[.F14]-[.E14]" table:style-name="ce5">
            <text:p>25.959,41</text:p>
          </table:table-cell>
          <table:table-cell table:number-columns-repeated="16375" table:style-name="ce2"/>
        </table:table-row>
        <table:table-row table:style-name="ro2">
          <table:table-cell office:value-type="float" office:value="4100021" table:style-name="ce9">
            <text:p>4100021</text:p>
          </table:table-cell>
          <table:table-cell office:value-type="string" table:style-name="ce4">
            <text:p>Del Departament d'Empresa i Coneixement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272.3" table:style-name="ce5">
            <text:p>32.272,30</text:p>
          </table:table-cell>
          <table:table-cell office:value-type="float" office:value="0" table:style-name="ce5">
            <text:p>0,00</text:p>
          </table:table-cell>
          <table:table-cell office:value-type="float" office:value="32272.3" table:formula="of:=[.F15]-[.G15]" table:style-name="ce5">
            <text:p>32.272,30</text:p>
          </table:table-cell>
          <table:table-cell office:value-type="float" office:value="32272.3" table:formula="of:=[.F15]-[.E15]" table:style-name="ce5">
            <text:p>32.272,3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1</text:p>
          </table:table-cell>
          <table:table-cell office:value-type="string" table:style-name="ce6">
            <text:p>DE L'ADMINISTRACIÓ DE LA GENERALITAT</text:p>
          </table:table-cell>
          <table:table-cell office:value-type="float" office:value="157991" table:formula="of:=SUM([.C10:.C15])" table:style-name="ce7">
            <text:p>157.991,00</text:p>
          </table:table-cell>
          <table:table-cell office:value-type="float" office:value="24201" table:formula="of:=SUM([.D10:.D15])" table:style-name="ce7">
            <text:p>24.201,00</text:p>
          </table:table-cell>
          <table:table-cell office:value-type="float" office:value="182192" table:formula="of:=SUM([.E10:.E15])" table:style-name="ce7">
            <text:p>182.192,00</text:p>
          </table:table-cell>
          <table:table-cell office:value-type="float" office:value="565884.88" table:formula="of:=SUM([.F10:.F15])" table:style-name="ce7">
            <text:p>565.884,88</text:p>
          </table:table-cell>
          <table:table-cell office:value-type="float" office:value="435389.1" table:formula="of:=SUM([.G10:.G15])" table:style-name="ce7">
            <text:p>435.389,10</text:p>
          </table:table-cell>
          <table:table-cell office:value-type="float" office:value="130495.78000000001" table:formula="of:=SUM([.H10:.H15])" table:style-name="ce7">
            <text:p>130.495,78</text:p>
          </table:table-cell>
          <table:table-cell office:value-type="float" office:value="383692.87999999995" table:formula="of:=SUM([.I10:.I15])" table:style-name="ce7">
            <text:p>383.692,88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306120" table:style-name="ce9">
            <text:p>4306120</text:p>
          </table:table-cell>
          <table:table-cell office:value-type="string" table:style-name="ce4">
            <text:p>De l'Institut per al Desenvolupament de les Comarces de l'Ebr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17]-[.C17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977.43" table:style-name="ce5">
            <text:p>49.977,43</text:p>
          </table:table-cell>
          <table:table-cell office:value-type="float" office:value="10.98" table:style-name="ce5">
            <text:p>10,98</text:p>
          </table:table-cell>
          <table:table-cell office:value-type="float" office:value="49966.45" table:formula="of:=[.F17]-[.G17]" table:style-name="ce5">
            <text:p>49.966,45</text:p>
          </table:table-cell>
          <table:table-cell office:value-type="float" office:value="49977.43" table:formula="of:=[.F17]-[.E17]" table:style-name="ce5">
            <text:p>49.977,43</text:p>
          </table:table-cell>
          <table:table-cell table:number-columns-repeated="16375" table:style-name="ce2"/>
        </table:table-row>
        <table:table-row table:style-name="ro2">
          <table:table-cell office:value-type="float" office:value="4306204" table:style-name="ce9">
            <text:p>4306204</text:p>
          </table:table-cell>
          <table:table-cell office:value-type="string" table:style-name="ce4">
            <text:p>Del Servei d'Ocupació de Cataluny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18]-[.C18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9110.81" table:style-name="ce5">
            <text:p>369.110,81</text:p>
          </table:table-cell>
          <table:table-cell office:value-type="float" office:value="369110.81" table:style-name="ce5">
            <text:p>369.110,81</text:p>
          </table:table-cell>
          <table:table-cell office:value-type="float" office:value="0" table:formula="of:=[.F18]-[.G18]" table:style-name="ce5">
            <text:p>0,00</text:p>
          </table:table-cell>
          <table:table-cell office:value-type="float" office:value="369110.81" table:formula="of:=[.F18]-[.E18]" table:style-name="ce5">
            <text:p>369.110,8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3</text:p>
          </table:table-cell>
          <table:table-cell office:value-type="string" table:style-name="ce6">
            <text:p>D'ENTITATS AUTÒNOMES DE LA GENERALITAT I DEL SERVEI CATALA DE LA SALUT</text:p>
          </table:table-cell>
          <table:table-cell office:value-type="float" office:value="0" table:formula="of:=SUM([.C17:.C18])" table:style-name="ce7">
            <text:p>0,00</text:p>
          </table:table-cell>
          <table:table-cell office:value-type="float" office:value="0" table:formula="of:=SUM([.D17:.D18])" table:style-name="ce7">
            <text:p>0,00</text:p>
          </table:table-cell>
          <table:table-cell office:value-type="float" office:value="0" table:formula="of:=SUM([.E17:.E18])" table:style-name="ce7">
            <text:p>0,00</text:p>
          </table:table-cell>
          <table:table-cell office:value-type="float" office:value="419088.24" table:formula="of:=SUM([.F17:.F18])" table:style-name="ce7">
            <text:p>419.088,24</text:p>
          </table:table-cell>
          <table:table-cell office:value-type="float" office:value="369121.79" table:formula="of:=SUM([.G17:.G18])" table:style-name="ce7">
            <text:p>369.121,79</text:p>
          </table:table-cell>
          <table:table-cell office:value-type="float" office:value="49966.45" table:formula="of:=SUM([.H17:.H18])" table:style-name="ce7">
            <text:p>49.966,45</text:p>
          </table:table-cell>
          <table:table-cell office:value-type="float" office:value="419088.24" table:formula="of:=SUM([.I17:.I18])" table:style-name="ce7">
            <text:p>419.088,24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406800" table:style-name="ce9">
            <text:p>4406800</text:p>
          </table:table-cell>
          <table:table-cell office:value-type="string" table:style-name="ce4">
            <text:p>De l'AGAUR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20]-[.C20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9794.34" table:style-name="ce5">
            <text:p>259.794,34</text:p>
          </table:table-cell>
          <table:table-cell office:value-type="float" office:value="191088.88" table:style-name="ce5">
            <text:p>191.088,88</text:p>
          </table:table-cell>
          <table:table-cell office:value-type="float" office:value="68705.459999999992" table:formula="of:=[.F20]-[.G20]" table:style-name="ce5">
            <text:p>68.705,46</text:p>
          </table:table-cell>
          <table:table-cell office:value-type="float" office:value="259794.34" table:formula="of:=[.F20]-[.E20]" table:style-name="ce5">
            <text:p>259.794,34</text:p>
          </table:table-cell>
          <table:table-cell table:number-columns-repeated="16375" table:style-name="ce2"/>
        </table:table-row>
        <table:table-row table:style-name="ro2">
          <table:table-cell office:value-type="float" office:value="4407025" table:style-name="ce9">
            <text:p>4407025</text:p>
          </table:table-cell>
          <table:table-cell office:value-type="string" table:style-name="ce4">
            <text:p>De l'Agència per a la competitivitat de l'empresa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21]-[.C21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794.99" table:style-name="ce5">
            <text:p>131.794,99</text:p>
          </table:table-cell>
          <table:table-cell office:value-type="float" office:value="131818.97" table:style-name="ce5">
            <text:p>131.818,97</text:p>
          </table:table-cell>
          <table:table-cell office:value-type="float" office:value="-23.980000000010477" table:formula="of:=[.F21]-[.G21]" table:style-name="ce5">
            <text:p>-23,98</text:p>
          </table:table-cell>
          <table:table-cell office:value-type="float" office:value="131794.99" table:formula="of:=[.F21]-[.E21]" table:style-name="ce5">
            <text:p>131.794,99</text:p>
          </table:table-cell>
          <table:table-cell table:number-columns-repeated="16375" table:style-name="ce2"/>
        </table:table-row>
        <table:table-row table:style-name="ro2">
          <table:table-cell office:value-type="float" office:value="4407495" table:style-name="ce9">
            <text:p>4407495</text:p>
          </table:table-cell>
          <table:table-cell office:value-type="string" table:style-name="ce4">
            <text:p>De l'Oficina de suport a la iniciativa cultural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22]-[.C22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00" table:style-name="ce5">
            <text:p>4.200,00</text:p>
          </table:table-cell>
          <table:table-cell office:value-type="float" office:value="4200" table:style-name="ce5">
            <text:p>4.200,00</text:p>
          </table:table-cell>
          <table:table-cell office:value-type="float" office:value="0" table:formula="of:=[.F22]-[.G22]" table:style-name="ce5">
            <text:p>0,00</text:p>
          </table:table-cell>
          <table:table-cell office:value-type="float" office:value="4200" table:formula="of:=[.F22]-[.E22]" table:style-name="ce5">
            <text:p>4.200,00</text:p>
          </table:table-cell>
          <table:table-cell table:number-columns-repeated="16375" table:style-name="ce2"/>
        </table:table-row>
        <table:table-row table:style-name="ro2">
          <table:table-cell office:value-type="float" office:value="4420001" table:style-name="ce9">
            <text:p>4420001</text:p>
          </table:table-cell>
          <table:table-cell office:value-type="string" table:style-name="ce4">
            <text:p>De consorcis del sector públic o adscrits de la Generalitat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23]-[.C2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00" table:style-name="ce5">
            <text:p>2.400,0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formula="of:=[.F23]-[.G23]" table:style-name="ce5">
            <text:p>1.200,00</text:p>
          </table:table-cell>
          <table:table-cell office:value-type="float" office:value="2400" table:formula="of:=[.F23]-[.E23]" table:style-name="ce5">
            <text:p>2.400,00</text:p>
          </table:table-cell>
          <table:table-cell table:number-columns-repeated="16375" table:style-name="ce2"/>
        </table:table-row>
        <table:table-row table:style-name="ro2">
          <table:table-cell office:value-type="float" office:value="4480001" table:style-name="ce9">
            <text:p>4480001</text:p>
          </table:table-cell>
          <table:table-cell office:value-type="string" table:style-name="ce4">
            <text:p>D'altres entitats participades pel sector públic de la Generalitat</text:p>
          </table:table-cell>
          <table:table-cell office:value-type="float" office:value="176061" table:style-name="ce5">
            <text:p>176.061,00</text:p>
          </table:table-cell>
          <table:table-cell office:value-type="float" office:value="8026" table:formula="of:=[.E24]-[.C24]" table:style-name="ce5">
            <text:p>8.026,00</text:p>
          </table:table-cell>
          <table:table-cell office:value-type="float" office:value="184087" table:style-name="ce5">
            <text:p>184.08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F24]-[.G24]" table:style-name="ce5">
            <text:p>0,00</text:p>
          </table:table-cell>
          <table:table-cell office:value-type="float" office:value="-184087" table:formula="of:=[.F24]-[.E24]" table:style-name="ce5">
            <text:p>-184.087,00</text:p>
          </table:table-cell>
          <table:table-cell table:number-columns-repeated="16375" table:style-name="ce2"/>
        </table:table-row>
        <table:table-row table:style-name="ro2">
          <table:table-cell office:value-type="float" office:value="4490008" table:style-name="ce9">
            <text:p>4490008</text:p>
          </table:table-cell>
          <table:table-cell office:value-type="string" table:style-name="ce4">
            <text:p>De la Universitat Rovira i Virgili</text:p>
          </table:table-cell>
          <table:table-cell office:value-type="float" office:value="2190500" table:style-name="ce5">
            <text:p>2.190.500,00</text:p>
          </table:table-cell>
          <table:table-cell office:value-type="float" office:value="110173" table:formula="of:=[.E25]-[.C25]" table:style-name="ce5">
            <text:p>110.173,00</text:p>
          </table:table-cell>
          <table:table-cell office:value-type="float" office:value="2300673" table:style-name="ce5">
            <text:p>2.300.673,00</text:p>
          </table:table-cell>
          <table:table-cell office:value-type="float" office:value="2838521.5" table:style-name="ce5">
            <text:p>2.838.521,50</text:p>
          </table:table-cell>
          <table:table-cell office:value-type="float" office:value="2229720.64" table:style-name="ce5">
            <text:p>2.229.720,64</text:p>
          </table:table-cell>
          <table:table-cell office:value-type="float" office:value="608800.85999999987" table:formula="of:=[.F25]-[.G25]" table:style-name="ce5">
            <text:p>608.800,86</text:p>
          </table:table-cell>
          <table:table-cell office:value-type="float" office:value="537848.5" table:formula="of:=[.F25]-[.E25]" table:style-name="ce5">
            <text:p>537.848,5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4</text:p>
          </table:table-cell>
          <table:table-cell office:value-type="string" table:style-name="ce6">
            <text:p>D'ALTRES ENTITATS DEL SECTOR PÚBLIC</text:p>
          </table:table-cell>
          <table:table-cell office:value-type="float" office:value="2366561" table:formula="of:=SUM([.C20:.C25])" table:style-name="ce7">
            <text:p>2.366.561,00</text:p>
          </table:table-cell>
          <table:table-cell office:value-type="float" office:value="118199" table:formula="of:=SUM([.D20:.D25])" table:style-name="ce7">
            <text:p>118.199,00</text:p>
          </table:table-cell>
          <table:table-cell office:value-type="float" office:value="2484760" table:formula="of:=SUM([.E20:.E25])" table:style-name="ce7">
            <text:p>2.484.760,00</text:p>
          </table:table-cell>
          <table:table-cell office:value-type="float" office:value="3236710.83" table:formula="of:=SUM([.F20:.F25])" table:style-name="ce7">
            <text:p>3.236.710,83</text:p>
          </table:table-cell>
          <table:table-cell office:value-type="float" office:value="2558028.4900000002" table:formula="of:=SUM([.G20:.G25])" table:style-name="ce7">
            <text:p>2.558.028,49</text:p>
          </table:table-cell>
          <table:table-cell office:value-type="float" office:value="678682.33999999985" table:formula="of:=SUM([.H20:.H25])" table:style-name="ce7">
            <text:p>678.682,34</text:p>
          </table:table-cell>
          <table:table-cell office:value-type="float" office:value="751950.83" table:formula="of:=SUM([.I20:.I25])" table:style-name="ce7">
            <text:p>751.950,83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600009" table:style-name="ce9">
            <text:p>4600009</text:p>
          </table:table-cell>
          <table:table-cell office:value-type="string" table:style-name="ce4">
            <text:p>Altres transferències d'ajuntaments</text:p>
          </table:table-cell>
          <table:table-cell office:value-type="float" office:value="11762" table:style-name="ce5">
            <text:p>11.762,00</text:p>
          </table:table-cell>
          <table:table-cell office:value-type="float" office:value="-5238" table:formula="of:=[.E27]-[.C27]" table:style-name="ce5">
            <text:p>-5.238,00</text:p>
          </table:table-cell>
          <table:table-cell office:value-type="float" office:value="6524" table:style-name="ce5">
            <text:p>6.524,00</text:p>
          </table:table-cell>
          <table:table-cell office:value-type="float" office:value="30691" table:style-name="ce5">
            <text:p>30.691,00</text:p>
          </table:table-cell>
          <table:table-cell office:value-type="float" office:value="16552.8" table:style-name="ce5">
            <text:p>16.552,80</text:p>
          </table:table-cell>
          <table:table-cell office:value-type="float" office:value="14138.2" table:formula="of:=[.F27]-[.G27]" table:style-name="ce5">
            <text:p>14.138,20</text:p>
          </table:table-cell>
          <table:table-cell office:value-type="float" office:value="24167" table:formula="of:=[.F27]-[.E27]" table:style-name="ce5">
            <text:p>24.167,00</text:p>
          </table:table-cell>
          <table:table-cell table:number-columns-repeated="16375" table:style-name="ce2"/>
        </table:table-row>
        <table:table-row table:style-name="ro2">
          <table:table-cell office:value-type="float" office:value="4620002" table:style-name="ce9">
            <text:p>4620002</text:p>
          </table:table-cell>
          <table:table-cell office:value-type="string" table:style-name="ce4">
            <text:p>De la Diputació de Tarragona</text:p>
          </table:table-cell>
          <table:table-cell office:value-type="float" office:value="12845" table:style-name="ce5">
            <text:p>12.845,00</text:p>
          </table:table-cell>
          <table:table-cell office:value-type="float" office:value="5494" table:formula="of:=[.E28]-[.C28]" table:style-name="ce5">
            <text:p>5.494,00</text:p>
          </table:table-cell>
          <table:table-cell office:value-type="float" office:value="18339" table:style-name="ce5">
            <text:p>18.3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F28]-[.G28]" table:style-name="ce5">
            <text:p>0,00</text:p>
          </table:table-cell>
          <table:table-cell office:value-type="float" office:value="-18339" table:formula="of:=[.F28]-[.E28]" table:style-name="ce5">
            <text:p>-18.339,00</text:p>
          </table:table-cell>
          <table:table-cell table:number-columns-repeated="16375" table:style-name="ce2"/>
        </table:table-row>
        <table:table-row table:style-name="ro2">
          <table:table-cell office:value-type="float" office:value="4630001" table:style-name="ce9">
            <text:p>4630001</text:p>
          </table:table-cell>
          <table:table-cell office:value-type="string" table:style-name="ce4">
            <text:p>D'altres ens locals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29]-[.C29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formula="of:=[.F29]-[.G29]" table:style-name="ce5">
            <text:p>0,00</text:p>
          </table:table-cell>
          <table:table-cell office:value-type="float" office:value="200" table:formula="of:=[.F29]-[.E29]" table:style-name="ce5">
            <text:p>20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6</text:p>
          </table:table-cell>
          <table:table-cell office:value-type="string" table:style-name="ce6">
            <text:p>D'ENS I CORPORACIONS LOCALS</text:p>
          </table:table-cell>
          <table:table-cell office:value-type="float" office:value="24607" table:formula="of:=SUM([.C27:.C29])" table:style-name="ce7">
            <text:p>24.607,00</text:p>
          </table:table-cell>
          <table:table-cell office:value-type="float" office:value="256" table:formula="of:=SUM([.D27:.D29])" table:style-name="ce7">
            <text:p>256,00</text:p>
          </table:table-cell>
          <table:table-cell office:value-type="float" office:value="24863" table:formula="of:=SUM([.E27:.E29])" table:style-name="ce7">
            <text:p>24.863,00</text:p>
          </table:table-cell>
          <table:table-cell office:value-type="float" office:value="30891" table:formula="of:=SUM([.F27:.F29])" table:style-name="ce7">
            <text:p>30.891,00</text:p>
          </table:table-cell>
          <table:table-cell office:value-type="float" office:value="16752.8" table:formula="of:=SUM([.G27:.G29])" table:style-name="ce7">
            <text:p>16.752,80</text:p>
          </table:table-cell>
          <table:table-cell office:value-type="float" office:value="14138.2" table:formula="of:=SUM([.H27:.H29])" table:style-name="ce7">
            <text:p>14.138,20</text:p>
          </table:table-cell>
          <table:table-cell office:value-type="float" office:value="6028" table:formula="of:=SUM([.I27:.I29])" table:style-name="ce7">
            <text:p>6.028,00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700001" table:style-name="ce9">
            <text:p>4700001</text:p>
          </table:table-cell>
          <table:table-cell office:value-type="string" table:style-name="ce4">
            <text:p>D'empreses Privades</text:p>
          </table:table-cell>
          <table:table-cell office:value-type="float" office:value="64898" table:style-name="ce5">
            <text:p>64.898,00</text:p>
          </table:table-cell>
          <table:table-cell office:value-type="float" office:value="14157" table:formula="of:=[.E31]-[.C31]" table:style-name="ce5">
            <text:p>14.157,00</text:p>
          </table:table-cell>
          <table:table-cell office:value-type="float" office:value="79055" table:style-name="ce5">
            <text:p>79.055,00</text:p>
          </table:table-cell>
          <table:table-cell office:value-type="float" office:value="74647" table:style-name="ce5">
            <text:p>74.647,00</text:p>
          </table:table-cell>
          <table:table-cell office:value-type="float" office:value="64747" table:style-name="ce5">
            <text:p>64.747,00</text:p>
          </table:table-cell>
          <table:table-cell office:value-type="float" office:value="9900" table:formula="of:=[.F31]-[.G31]" table:style-name="ce5">
            <text:p>9.900,00</text:p>
          </table:table-cell>
          <table:table-cell office:value-type="float" office:value="-4408" table:formula="of:=[.F31]-[.E31]" table:style-name="ce5">
            <text:p>-4.408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7</text:p>
          </table:table-cell>
          <table:table-cell office:value-type="string" table:style-name="ce6">
            <text:p>D'EMPRESES PRIVADES</text:p>
          </table:table-cell>
          <table:table-cell office:value-type="float" office:value="64898" table:formula="of:=SUM([.C31])" table:style-name="ce7">
            <text:p>64.898,00</text:p>
          </table:table-cell>
          <table:table-cell office:value-type="float" office:value="14157" table:formula="of:=SUM([.D31])" table:style-name="ce7">
            <text:p>14.157,00</text:p>
          </table:table-cell>
          <table:table-cell office:value-type="float" office:value="79055" table:formula="of:=SUM([.E31])" table:style-name="ce7">
            <text:p>79.055,00</text:p>
          </table:table-cell>
          <table:table-cell office:value-type="float" office:value="74647" table:formula="of:=SUM([.F31])" table:style-name="ce7">
            <text:p>74.647,00</text:p>
          </table:table-cell>
          <table:table-cell office:value-type="float" office:value="64747" table:formula="of:=SUM([.G31])" table:style-name="ce7">
            <text:p>64.747,00</text:p>
          </table:table-cell>
          <table:table-cell office:value-type="float" office:value="9900" table:formula="of:=SUM([.H31])" table:style-name="ce7">
            <text:p>9.900,00</text:p>
          </table:table-cell>
          <table:table-cell office:value-type="float" office:value="-4408" table:formula="of:=SUM([.I31])" table:style-name="ce7">
            <text:p>-4.408,00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800001" table:style-name="ce9">
            <text:p>4800001</text:p>
          </table:table-cell>
          <table:table-cell office:value-type="string" table:style-name="ce4">
            <text:p>De Famílies</text:p>
          </table:table-cell>
          <table:table-cell office:value-type="float" office:value="152502" table:style-name="ce5">
            <text:p>152.502,00</text:p>
          </table:table-cell>
          <table:table-cell office:value-type="float" office:value="17355" table:formula="of:=[.E33]-[.C33]" table:style-name="ce5">
            <text:p>17.355,00</text:p>
          </table:table-cell>
          <table:table-cell office:value-type="float" office:value="169857" table:style-name="ce5">
            <text:p>169.857,00</text:p>
          </table:table-cell>
          <table:table-cell office:value-type="float" office:value="560" table:style-name="ce5">
            <text:p>560,00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formula="of:=[.F33]-[.G33]" table:style-name="ce5">
            <text:p>0,00</text:p>
          </table:table-cell>
          <table:table-cell office:value-type="float" office:value="-169297" table:formula="of:=[.F33]-[.E33]" table:style-name="ce5">
            <text:p>-169.297,00</text:p>
          </table:table-cell>
          <table:table-cell table:number-columns-repeated="16375" table:style-name="ce2"/>
        </table:table-row>
        <table:table-row table:style-name="ro2">
          <table:table-cell office:value-type="float" office:value="4810001" table:style-name="ce9">
            <text:p>4810001</text:p>
          </table:table-cell>
          <table:table-cell office:value-type="string" table:style-name="ce4">
            <text:p>De Fundacions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34]-[.C34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418.29" table:style-name="ce5">
            <text:p>144.418,29</text:p>
          </table:table-cell>
          <table:table-cell office:value-type="float" office:value="84531.11" table:style-name="ce5">
            <text:p>84.531,11</text:p>
          </table:table-cell>
          <table:table-cell office:value-type="float" office:value="59887.180000000008" table:formula="of:=[.F34]-[.G34]" table:style-name="ce5">
            <text:p>59.887,18</text:p>
          </table:table-cell>
          <table:table-cell office:value-type="float" office:value="144418.29" table:formula="of:=[.F34]-[.E34]" table:style-name="ce5">
            <text:p>144.418,29</text:p>
          </table:table-cell>
          <table:table-cell table:number-columns-repeated="16375" table:style-name="ce2"/>
        </table:table-row>
        <table:table-row table:style-name="ro2">
          <table:table-cell office:value-type="float" office:value="4820001" table:style-name="ce9">
            <text:p>4820001</text:p>
          </table:table-cell>
          <table:table-cell office:value-type="string" table:style-name="ce4">
            <text:p>D'altres institucions sense fi de lucre i d'altres ens corporatius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35]-[.C35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2750" table:style-name="ce5">
            <text:p>2.750,00</text:p>
          </table:table-cell>
          <table:table-cell office:value-type="float" office:value="750" table:formula="of:=[.F35]-[.G35]" table:style-name="ce5">
            <text:p>750,00</text:p>
          </table:table-cell>
          <table:table-cell office:value-type="float" office:value="3500" table:formula="of:=[.F35]-[.E35]" table:style-name="ce5">
            <text:p>3.50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8</text:p>
          </table:table-cell>
          <table:table-cell office:value-type="string" table:style-name="ce6">
            <text:p>DE FAMÍLIES, INSTITUCIONS SENSE FI DE LUCRE I ALTRES ENS CORPORATIUS</text:p>
          </table:table-cell>
          <table:table-cell office:value-type="float" office:value="152502" table:formula="of:=SUM([.C33:.C35])" table:style-name="ce7">
            <text:p>152.502,00</text:p>
          </table:table-cell>
          <table:table-cell office:value-type="float" office:value="17355" table:formula="of:=SUM([.D33:.D35])" table:style-name="ce7">
            <text:p>17.355,00</text:p>
          </table:table-cell>
          <table:table-cell office:value-type="float" office:value="169857" table:formula="of:=SUM([.E33:.E35])" table:style-name="ce7">
            <text:p>169.857,00</text:p>
          </table:table-cell>
          <table:table-cell office:value-type="float" office:value="148478.29" table:formula="of:=SUM([.F33:.F35])" table:style-name="ce7">
            <text:p>148.478,29</text:p>
          </table:table-cell>
          <table:table-cell office:value-type="float" office:value="87841.11" table:formula="of:=SUM([.G33:.G35])" table:style-name="ce7">
            <text:p>87.841,11</text:p>
          </table:table-cell>
          <table:table-cell office:value-type="float" office:value="60637.180000000008" table:formula="of:=SUM([.H33:.H35])" table:style-name="ce7">
            <text:p>60.637,18</text:p>
          </table:table-cell>
          <table:table-cell office:value-type="float" office:value="-21378.709999999992" table:formula="of:=SUM([.I33:.I35])" table:style-name="ce7">
            <text:p>-21.378,71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4990009" table:style-name="ce9">
            <text:p>4990009</text:p>
          </table:table-cell>
          <table:table-cell office:value-type="string" table:style-name="ce4">
            <text:p>Altres transferències corrents de l'exterior</text:p>
          </table:table-cell>
          <table:table-cell office:value-type="float" office:value="23415" table:style-name="ce5">
            <text:p>23.415,00</text:p>
          </table:table-cell>
          <table:table-cell office:value-type="float" office:value="-10605" table:formula="of:=[.E37]-[.C37]" table:style-name="ce5">
            <text:p>-10.605,00</text:p>
          </table:table-cell>
          <table:table-cell office:value-type="float" office:value="12810" table:style-name="ce5">
            <text:p>12.810,00</text:p>
          </table:table-cell>
          <table:table-cell office:value-type="float" office:value="15599.63" table:style-name="ce5">
            <text:p>15.599,63</text:p>
          </table:table-cell>
          <table:table-cell office:value-type="float" office:value="10375.719999999999" table:style-name="ce5">
            <text:p>10.375,72</text:p>
          </table:table-cell>
          <table:table-cell office:value-type="float" office:value="5223.91" table:formula="of:=[.F37]-[.G37]" table:style-name="ce5">
            <text:p>5.223,91</text:p>
          </table:table-cell>
          <table:table-cell office:value-type="float" office:value="2789.6299999999992" table:formula="of:=[.F37]-[.E37]" table:style-name="ce5">
            <text:p>2.789,6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49</text:p>
          </table:table-cell>
          <table:table-cell office:value-type="string" table:style-name="ce6">
            <text:p>DE L'EXTERIOR</text:p>
          </table:table-cell>
          <table:table-cell office:value-type="float" office:value="23415" table:formula="of:=SUM([.C37])" table:style-name="ce7">
            <text:p>23.415,00</text:p>
          </table:table-cell>
          <table:table-cell office:value-type="float" office:value="-10605" table:formula="of:=SUM([.D37])" table:style-name="ce7">
            <text:p>-10.605,00</text:p>
          </table:table-cell>
          <table:table-cell office:value-type="float" office:value="12810" table:formula="of:=SUM([.E37])" table:style-name="ce7">
            <text:p>12.810,00</text:p>
          </table:table-cell>
          <table:table-cell office:value-type="float" office:value="15599.63" table:formula="of:=SUM([.F37])" table:style-name="ce7">
            <text:p>15.599,63</text:p>
          </table:table-cell>
          <table:table-cell office:value-type="float" office:value="10375.719999999999" table:formula="of:=SUM([.G37])" table:style-name="ce7">
            <text:p>10.375,72</text:p>
          </table:table-cell>
          <table:table-cell office:value-type="float" office:value="5223.91" table:formula="of:=SUM([.H37])" table:style-name="ce7">
            <text:p>5.223,91</text:p>
          </table:table-cell>
          <table:table-cell office:value-type="float" office:value="2789.6299999999992" table:formula="of:=SUM([.I37])" table:style-name="ce7">
            <text:p>2.789,63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4</text:p>
          </table:table-cell>
          <table:table-cell office:value-type="string" table:style-name="ce50">
            <text:p>TRANSFERÈNCIES CORRENTS</text:p>
          </table:table-cell>
          <table:table-cell office:value-type="float" office:value="2819295" table:formula="of:=+[.C9]+[.C16]+[.C19]+[.C26]+[.C30]+[.C32]+[.C36]+[.C38]" table:style-name="ce51">
            <text:p>2.819.295,00</text:p>
          </table:table-cell>
          <table:table-cell office:value-type="float" office:value="159016" table:formula="of:=+[.D9]+[.D16]+[.D19]+[.D26]+[.D30]+[.D32]+[.D36]+[.D38]" table:style-name="ce51">
            <text:p>159.016,00</text:p>
          </table:table-cell>
          <table:table-cell office:value-type="float" office:value="2978311" table:formula="of:=+[.E9]+[.E16]+[.E19]+[.E26]+[.E30]+[.E32]+[.E36]+[.E38]" table:style-name="ce51">
            <text:p>2.978.311,00</text:p>
          </table:table-cell>
          <table:table-cell office:value-type="float" office:value="4595636.58" table:formula="of:=+[.F9]+[.F16]+[.F19]+[.F26]+[.F30]+[.F32]+[.F36]+[.F38]" table:style-name="ce51">
            <text:p>4.595.636,58</text:p>
          </table:table-cell>
          <table:table-cell office:value-type="float" office:value="3644262.1900000004" table:formula="of:=+[.G9]+[.G16]+[.G19]+[.G26]+[.G30]+[.G32]+[.G36]+[.G38]" table:style-name="ce51">
            <text:p>3.644.262,19</text:p>
          </table:table-cell>
          <table:table-cell office:value-type="float" office:value="951374.3899999999" table:formula="of:=+[.H9]+[.H16]+[.H19]+[.H26]+[.H30]+[.H32]+[.H36]+[.H38]" table:style-name="ce51">
            <text:p>951.374,39</text:p>
          </table:table-cell>
          <table:table-cell office:value-type="float" office:value="1617325.5799999998" table:formula="of:=+[.I9]+[.I16]+[.I19]+[.I26]+[.I30]+[.I32]+[.I36]+[.I38]" table:style-name="ce51">
            <text:p>1.617.325,58</text:p>
          </table:table-cell>
          <table:table-cell table:number-columns-repeated="16375" table:style-name="ce8"/>
        </table:table-row>
        <table:table-row table:style-name="ro2">
          <table:table-cell office:value-type="float" office:value="5200001" table:style-name="ce9">
            <text:p>5200001</text:p>
          </table:table-cell>
          <table:table-cell office:value-type="string" table:style-name="ce4">
            <text:p>Interessos de comptes corrents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40]-[.C40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5067.98" table:style-name="ce5">
            <text:p>175.067,98</text:p>
          </table:table-cell>
          <table:table-cell office:value-type="float" office:value="175067.98" table:style-name="ce5">
            <text:p>175.067,98</text:p>
          </table:table-cell>
          <table:table-cell office:value-type="float" office:value="0" table:formula="of:=[.F40]-[.G40]" table:style-name="ce5">
            <text:p>0,00</text:p>
          </table:table-cell>
          <table:table-cell office:value-type="float" office:value="175067.98" table:formula="of:=[.F40]-[.E40]" table:style-name="ce5">
            <text:p>175.067,9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52</text:p>
          </table:table-cell>
          <table:table-cell office:value-type="string" table:style-name="ce6">
            <text:p>INTERESSOS DE DIPÒSIT</text:p>
          </table:table-cell>
          <table:table-cell office:value-type="float" office:value="0" table:formula="of:=SUM([.C40])" table:style-name="ce7">
            <text:p>0,00</text:p>
          </table:table-cell>
          <table:table-cell office:value-type="float" office:value="0" table:formula="of:=SUM([.D40])" table:style-name="ce7">
            <text:p>0,00</text:p>
          </table:table-cell>
          <table:table-cell office:value-type="float" office:value="0" table:formula="of:=SUM([.E40])" table:style-name="ce7">
            <text:p>0,00</text:p>
          </table:table-cell>
          <table:table-cell office:value-type="float" office:value="175067.98" table:formula="of:=SUM([.F40])" table:style-name="ce7">
            <text:p>175.067,98</text:p>
          </table:table-cell>
          <table:table-cell office:value-type="float" office:value="175067.98" table:formula="of:=SUM([.G40])" table:style-name="ce7">
            <text:p>175.067,98</text:p>
          </table:table-cell>
          <table:table-cell office:value-type="float" office:value="0" table:formula="of:=SUM([.H40])" table:style-name="ce7">
            <text:p>0,00</text:p>
          </table:table-cell>
          <table:table-cell office:value-type="float" office:value="175067.98" table:formula="of:=SUM([.I40])" table:style-name="ce7">
            <text:p>175.067,98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5300001" table:style-name="ce9">
            <text:p>5300001</text:p>
          </table:table-cell>
          <table:table-cell office:value-type="string" table:style-name="ce4">
            <text:p>Dividends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42]-[.C42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F42]-[.G42]" table:style-name="ce5">
            <text:p>0,00</text:p>
          </table:table-cell>
          <table:table-cell office:value-type="float" office:value="0" table:formula="of:=[.F42]-[.E42]" table:style-name="ce5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float" office:value="5340001" table:style-name="ce9">
            <text:p>5340001</text:p>
          </table:table-cell>
          <table:table-cell office:value-type="string" table:style-name="ce4">
            <text:p>Altres ingressos financers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E43]-[.C4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.19" table:style-name="ce5">
            <text:p>99,19</text:p>
          </table:table-cell>
          <table:table-cell office:value-type="float" office:value="99.19" table:style-name="ce5">
            <text:p>99,19</text:p>
          </table:table-cell>
          <table:table-cell office:value-type="float" office:value="0" table:formula="of:=[.F43]-[.G43]" table:style-name="ce5">
            <text:p>0,00</text:p>
          </table:table-cell>
          <table:table-cell office:value-type="float" office:value="99.19" table:formula="of:=[.F43]-[.E43]" table:style-name="ce5">
            <text:p>99,1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53</text:p>
          </table:table-cell>
          <table:table-cell office:value-type="string" table:style-name="ce6">
            <text:p>ALTRES INGRESSOS FINANCERS</text:p>
          </table:table-cell>
          <table:table-cell office:value-type="float" office:value="0" table:formula="of:=SUM([.C42:.C43])" table:style-name="ce7">
            <text:p>0,00</text:p>
          </table:table-cell>
          <table:table-cell office:value-type="float" office:value="0" table:formula="of:=SUM([.D42:.D43])" table:style-name="ce7">
            <text:p>0,00</text:p>
          </table:table-cell>
          <table:table-cell office:value-type="float" office:value="0" table:formula="of:=SUM([.E42:.E43])" table:style-name="ce7">
            <text:p>0,00</text:p>
          </table:table-cell>
          <table:table-cell office:value-type="float" office:value="99.19" table:formula="of:=SUM([.F42:.F43])" table:style-name="ce7">
            <text:p>99,19</text:p>
          </table:table-cell>
          <table:table-cell office:value-type="float" office:value="99.19" table:formula="of:=SUM([.G42:.G43])" table:style-name="ce7">
            <text:p>99,19</text:p>
          </table:table-cell>
          <table:table-cell office:value-type="float" office:value="0" table:formula="of:=SUM([.H42:.H43])" table:style-name="ce7">
            <text:p>0,00</text:p>
          </table:table-cell>
          <table:table-cell office:value-type="float" office:value="99.19" table:formula="of:=SUM([.I42:.I43])" table:style-name="ce7">
            <text:p>99,19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float" office:value="5400001" table:style-name="ce9">
            <text:p>5400001</text:p>
          </table:table-cell>
          <table:table-cell office:value-type="string" table:style-name="ce4">
            <text:p>Lloguer de béns immobles</text:p>
          </table:table-cell>
          <table:table-cell office:value-type="float" office:value="625068" table:style-name="ce5">
            <text:p>625.068,00</text:p>
          </table:table-cell>
          <table:table-cell office:value-type="float" office:value="12711" table:formula="of:=[.E45]-[.C45]" table:style-name="ce5">
            <text:p>12.711,00</text:p>
          </table:table-cell>
          <table:table-cell office:value-type="float" office:value="637779" table:style-name="ce5">
            <text:p>637.779,00</text:p>
          </table:table-cell>
          <table:table-cell office:value-type="float" office:value="855455.98" table:style-name="ce5">
            <text:p>855.455,98</text:p>
          </table:table-cell>
          <table:table-cell office:value-type="float" office:value="652330.4" table:style-name="ce5">
            <text:p>652.330,40</text:p>
          </table:table-cell>
          <table:table-cell office:value-type="float" office:value="203125.57999999996" table:formula="of:=[.F45]-[.G45]" table:style-name="ce5">
            <text:p>203.125,58</text:p>
          </table:table-cell>
          <table:table-cell office:value-type="float" office:value="217676.97999999998" table:formula="of:=[.F45]-[.E45]" table:style-name="ce5">
            <text:p>217.676,9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Total article 54</text:p>
          </table:table-cell>
          <table:table-cell office:value-type="string" table:style-name="ce6">
            <text:p>INGRESSOS PATRIMONIALS NO FINANCERS</text:p>
          </table:table-cell>
          <table:table-cell office:value-type="float" office:value="625068" table:formula="of:=SUM([.C45])" table:style-name="ce7">
            <text:p>625.068,00</text:p>
          </table:table-cell>
          <table:table-cell office:value-type="float" office:value="12711" table:formula="of:=SUM([.D45])" table:style-name="ce7">
            <text:p>12.711,00</text:p>
          </table:table-cell>
          <table:table-cell office:value-type="float" office:value="637779" table:formula="of:=SUM([.E45])" table:style-name="ce7">
            <text:p>637.779,00</text:p>
          </table:table-cell>
          <table:table-cell office:value-type="float" office:value="855455.98" table:formula="of:=SUM([.F45])" table:style-name="ce7">
            <text:p>855.455,98</text:p>
          </table:table-cell>
          <table:table-cell office:value-type="float" office:value="652330.4" table:formula="of:=SUM([.G45])" table:style-name="ce7">
            <text:p>652.330,40</text:p>
          </table:table-cell>
          <table:table-cell office:value-type="float" office:value="203125.57999999996" table:formula="of:=SUM([.H45])" table:style-name="ce7">
            <text:p>203.125,58</text:p>
          </table:table-cell>
          <table:table-cell office:value-type="float" office:value="217676.97999999998" table:formula="of:=SUM([.I45])" table:style-name="ce7">
            <text:p>217.676,98</text:p>
          </table:table-cell>
          <table:table-cell table:style-name="ce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5</text:p>
          </table:table-cell>
          <table:table-cell office:value-type="string" table:style-name="ce50">
            <text:p>INGRESSOS PATRIMONIALS</text:p>
          </table:table-cell>
          <table:table-cell office:value-type="float" office:value="625068" table:formula="of:=+[.C41]+[.C44]+[.C46]" table:style-name="ce51">
            <text:p>625.068,00</text:p>
          </table:table-cell>
          <table:table-cell office:value-type="float" office:value="12711" table:formula="of:=+[.D41]+[.D44]+[.D46]" table:style-name="ce51">
            <text:p>12.711,00</text:p>
          </table:table-cell>
          <table:table-cell office:value-type="float" office:value="637779" table:formula="of:=+[.E41]+[.E44]+[.E46]" table:style-name="ce51">
            <text:p>637.779,00</text:p>
          </table:table-cell>
          <table:table-cell office:value-type="float" office:value="1030623.15" table:formula="of:=+[.F41]+[.F44]+[.F46]" table:style-name="ce51">
            <text:p>1.030.623,15</text:p>
          </table:table-cell>
          <table:table-cell office:value-type="float" office:value="827497.57000000007" table:formula="of:=+[.G41]+[.G44]+[.G46]" table:style-name="ce51">
            <text:p>827.497,57</text:p>
          </table:table-cell>
          <table:table-cell office:value-type="float" office:value="203125.57999999996" table:formula="of:=+[.H41]+[.H44]+[.H46]" table:style-name="ce51">
            <text:p>203.125,58</text:p>
          </table:table-cell>
          <table:table-cell office:value-type="float" office:value="392844.15" table:formula="of:=+[.I41]+[.I44]+[.I46]" table:style-name="ce51">
            <text:p>392.844,15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57">
            <text:p>TOTAL</text:p>
          </table:table-cell>
          <table:covered-table-cell/>
          <table:table-cell office:value-type="float" office:value="9770535" table:formula="of:=[.C5]+[.C39]+[.C47]" table:style-name="ce52">
            <text:p>9.770.535,00</text:p>
          </table:table-cell>
          <table:table-cell office:value-type="float" office:value="321169" table:formula="of:=[.D5]+[.D39]+[.D47]" table:style-name="ce52">
            <text:p>321.169,00</text:p>
          </table:table-cell>
          <table:table-cell office:value-type="float" office:value="10091704" table:formula="of:=[.E5]+[.E39]+[.E47]" table:style-name="ce52">
            <text:p>10.091.704,00</text:p>
          </table:table-cell>
          <table:table-cell office:value-type="float" office:value="12021212.6" table:formula="of:=[.F5]+[.F39]+[.F47]" table:style-name="ce52">
            <text:p>12.021.212,60</text:p>
          </table:table-cell>
          <table:table-cell office:value-type="float" office:value="9913634.9600000009" table:formula="of:=[.G5]+[.G39]+[.G47]" table:style-name="ce52">
            <text:p>9.913.634,96</text:p>
          </table:table-cell>
          <table:table-cell office:value-type="float" office:value="2107577.64" table:formula="of:=[.H5]+[.H39]+[.H47]" table:style-name="ce52">
            <text:p>2.107.577,64</text:p>
          </table:table-cell>
          <table:table-cell office:value-type="float" office:value="1929508.6" table:formula="of:=[.I5]+[.I39]+[.I47]" table:style-name="ce52">
            <text:p>1.929.508,60</text:p>
          </table:table-cell>
          <table:table-cell table:number-columns-repeated="16375" table:style-name="ce8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I__Liq__Pressupost_INGRESSOS.$A$1:I__Liq__Pressupost_INGRESSOS.$I$50" table:base-cell-address="I__Liq__Pressupost_INGRESSOS.$A$1"/>
        </table:named-expressions>
      </table:table>
      <table:table table:name="II__Liq__Pressupost_DESPESES" table:style-name="ta2">
        <table:table-column table:style-name="co7" table:default-cell-style-name="ce18"/>
        <table:table-column table:style-name="co8" table:default-cell-style-name="ce12"/>
        <table:table-column table:style-name="co3" table:number-columns-repeated="7" table:default-cell-style-name="ce14"/>
        <table:table-column table:style-name="co4" table:default-cell-style-name="ce12"/>
        <table:table-column table:style-name="co9" table:number-columns-repeated="2" table:default-cell-style-name="ce12"/>
        <table:table-column table:style-name="co4" table:number-columns-repeated="16372" table:default-cell-style-name="ce12"/>
        <table:table-row table:style-name="ro3">
          <table:table-cell office:value-type="string" table:style-name="ce46">
            <text:p>Aplicació pressupostària</text:p>
          </table:table-cell>
          <table:table-cell office:value-type="string" table:style-name="ce47">
            <text:p>Descripció</text:p>
          </table:table-cell>
          <table:table-cell office:value-type="string" table:style-name="ce48">
            <text:p>CP<text:span text:style-name="T2">1</text:span><text:s/>inicials 2023</text:p>
            <text:p>(1)</text:p>
          </table:table-cell>
          <table:table-cell office:value-type="string" table:style-name="ce48">
            <text:p>CP<text:span text:style-name="T2">1</text:span><text:s/>modificacions</text:p>
            <text:p>(2)</text:p>
          </table:table-cell>
          <table:table-cell office:value-type="string" table:style-name="ce48">
            <text:p>CP<text:span text:style-name="T2">1</text:span><text:s/>definitius 2024</text:p>
            <text:p>(3 = 1 + 2)</text:p>
          </table:table-cell>
          <table:table-cell office:value-type="string" table:style-name="ce48">
            <text:p>Obligacions reconegudes</text:p>
            <text:p>(4)</text:p>
          </table:table-cell>
          <table:table-cell office:value-type="string" table:style-name="ce48">
            <text:p>Pagaments</text:p>
            <text:p>(5)</text:p>
          </table:table-cell>
          <table:table-cell office:value-type="string" table:style-name="ce48">
            <text:p>Obligacions pendents de pagament</text:p>
            <text:p>(6 = 4 - 5)</text:p>
          </table:table-cell>
          <table:table-cell office:value-type="string" table:style-name="ce48">
            <text:p>Desviació</text:p>
            <text:p>(7 = 4 - 3)</text:p>
          </table:table-cell>
          <table:table-cell table:number-columns-repeated="16375" table:style-name="ce12"/>
        </table:table-row>
        <table:table-row table:style-name="ro2">
          <table:table-cell office:value-type="float" office:value="1300001" table:style-name="ce15">
            <text:p>1300001</text:p>
          </table:table-cell>
          <table:table-cell office:value-type="string" table:style-name="ce4">
            <text:p>Retribucions bàsiques fixes</text:p>
          </table:table-cell>
          <table:table-cell office:value-type="float" office:value="3296075" table:style-name="ce16">
            <text:p>3.296.075,00</text:p>
          </table:table-cell>
          <table:table-cell office:value-type="float" office:value="68087" table:formula="of:=[.E2]-[.C2]" table:style-name="ce16">
            <text:p>68.087,00</text:p>
          </table:table-cell>
          <table:table-cell office:value-type="float" office:value="3364162" table:style-name="ce16">
            <text:p>3.364.162,00</text:p>
          </table:table-cell>
          <table:table-cell office:value-type="float" office:value="1791770.64" table:style-name="ce16">
            <text:p>1.791.770,64</text:p>
          </table:table-cell>
          <table:table-cell office:value-type="float" office:value="1791770.64" table:style-name="ce16">
            <text:p>1.791.770,64</text:p>
          </table:table-cell>
          <table:table-cell office:value-type="float" office:value="0" table:formula="of:=[.F2]-[.G2]" table:style-name="ce16">
            <text:p>0,00</text:p>
          </table:table-cell>
          <table:table-cell office:value-type="float" office:value="-1572391.36" table:formula="of:=[.F2]-[.E2]" table:style-name="ce16">
            <text:p>-1.572.391,36</text:p>
          </table:table-cell>
          <table:table-cell table:style-name="ce12"/>
          <table:table-cell table:style-name="ce2"/>
          <table:table-cell table:number-columns-repeated="16373" table:style-name="ce12"/>
        </table:table-row>
        <table:table-row table:style-name="ro2">
          <table:table-cell office:value-type="float" office:value="1310001" table:style-name="ce15">
            <text:p>1310001</text:p>
          </table:table-cell>
          <table:table-cell office:value-type="string" table:style-name="ce4">
            <text:p>Retribucions bàsiques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3]-[.C3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45933.89" table:style-name="ce16">
            <text:p>2.345.933,89</text:p>
          </table:table-cell>
          <table:table-cell office:value-type="float" office:value="2345933.89" table:style-name="ce16">
            <text:p>2.345.933,89</text:p>
          </table:table-cell>
          <table:table-cell office:value-type="float" office:value="0" table:formula="of:=[.F3]-[.G3]" table:style-name="ce16">
            <text:p>0,00</text:p>
          </table:table-cell>
          <table:table-cell office:value-type="float" office:value="2345933.89" table:formula="of:=[.F3]-[.E3]" table:style-name="ce16">
            <text:p>2.345.933,89</text:p>
          </table:table-cell>
          <table:table-cell table:style-name="ce12"/>
          <table:table-cell table:style-name="ce2"/>
          <table:table-cell table:number-columns-repeated="16373" table:style-name="ce12"/>
        </table:table-row>
        <table:table-row table:style-name="ro2">
          <table:table-cell office:value-type="float" office:value="1310003" table:style-name="ce15">
            <text:p>1310003</text:p>
          </table:table-cell>
          <table:table-cell office:value-type="string" table:style-name="ce4">
            <text:p>Altres remuneracions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4]-[.C4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5694.33" table:style-name="ce16">
            <text:p>185.694,33</text:p>
          </table:table-cell>
          <table:table-cell office:value-type="float" office:value="185694.33" table:style-name="ce16">
            <text:p>185.694,33</text:p>
          </table:table-cell>
          <table:table-cell office:value-type="float" office:value="0" table:formula="of:=[.F4]-[.G4]" table:style-name="ce16">
            <text:p>0,00</text:p>
          </table:table-cell>
          <table:table-cell office:value-type="float" office:value="185694.33" table:formula="of:=[.F4]-[.E4]" table:style-name="ce16">
            <text:p>185.694,33</text:p>
          </table:table-cell>
          <table:table-cell table:style-name="ce12"/>
          <table:table-cell table:style-name="ce2"/>
          <table:table-cell table:number-columns-repeated="16373" table:style-name="ce12"/>
        </table:table-row>
        <table:table-row table:style-name="ro2">
          <table:table-cell office:value-type="string" table:style-name="ce1">
            <text:p>Total article 13</text:p>
          </table:table-cell>
          <table:table-cell office:value-type="string" table:style-name="ce6">
            <text:p>PERSONAL LABORAL</text:p>
          </table:table-cell>
          <table:table-cell office:value-type="float" office:value="3296075" table:formula="of:=SUM([.C2:.C4])" table:style-name="ce7">
            <text:p>3.296.075,00</text:p>
          </table:table-cell>
          <table:table-cell office:value-type="float" office:value="68087" table:formula="of:=SUM([.D2:.D4])" table:style-name="ce7">
            <text:p>68.087,00</text:p>
          </table:table-cell>
          <table:table-cell office:value-type="float" office:value="3364162" table:formula="of:=SUM([.E2:.E4])" table:style-name="ce7">
            <text:p>3.364.162,00</text:p>
          </table:table-cell>
          <table:table-cell office:value-type="float" office:value="4323398.8600000003" table:formula="of:=SUM([.F2:.F4])" table:style-name="ce7">
            <text:p>4.323.398,86</text:p>
          </table:table-cell>
          <table:table-cell office:value-type="float" office:value="4323398.8600000003" table:formula="of:=SUM([.G2:.G4])" table:style-name="ce7">
            <text:p>4.323.398,86</text:p>
          </table:table-cell>
          <table:table-cell office:value-type="float" office:value="0" table:formula="of:=SUM([.H2:.H4])" table:style-name="ce7">
            <text:p>0,00</text:p>
          </table:table-cell>
          <table:table-cell office:value-type="float" office:value="959236.86" table:formula="of:=SUM([.I2:.I4])" table:style-name="ce7">
            <text:p>959.236,86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1600001" table:style-name="ce15">
            <text:p>1600001</text:p>
          </table:table-cell>
          <table:table-cell office:value-type="string" table:style-name="ce4">
            <text:p>Seguretat social</text:p>
          </table:table-cell>
          <table:table-cell office:value-type="float" office:value="988823" table:style-name="ce16">
            <text:p>988.823,00</text:p>
          </table:table-cell>
          <table:table-cell office:value-type="float" office:value="83070" table:formula="of:=[.E6]-[.C6]" table:style-name="ce16">
            <text:p>83.070,00</text:p>
          </table:table-cell>
          <table:table-cell office:value-type="float" office:value="1071893" table:style-name="ce16">
            <text:p>1.071.893,00</text:p>
          </table:table-cell>
          <table:table-cell office:value-type="float" office:value="1212200.33" table:style-name="ce16">
            <text:p>1.212.200,33</text:p>
          </table:table-cell>
          <table:table-cell office:value-type="float" office:value="1212200.33" table:style-name="ce16">
            <text:p>1.212.200,33</text:p>
          </table:table-cell>
          <table:table-cell office:value-type="float" office:value="0" table:formula="of:=[.F6]-[.G6]" table:style-name="ce16">
            <text:p>0,00</text:p>
          </table:table-cell>
          <table:table-cell office:value-type="float" office:value="140307.33000000007" table:formula="of:=[.F6]-[.E6]" table:style-name="ce16">
            <text:p>140.307,33</text:p>
          </table:table-cell>
          <table:table-cell table:style-name="ce12"/>
          <table:table-cell table:style-name="ce8"/>
          <table:table-cell table:style-name="ce14"/>
          <table:table-cell table:number-columns-repeated="16372"/>
        </table:table-row>
        <table:table-row table:style-name="ro2">
          <table:table-cell office:value-type="string" table:style-name="ce1">
            <text:p>Total article 16</text:p>
          </table:table-cell>
          <table:table-cell office:value-type="string" table:style-name="ce6">
            <text:p>ASSEGURANCES I COTITZACIONS SOCIALS</text:p>
          </table:table-cell>
          <table:table-cell office:value-type="float" office:value="988823" table:formula="of:=SUM([.C6])" table:style-name="ce7">
            <text:p>988.823,00</text:p>
          </table:table-cell>
          <table:table-cell office:value-type="float" office:value="83070" table:formula="of:=SUM([.D6])" table:style-name="ce7">
            <text:p>83.070,00</text:p>
          </table:table-cell>
          <table:table-cell office:value-type="float" office:value="1071893" table:formula="of:=SUM([.E6])" table:style-name="ce7">
            <text:p>1.071.893,00</text:p>
          </table:table-cell>
          <table:table-cell office:value-type="float" office:value="1212200.33" table:formula="of:=SUM([.F6])" table:style-name="ce7">
            <text:p>1.212.200,33</text:p>
          </table:table-cell>
          <table:table-cell office:value-type="float" office:value="1212200.33" table:formula="of:=SUM([.G6])" table:style-name="ce7">
            <text:p>1.212.200,33</text:p>
          </table:table-cell>
          <table:table-cell office:value-type="float" office:value="0" table:formula="of:=SUM([.H6])" table:style-name="ce7">
            <text:p>0,00</text:p>
          </table:table-cell>
          <table:table-cell office:value-type="float" office:value="140307.33000000007" table:formula="of:=SUM([.I6])" table:style-name="ce7">
            <text:p>140.307,33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string" table:style-name="ce49">
            <text:p>Total capítol 1</text:p>
          </table:table-cell>
          <table:table-cell office:value-type="string" table:style-name="ce50">
            <text:p>REMUNERACIONS DEL PERSONAL</text:p>
          </table:table-cell>
          <table:table-cell office:value-type="float" office:value="4284898" table:formula="of:=[.C5]+[.C7]" table:style-name="ce51">
            <text:p>4.284.898,00</text:p>
          </table:table-cell>
          <table:table-cell office:value-type="float" office:value="151157" table:formula="of:=[.D5]+[.D7]" table:style-name="ce51">
            <text:p>151.157,00</text:p>
          </table:table-cell>
          <table:table-cell office:value-type="float" office:value="4436055" table:formula="of:=[.E5]+[.E7]" table:style-name="ce51">
            <text:p>4.436.055,00</text:p>
          </table:table-cell>
          <table:table-cell office:value-type="float" office:value="5535599.1900000004" table:formula="of:=[.F5]+[.F7]" table:style-name="ce51">
            <text:p>5.535.599,19</text:p>
          </table:table-cell>
          <table:table-cell office:value-type="float" office:value="5535599.1900000004" table:formula="of:=[.G5]+[.G7]" table:style-name="ce51">
            <text:p>5.535.599,19</text:p>
          </table:table-cell>
          <table:table-cell office:value-type="float" office:value="0" table:formula="of:=[.H5]+[.H7]" table:style-name="ce51">
            <text:p>0,00</text:p>
          </table:table-cell>
          <table:table-cell office:value-type="float" office:value="1099544.19" table:formula="of:=[.I5]+[.I7]" table:style-name="ce51">
            <text:p>1.099.544,19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2000002" table:style-name="ce15">
            <text:p>2000002</text:p>
          </table:table-cell>
          <table:table-cell office:value-type="string" table:style-name="ce4">
            <text:p>Altres lloguers i cànons de terrenys, béns naturals, edificis i altres comunicacions</text:p>
          </table:table-cell>
          <table:table-cell office:value-type="float" office:value="61840" table:formula="of:=61840" table:style-name="ce16">
            <text:p>61.840,00</text:p>
          </table:table-cell>
          <table:table-cell office:value-type="float" office:value="1856" table:formula="of:=[.E9]-[.C9]" table:style-name="ce16">
            <text:p>1.856,00</text:p>
          </table:table-cell>
          <table:table-cell office:value-type="float" office:value="63696" table:style-name="ce16">
            <text:p>63.696,00</text:p>
          </table:table-cell>
          <table:table-cell office:value-type="float" office:value="56438.27" table:style-name="ce16">
            <text:p>56.438,27</text:p>
          </table:table-cell>
          <table:table-cell office:value-type="float" office:value="52898.34" table:style-name="ce16">
            <text:p>52.898,34</text:p>
          </table:table-cell>
          <table:table-cell office:value-type="float" office:value="3539.9300000000003" table:formula="of:=[.F9]-[.G9]" table:style-name="ce16">
            <text:p>3.539,93</text:p>
          </table:table-cell>
          <table:table-cell office:value-type="float" office:value="-7257.7300000000032" table:formula="of:=[.F9]-[.E9]" table:style-name="ce16">
            <text:p>-7.257,73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2010001" table:style-name="ce15">
            <text:p>2010001</text:p>
          </table:table-cell>
          <table:table-cell office:value-type="string" table:style-name="ce4">
            <text:p>Lloguers i cànons de material de transport</text:p>
          </table:table-cell>
          <table:table-cell office:value-type="float" office:value="12667" table:style-name="ce16">
            <text:p>12.667,00</text:p>
          </table:table-cell>
          <table:table-cell office:value-type="float" office:value="380" table:formula="of:=[.E10]-[.C10]" table:style-name="ce16">
            <text:p>380,00</text:p>
          </table:table-cell>
          <table:table-cell office:value-type="float" office:value="13047" table:style-name="ce16">
            <text:p>13.047,00</text:p>
          </table:table-cell>
          <table:table-cell office:value-type="float" office:value="13900.33" table:style-name="ce16">
            <text:p>13.900,33</text:p>
          </table:table-cell>
          <table:table-cell office:value-type="float" office:value="13765.77" table:style-name="ce16">
            <text:p>13.765,77</text:p>
          </table:table-cell>
          <table:table-cell office:value-type="float" office:value="134.55999999999949" table:formula="of:=[.F10]-[.G10]" table:style-name="ce16">
            <text:p>134,56</text:p>
          </table:table-cell>
          <table:table-cell office:value-type="float" office:value="853.32999999999993" table:formula="of:=[.F10]-[.E10]" table:style-name="ce16">
            <text:p>853,33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2020001" table:style-name="ce15">
            <text:p>2020001</text:p>
          </table:table-cell>
          <table:table-cell office:value-type="string" table:style-name="ce4">
            <text:p>Lloguers i cànons de material d'equips per a procés de dades</text:p>
          </table:table-cell>
          <table:table-cell office:value-type="float" office:value="5393" table:style-name="ce16">
            <text:p>5.393,00</text:p>
          </table:table-cell>
          <table:table-cell office:value-type="float" office:value="161" table:formula="of:=[.E11]-[.C11]" table:style-name="ce16">
            <text:p>161,00</text:p>
          </table:table-cell>
          <table:table-cell office:value-type="float" office:value="5554" table:style-name="ce16">
            <text:p>5.554,00</text:p>
          </table:table-cell>
          <table:table-cell office:value-type="float" office:value="1632.32" table:style-name="ce16">
            <text:p>1.632,32</text:p>
          </table:table-cell>
          <table:table-cell office:value-type="float" office:value="1632.32" table:style-name="ce16">
            <text:p>1.632,32</text:p>
          </table:table-cell>
          <table:table-cell office:value-type="float" office:value="0" table:formula="of:=[.F11]-[.G11]" table:style-name="ce16">
            <text:p>0,00</text:p>
          </table:table-cell>
          <table:table-cell office:value-type="float" office:value="-3921.6800000000003" table:formula="of:=[.F11]-[.E11]" table:style-name="ce16">
            <text:p>-3.921,68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2030001" table:style-name="ce15">
            <text:p>2030001</text:p>
          </table:table-cell>
          <table:table-cell office:value-type="string" table:style-name="ce4">
            <text:p>Lloguers i cànons d'altre immobilitzat material</text:p>
          </table:table-cell>
          <table:table-cell office:value-type="float" office:value="1618" table:style-name="ce16">
            <text:p>1.618,00</text:p>
          </table:table-cell>
          <table:table-cell office:value-type="float" office:value="49" table:formula="of:=[.E12]-[.C12]" table:style-name="ce16">
            <text:p>49,00</text:p>
          </table:table-cell>
          <table:table-cell office:value-type="float" office:value="1667" table:style-name="ce16">
            <text:p>1.667,00</text:p>
          </table:table-cell>
          <table:table-cell office:value-type="float" office:value="55192.6" table:style-name="ce16">
            <text:p>55.192,60</text:p>
          </table:table-cell>
          <table:table-cell office:value-type="float" office:value="55192.6" table:style-name="ce16">
            <text:p>55.192,60</text:p>
          </table:table-cell>
          <table:table-cell office:value-type="float" office:value="0" table:formula="of:=[.F12]-[.G12]" table:style-name="ce16">
            <text:p>0,00</text:p>
          </table:table-cell>
          <table:table-cell office:value-type="float" office:value="53525.599999999999" table:formula="of:=[.F12]-[.E12]" table:style-name="ce16">
            <text:p>53.525,60</text:p>
          </table:table-cell>
          <table:table-cell table:style-name="ce12"/>
          <table:table-cell table:style-name="ce2"/>
          <table:table-cell table:number-columns-repeated="16373" table:style-name="ce12"/>
        </table:table-row>
        <table:table-row table:style-name="ro2">
          <table:table-cell office:value-type="float" office:value="2040001" table:style-name="ce15">
            <text:p>2040001</text:p>
          </table:table-cell>
          <table:table-cell office:value-type="string" table:style-name="ce4">
            <text:p>Altres lloguers i cànons</text:p>
          </table:table-cell>
          <table:table-cell office:value-type="float" office:value="417105" table:style-name="ce16">
            <text:p>417.105,00</text:p>
          </table:table-cell>
          <table:table-cell office:value-type="float" office:value="12513" table:formula="of:=[.E13]-[.C13]" table:style-name="ce16">
            <text:p>12.513,00</text:p>
          </table:table-cell>
          <table:table-cell office:value-type="float" office:value="429618" table:style-name="ce16">
            <text:p>429.618,00</text:p>
          </table:table-cell>
          <table:table-cell office:value-type="float" office:value="453145.16" table:style-name="ce16">
            <text:p>453.145,16</text:p>
          </table:table-cell>
          <table:table-cell office:value-type="float" office:value="453145.16" table:style-name="ce16">
            <text:p>453.145,16</text:p>
          </table:table-cell>
          <table:table-cell office:value-type="float" office:value="0" table:formula="of:=[.F13]-[.G13]" table:style-name="ce16">
            <text:p>0,00</text:p>
          </table:table-cell>
          <table:table-cell office:value-type="float" office:value="23527.159999999974" table:formula="of:=[.F13]-[.E13]" table:style-name="ce16">
            <text:p>23.527,16</text:p>
          </table:table-cell>
          <table:table-cell table:style-name="ce12"/>
          <table:table-cell table:style-name="ce2"/>
          <table:table-cell table:number-columns-repeated="16373" table:style-name="ce12"/>
        </table:table-row>
        <table:table-row table:style-name="ro2">
          <table:table-cell office:value-type="string" table:style-name="ce1">
            <text:p>Total article 20</text:p>
          </table:table-cell>
          <table:table-cell office:value-type="string" table:style-name="ce6">
            <text:p>LLOGUERS I CÀNONS</text:p>
          </table:table-cell>
          <table:table-cell office:value-type="float" office:value="498623" table:formula="of:=SUM([.C9:.C13])" table:style-name="ce7">
            <text:p>498.623,00</text:p>
          </table:table-cell>
          <table:table-cell office:value-type="float" office:value="14959" table:formula="of:=SUM([.D9:.D13])" table:style-name="ce7">
            <text:p>14.959,00</text:p>
          </table:table-cell>
          <table:table-cell office:value-type="float" office:value="513582" table:formula="of:=SUM([.E9:.E13])" table:style-name="ce7">
            <text:p>513.582,00</text:p>
          </table:table-cell>
          <table:table-cell office:value-type="float" office:value="580308.67999999993" table:formula="of:=SUM([.F9:.F13])" table:style-name="ce7">
            <text:p>580.308,68</text:p>
          </table:table-cell>
          <table:table-cell office:value-type="float" office:value="576634.18999999994" table:formula="of:=SUM([.G9:.G13])" table:style-name="ce7">
            <text:p>576.634,19</text:p>
          </table:table-cell>
          <table:table-cell office:value-type="float" office:value="3674.49" table:formula="of:=SUM([.H9:.H13])" table:style-name="ce7">
            <text:p>3.674,49</text:p>
          </table:table-cell>
          <table:table-cell office:value-type="float" office:value="66726.679999999964" table:formula="of:=SUM([.I9:.I13])" table:style-name="ce7">
            <text:p>66.726,68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2140001" table:style-name="ce15">
            <text:p>2140001</text:p>
          </table:table-cell>
          <table:table-cell office:value-type="string" table:style-name="ce4">
            <text:p>Altres despeses de conservació, reparació i manteniment</text:p>
          </table:table-cell>
          <table:table-cell office:value-type="float" office:value="15926" table:style-name="ce16">
            <text:p>15.926,00</text:p>
          </table:table-cell>
          <table:table-cell office:value-type="float" office:value="523" table:formula="of:=[.E15]-[.C15]" table:style-name="ce16">
            <text:p>523,00</text:p>
          </table:table-cell>
          <table:table-cell office:value-type="float" office:value="16449" table:style-name="ce16">
            <text:p>16.449,00</text:p>
          </table:table-cell>
          <table:table-cell office:value-type="float" office:value="19658.02" table:style-name="ce16">
            <text:p>19.658,02</text:p>
          </table:table-cell>
          <table:table-cell office:value-type="float" office:value="19003.02" table:style-name="ce16">
            <text:p>19.003,02</text:p>
          </table:table-cell>
          <table:table-cell office:value-type="float" office:value="655" table:formula="of:=[.F15]-[.G15]" table:style-name="ce16">
            <text:p>655,00</text:p>
          </table:table-cell>
          <table:table-cell office:value-type="float" office:value="3209.0200000000004" table:formula="of:=[.F15]-[.E15]" table:style-name="ce16">
            <text:p>3.209,02</text:p>
          </table:table-cell>
          <table:table-cell table:style-name="ce12"/>
          <table:table-cell table:style-name="ce2"/>
          <table:table-cell table:number-columns-repeated="16373" table:style-name="ce12"/>
        </table:table-row>
        <table:table-row table:style-name="ro2">
          <table:table-cell office:value-type="string" table:style-name="ce1">
            <text:p>Total article 21</text:p>
          </table:table-cell>
          <table:table-cell office:value-type="string" table:style-name="ce6">
            <text:p>CONSERVACIÓ I REPARACIÓ</text:p>
          </table:table-cell>
          <table:table-cell office:value-type="float" office:value="15926" table:formula="of:=SUM([.C15])" table:style-name="ce7">
            <text:p>15.926,00</text:p>
          </table:table-cell>
          <table:table-cell office:value-type="float" office:value="523" table:formula="of:=SUM([.D15])" table:style-name="ce7">
            <text:p>523,00</text:p>
          </table:table-cell>
          <table:table-cell office:value-type="float" office:value="16449" table:formula="of:=SUM([.E15])" table:style-name="ce7">
            <text:p>16.449,00</text:p>
          </table:table-cell>
          <table:table-cell office:value-type="float" office:value="19658.02" table:formula="of:=SUM([.F15])" table:style-name="ce7">
            <text:p>19.658,02</text:p>
          </table:table-cell>
          <table:table-cell office:value-type="float" office:value="19003.02" table:formula="of:=SUM([.G15])" table:style-name="ce7">
            <text:p>19.003,02</text:p>
          </table:table-cell>
          <table:table-cell office:value-type="float" office:value="655" table:formula="of:=SUM([.H15])" table:style-name="ce7">
            <text:p>655,00</text:p>
          </table:table-cell>
          <table:table-cell office:value-type="float" office:value="3209.0200000000004" table:formula="of:=SUM([.I15])" table:style-name="ce7">
            <text:p>3.209,02</text:p>
          </table:table-cell>
          <table:table-cell table:style-name="ce12"/>
          <table:table-cell table:style-name="ce8"/>
          <table:table-cell table:number-columns-repeated="16373" table:style-name="ce12"/>
        </table:table-row>
        <table:table-row table:style-name="ro2">
          <table:table-cell office:value-type="float" office:value="2200001" table:style-name="ce15">
            <text:p>2200001</text:p>
          </table:table-cell>
          <table:table-cell office:value-type="string" table:style-name="ce4">
            <text:p>Material ordinari no inventariable</text:p>
          </table:table-cell>
          <table:table-cell office:value-type="float" office:value="433005" table:style-name="ce16">
            <text:p>433.005,00</text:p>
          </table:table-cell>
          <table:table-cell office:value-type="float" office:value="22990" table:formula="of:=[.E17]-[.C17]" table:style-name="ce16">
            <text:p>22.990,00</text:p>
          </table:table-cell>
          <table:table-cell office:value-type="float" office:value="455995" table:style-name="ce16">
            <text:p>455.995,00</text:p>
          </table:table-cell>
          <table:table-cell office:value-type="float" office:value="485512.59" table:style-name="ce16">
            <text:p>485.512,59</text:p>
          </table:table-cell>
          <table:table-cell office:value-type="float" office:value="474232.74" table:style-name="ce16">
            <text:p>474.232,74</text:p>
          </table:table-cell>
          <table:table-cell office:value-type="float" office:value="11279.850000000035" table:formula="of:=[.F17]-[.G17]" table:style-name="ce16">
            <text:p>11.279,85</text:p>
          </table:table-cell>
          <table:table-cell office:value-type="float" office:value="29517.590000000026" table:formula="of:=[.F17]-[.E17]" table:style-name="ce16">
            <text:p>29.517,59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00002" table:style-name="ce15">
            <text:p>2200002</text:p>
          </table:table-cell>
          <table:table-cell office:value-type="string" table:style-name="ce4">
            <text:p>Premis, revistes, llibres i altres publicacions</text:p>
          </table:table-cell>
          <table:table-cell office:value-type="float" office:value="1199" table:style-name="ce16">
            <text:p>1.199,00</text:p>
          </table:table-cell>
          <table:table-cell office:value-type="float" office:value="36" table:formula="of:=[.E18]-[.C18]" table:style-name="ce16">
            <text:p>36,00</text:p>
          </table:table-cell>
          <table:table-cell office:value-type="float" office:value="1235" table:style-name="ce16">
            <text:p>1.235,00</text:p>
          </table:table-cell>
          <table:table-cell office:value-type="float" office:value="4819.6099999999997" table:style-name="ce16">
            <text:p>4.819,61</text:p>
          </table:table-cell>
          <table:table-cell office:value-type="float" office:value="4819.6099999999997" table:style-name="ce16">
            <text:p>4.819,61</text:p>
          </table:table-cell>
          <table:table-cell office:value-type="float" office:value="0" table:formula="of:=[.F18]-[.G18]" table:style-name="ce16">
            <text:p>0,00</text:p>
          </table:table-cell>
          <table:table-cell office:value-type="float" office:value="3584.6099999999997" table:formula="of:=[.F18]-[.E18]" table:style-name="ce16">
            <text:p>3.584,61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10001" table:style-name="ce15">
            <text:p>2210001</text:p>
          </table:table-cell>
          <table:table-cell office:value-type="string" table:style-name="ce4">
            <text:p>Aigua i energia</text:p>
          </table:table-cell>
          <table:table-cell office:value-type="float" office:value="150655" table:style-name="ce16">
            <text:p>150.655,00</text:p>
          </table:table-cell>
          <table:table-cell office:value-type="float" office:value="4520" table:formula="of:=[.E19]-[.C19]" table:style-name="ce16">
            <text:p>4.520,00</text:p>
          </table:table-cell>
          <table:table-cell office:value-type="float" office:value="155175" table:style-name="ce16">
            <text:p>155.175,00</text:p>
          </table:table-cell>
          <table:table-cell office:value-type="float" office:value="280683.71000000002" table:style-name="ce16">
            <text:p>280.683,71</text:p>
          </table:table-cell>
          <table:table-cell office:value-type="float" office:value="235575.92" table:style-name="ce16">
            <text:p>235.575,92</text:p>
          </table:table-cell>
          <table:table-cell office:value-type="float" office:value="45107.790000000008" table:formula="of:=[.F19]-[.G19]" table:style-name="ce16">
            <text:p>45.107,79</text:p>
          </table:table-cell>
          <table:table-cell office:value-type="float" office:value="125508.71000000002" table:formula="of:=[.F19]-[.E19]" table:style-name="ce16">
            <text:p>125.508,71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10089" table:style-name="ce15">
            <text:p>2210089</text:p>
          </table:table-cell>
          <table:table-cell office:value-type="string" table:style-name="ce4">
            <text:p>Altres subministraments</text:p>
          </table:table-cell>
          <table:table-cell office:value-type="float" office:value="15760" table:style-name="ce16">
            <text:p>15.760,00</text:p>
          </table:table-cell>
          <table:table-cell office:value-type="float" office:value="473" table:formula="of:=[.E20]-[.C20]" table:style-name="ce16">
            <text:p>473,00</text:p>
          </table:table-cell>
          <table:table-cell office:value-type="float" office:value="16233" table:style-name="ce16">
            <text:p>16.233,00</text:p>
          </table:table-cell>
          <table:table-cell office:value-type="float" office:value="13114.4" table:style-name="ce16">
            <text:p>13.114,40</text:p>
          </table:table-cell>
          <table:table-cell office:value-type="float" office:value="13114.4" table:style-name="ce16">
            <text:p>13.114,40</text:p>
          </table:table-cell>
          <table:table-cell office:value-type="float" office:value="0" table:formula="of:=[.F20]-[.G20]" table:style-name="ce16">
            <text:p>0,00</text:p>
          </table:table-cell>
          <table:table-cell office:value-type="float" office:value="-3118.6000000000004" table:formula="of:=[.F20]-[.E20]" table:style-name="ce16">
            <text:p>-3.118,60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20001" table:style-name="ce15">
            <text:p>2220001</text:p>
          </table:table-cell>
          <table:table-cell office:value-type="string" table:style-name="ce4">
            <text:p>Despeses postals, missatgeria i altres similars</text:p>
          </table:table-cell>
          <table:table-cell office:value-type="float" office:value="9761" table:style-name="ce16">
            <text:p>9.761,00</text:p>
          </table:table-cell>
          <table:table-cell office:value-type="float" office:value="295" table:formula="of:=[.E21]-[.C21]" table:style-name="ce16">
            <text:p>295,00</text:p>
          </table:table-cell>
          <table:table-cell office:value-type="float" office:value="10056" table:style-name="ce16">
            <text:p>10.056,00</text:p>
          </table:table-cell>
          <table:table-cell office:value-type="float" office:value="8990.92" table:style-name="ce16">
            <text:p>8.990,92</text:p>
          </table:table-cell>
          <table:table-cell office:value-type="float" office:value="8334.7900000000009" table:style-name="ce16">
            <text:p>8.334,79</text:p>
          </table:table-cell>
          <table:table-cell office:value-type="float" office:value="656.1299999999992" table:formula="of:=[.F21]-[.G21]" table:style-name="ce16">
            <text:p>656,13</text:p>
          </table:table-cell>
          <table:table-cell office:value-type="float" office:value="-1065.08" table:formula="of:=[.F21]-[.E21]" table:style-name="ce16">
            <text:p>-1.065,08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40001" table:style-name="ce15">
            <text:p>2240001</text:p>
          </table:table-cell>
          <table:table-cell office:value-type="string" table:style-name="ce4">
            <text:p>Despeses d'assegurances</text:p>
          </table:table-cell>
          <table:table-cell office:value-type="float" office:value="24756" table:style-name="ce16">
            <text:p>24.756,00</text:p>
          </table:table-cell>
          <table:table-cell office:value-type="float" office:value="742" table:formula="of:=[.E22]-[.C22]" table:style-name="ce16">
            <text:p>742,00</text:p>
          </table:table-cell>
          <table:table-cell office:value-type="float" office:value="25498" table:style-name="ce16">
            <text:p>25.498,00</text:p>
          </table:table-cell>
          <table:table-cell office:value-type="float" office:value="23058.32" table:style-name="ce16">
            <text:p>23.058,32</text:p>
          </table:table-cell>
          <table:table-cell office:value-type="float" office:value="23058.32" table:style-name="ce16">
            <text:p>23.058,32</text:p>
          </table:table-cell>
          <table:table-cell office:value-type="float" office:value="0" table:formula="of:=[.F22]-[.G22]" table:style-name="ce16">
            <text:p>0,00</text:p>
          </table:table-cell>
          <table:table-cell office:value-type="float" office:value="-2439.6800000000003" table:formula="of:=[.F22]-[.E22]" table:style-name="ce16">
            <text:p>-2.439,68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50001" table:style-name="ce15">
            <text:p>2250001</text:p>
          </table:table-cell>
          <table:table-cell office:value-type="string" table:style-name="ce4">
            <text:p>Tributs</text:p>
          </table:table-cell>
          <table:table-cell office:value-type="float" office:value="78238" table:style-name="ce16">
            <text:p>78.238,00</text:p>
          </table:table-cell>
          <table:table-cell office:value-type="float" office:value="2347" table:formula="of:=[.E23]-[.C23]" table:style-name="ce16">
            <text:p>2.347,00</text:p>
          </table:table-cell>
          <table:table-cell office:value-type="float" office:value="80585" table:style-name="ce16">
            <text:p>80.585,00</text:p>
          </table:table-cell>
          <table:table-cell office:value-type="float" office:value="109854.79" table:style-name="ce16">
            <text:p>109.854,79</text:p>
          </table:table-cell>
          <table:table-cell office:value-type="float" office:value="109854.79" table:style-name="ce16">
            <text:p>109.854,79</text:p>
          </table:table-cell>
          <table:table-cell office:value-type="float" office:value="0" table:formula="of:=[.F23]-[.G23]" table:style-name="ce16">
            <text:p>0,00</text:p>
          </table:table-cell>
          <table:table-cell office:value-type="float" office:value="29269.789999999994" table:formula="of:=[.F23]-[.E23]" table:style-name="ce16">
            <text:p>29.269,79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60002" table:style-name="ce15">
            <text:p>2260002</text:p>
          </table:table-cell>
          <table:table-cell office:value-type="string" table:style-name="ce4">
            <text:p>Atencions protocol·làries i representatives</text:p>
          </table:table-cell>
          <table:table-cell office:value-type="float" office:value="69912" table:style-name="ce16">
            <text:p>69.912,00</text:p>
          </table:table-cell>
          <table:table-cell office:value-type="float" office:value="2097" table:formula="of:=[.E24]-[.C24]" table:style-name="ce16">
            <text:p>2.097,00</text:p>
          </table:table-cell>
          <table:table-cell office:value-type="float" office:value="72009" table:style-name="ce16">
            <text:p>72.009,00</text:p>
          </table:table-cell>
          <table:table-cell office:value-type="float" office:value="250033.69" table:style-name="ce16">
            <text:p>250.033,69</text:p>
          </table:table-cell>
          <table:table-cell office:value-type="float" office:value="244724.49" table:style-name="ce16">
            <text:p>244.724,49</text:p>
          </table:table-cell>
          <table:table-cell office:value-type="float" office:value="5309.2000000000116" table:formula="of:=[.F24]-[.G24]" table:style-name="ce16">
            <text:p>5.309,20</text:p>
          </table:table-cell>
          <table:table-cell office:value-type="float" office:value="178024.69" table:formula="of:=[.F24]-[.E24]" table:style-name="ce16">
            <text:p>178.024,69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60003" table:style-name="ce15">
            <text:p>2260003</text:p>
          </table:table-cell>
          <table:table-cell office:value-type="string" table:style-name="ce4">
            <text:p>Publicitat, difusió i campanyes institucionals</text:p>
          </table:table-cell>
          <table:table-cell office:value-type="float" office:value="30537" table:style-name="ce16">
            <text:p>30.537,00</text:p>
          </table:table-cell>
          <table:table-cell office:value-type="float" office:value="916" table:formula="of:=[.E25]-[.C25]" table:style-name="ce16">
            <text:p>916,00</text:p>
          </table:table-cell>
          <table:table-cell office:value-type="float" office:value="31453" table:style-name="ce16">
            <text:p>31.453,00</text:p>
          </table:table-cell>
          <table:table-cell office:value-type="float" office:value="32673.7" table:style-name="ce16">
            <text:p>32.673,70</text:p>
          </table:table-cell>
          <table:table-cell office:value-type="float" office:value="30604.98" table:style-name="ce16">
            <text:p>30.604,98</text:p>
          </table:table-cell>
          <table:table-cell office:value-type="float" office:value="2068.7200000000012" table:formula="of:=[.F25]-[.G25]" table:style-name="ce16">
            <text:p>2.068,72</text:p>
          </table:table-cell>
          <table:table-cell office:value-type="float" office:value="1220.7000000000007" table:formula="of:=[.F25]-[.E25]" table:style-name="ce16">
            <text:p>1.220,70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60011" table:style-name="ce15">
            <text:p>2260011</text:p>
          </table:table-cell>
          <table:table-cell office:value-type="string" table:style-name="ce4">
            <text:p>Formació dels empleats públics</text:p>
          </table:table-cell>
          <table:table-cell office:value-type="float" office:value="29738" table:style-name="ce16">
            <text:p>29.738,00</text:p>
          </table:table-cell>
          <table:table-cell office:value-type="float" office:value="892" table:formula="of:=[.E26]-[.C26]" table:style-name="ce16">
            <text:p>892,00</text:p>
          </table:table-cell>
          <table:table-cell office:value-type="float" office:value="30630" table:style-name="ce16">
            <text:p>30.630,00</text:p>
          </table:table-cell>
          <table:table-cell office:value-type="float" office:value="41745.379999999997" table:style-name="ce16">
            <text:p>41.745,38</text:p>
          </table:table-cell>
          <table:table-cell office:value-type="float" office:value="41532.879999999997" table:style-name="ce16">
            <text:p>41.532,88</text:p>
          </table:table-cell>
          <table:table-cell office:value-type="float" office:value="212.5" table:formula="of:=[.F26]-[.G26]" table:style-name="ce16">
            <text:p>212,50</text:p>
          </table:table-cell>
          <table:table-cell office:value-type="float" office:value="11115.379999999997" table:formula="of:=[.F26]-[.E26]" table:style-name="ce16">
            <text:p>11.115,38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60039" table:style-name="ce15">
            <text:p>2260039</text:p>
          </table:table-cell>
          <table:table-cell office:value-type="string" table:style-name="ce4">
            <text:p>Despeses per serveis bancaris</text:p>
          </table:table-cell>
          <table:table-cell office:value-type="float" office:value="10066" table:style-name="ce16">
            <text:p>10.066,00</text:p>
          </table:table-cell>
          <table:table-cell office:value-type="float" office:value="302" table:formula="of:=[.E27]-[.C27]" table:style-name="ce16">
            <text:p>302,00</text:p>
          </table:table-cell>
          <table:table-cell office:value-type="float" office:value="10368" table:style-name="ce16">
            <text:p>10.368,00</text:p>
          </table:table-cell>
          <table:table-cell office:value-type="float" office:value="7092.05" table:style-name="ce16">
            <text:p>7.092,05</text:p>
          </table:table-cell>
          <table:table-cell office:value-type="float" office:value="7092.05" table:style-name="ce16">
            <text:p>7.092,05</text:p>
          </table:table-cell>
          <table:table-cell office:value-type="float" office:value="0" table:formula="of:=[.F27]-[.G27]" table:style-name="ce16">
            <text:p>0,00</text:p>
          </table:table-cell>
          <table:table-cell office:value-type="float" office:value="-3275.95" table:formula="of:=[.F27]-[.E27]" table:style-name="ce16">
            <text:p>-3.275,95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60089" table:style-name="ce15">
            <text:p>2260089</text:p>
          </table:table-cell>
          <table:table-cell office:value-type="string" table:style-name="ce4">
            <text:p>Altres despeses diverses</text:p>
          </table:table-cell>
          <table:table-cell office:value-type="float" office:value="7300" table:style-name="ce16">
            <text:p>7.300,00</text:p>
          </table:table-cell>
          <table:table-cell office:value-type="float" office:value="219" table:formula="of:=[.E28]-[.C28]" table:style-name="ce16">
            <text:p>219,00</text:p>
          </table:table-cell>
          <table:table-cell office:value-type="float" office:value="7519" table:style-name="ce16">
            <text:p>7.519,00</text:p>
          </table:table-cell>
          <table:table-cell office:value-type="float" office:value="13433.17" table:style-name="ce16">
            <text:p>13.433,17</text:p>
          </table:table-cell>
          <table:table-cell office:value-type="float" office:value="13433.17" table:style-name="ce16">
            <text:p>13.433,17</text:p>
          </table:table-cell>
          <table:table-cell office:value-type="float" office:value="0" table:formula="of:=[.F28]-[.G28]" table:style-name="ce16">
            <text:p>0,00</text:p>
          </table:table-cell>
          <table:table-cell office:value-type="float" office:value="5914.17" table:formula="of:=[.F28]-[.E28]" table:style-name="ce16">
            <text:p>5.914,17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70001" table:style-name="ce15">
            <text:p>2270001</text:p>
          </table:table-cell>
          <table:table-cell office:value-type="string" table:style-name="ce4">
            <text:p>Neteja i sanejament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29]-[.C29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84.58" table:style-name="ce16">
            <text:p>5.484,58</text:p>
          </table:table-cell>
          <table:table-cell office:value-type="float" office:value="5484.58" table:style-name="ce16">
            <text:p>5.484,58</text:p>
          </table:table-cell>
          <table:table-cell office:value-type="float" office:value="0" table:formula="of:=[.F29]-[.G29]" table:style-name="ce16">
            <text:p>0,00</text:p>
          </table:table-cell>
          <table:table-cell office:value-type="float" office:value="5484.58" table:formula="of:=[.F29]-[.E29]" table:style-name="ce16">
            <text:p>5.484,58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70002" table:style-name="ce15">
            <text:p>2270002</text:p>
          </table:table-cell>
          <table:table-cell office:value-type="string" table:style-name="ce4">
            <text:p>Seguretat</text:p>
          </table:table-cell>
          <table:table-cell office:value-type="float" office:value="10344" table:style-name="ce16">
            <text:p>10.344,00</text:p>
          </table:table-cell>
          <table:table-cell office:value-type="float" office:value="310" table:formula="of:=[.E30]-[.C30]" table:style-name="ce16">
            <text:p>310,00</text:p>
          </table:table-cell>
          <table:table-cell office:value-type="float" office:value="10654" table:style-name="ce16">
            <text:p>10.654,00</text:p>
          </table:table-cell>
          <table:table-cell office:value-type="float" office:value="2104.41" table:style-name="ce16">
            <text:p>2.104,41</text:p>
          </table:table-cell>
          <table:table-cell office:value-type="float" office:value="2104.41" table:style-name="ce16">
            <text:p>2.104,41</text:p>
          </table:table-cell>
          <table:table-cell office:value-type="float" office:value="0" table:formula="of:=[.F30]-[.G30]" table:style-name="ce16">
            <text:p>0,00</text:p>
          </table:table-cell>
          <table:table-cell office:value-type="float" office:value="-8549.59" table:formula="of:=[.F30]-[.E30]" table:style-name="ce16">
            <text:p>-8.549,59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70008" table:style-name="ce15">
            <text:p>2270008</text:p>
          </table:table-cell>
          <table:table-cell office:value-type="string" table:style-name="ce4">
            <text:p>Intèrprets i traductors</text:p>
          </table:table-cell>
          <table:table-cell office:value-type="float" office:value="1892" table:style-name="ce16">
            <text:p>1.892,00</text:p>
          </table:table-cell>
          <table:table-cell office:value-type="float" office:value="56" table:formula="of:=[.E31]-[.C31]" table:style-name="ce16">
            <text:p>56,00</text:p>
          </table:table-cell>
          <table:table-cell office:value-type="float" office:value="1948" table:style-name="ce16">
            <text:p>1.948,00</text:p>
          </table:table-cell>
          <table:table-cell office:value-type="float" office:value="870.64" table:style-name="ce16">
            <text:p>870,64</text:p>
          </table:table-cell>
          <table:table-cell office:value-type="float" office:value="870.64" table:style-name="ce16">
            <text:p>870,64</text:p>
          </table:table-cell>
          <table:table-cell office:value-type="float" office:value="0" table:formula="of:=[.F31]-[.G31]" table:style-name="ce16">
            <text:p>0,00</text:p>
          </table:table-cell>
          <table:table-cell office:value-type="float" office:value="-1077.3600000000001" table:formula="of:=[.F31]-[.E31]" table:style-name="ce16">
            <text:p>-1.077,36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70013" table:style-name="ce15">
            <text:p>2270013</text:p>
          </table:table-cell>
          <table:table-cell office:value-type="string" table:style-name="ce4">
            <text:p>Treballs técnics</text:p>
          </table:table-cell>
          <table:table-cell office:value-type="float" office:value="810914" table:style-name="ce16">
            <text:p>810.914,00</text:p>
          </table:table-cell>
          <table:table-cell office:value-type="float" office:value="26570" table:formula="of:=[.E32]-[.C32]" table:style-name="ce16">
            <text:p>26.570,00</text:p>
          </table:table-cell>
          <table:table-cell office:value-type="float" office:value="837484" table:style-name="ce16">
            <text:p>837.484,00</text:p>
          </table:table-cell>
          <table:table-cell office:value-type="float" office:value="93252.15" table:style-name="ce16">
            <text:p>93.252,15</text:p>
          </table:table-cell>
          <table:table-cell office:value-type="float" office:value="93252.15" table:style-name="ce16">
            <text:p>93.252,15</text:p>
          </table:table-cell>
          <table:table-cell office:value-type="float" office:value="0" table:formula="of:=[.F32]-[.G32]" table:style-name="ce16">
            <text:p>0,00</text:p>
          </table:table-cell>
          <table:table-cell office:value-type="float" office:value="-744231.85" table:formula="of:=[.F32]-[.E32]" table:style-name="ce16">
            <text:p>-744.231,85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70014" table:style-name="ce15">
            <text:p>2270014</text:p>
          </table:table-cell>
          <table:table-cell office:value-type="string" table:style-name="ce4">
            <text:p>Serveis de formació</text:p>
          </table:table-cell>
          <table:table-cell office:value-type="float" office:value="1508218" table:style-name="ce16">
            <text:p>1.508.218,00</text:p>
          </table:table-cell>
          <table:table-cell office:value-type="float" office:value="45246" table:formula="of:=[.E33]-[.C33]" table:style-name="ce16">
            <text:p>45.246,00</text:p>
          </table:table-cell>
          <table:table-cell office:value-type="float" office:value="1553464" table:style-name="ce16">
            <text:p>1.553.464,00</text:p>
          </table:table-cell>
          <table:table-cell office:value-type="float" office:value="888134.49" table:style-name="ce16">
            <text:p>888.134,49</text:p>
          </table:table-cell>
          <table:table-cell office:value-type="float" office:value="888134.49" table:style-name="ce16">
            <text:p>888.134,49</text:p>
          </table:table-cell>
          <table:table-cell office:value-type="float" office:value="0" table:formula="of:=[.F33]-[.G33]" table:style-name="ce16">
            <text:p>0,00</text:p>
          </table:table-cell>
          <table:table-cell office:value-type="float" office:value="-665329.51" table:formula="of:=[.F33]-[.E33]" table:style-name="ce16">
            <text:p>-665.329,51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float" office:value="2280002" table:style-name="ce15">
            <text:p>2280002</text:p>
          </table:table-cell>
          <table:table-cell office:value-type="string" table:style-name="ce4">
            <text:p>Serveis informàtics realitzats per altres entitats</text:p>
          </table:table-cell>
          <table:table-cell office:value-type="float" office:value="24378" table:style-name="ce16">
            <text:p>24.378,00</text:p>
          </table:table-cell>
          <table:table-cell office:value-type="float" office:value="731" table:formula="of:=[.E34]-[.C34]" table:style-name="ce16">
            <text:p>731,00</text:p>
          </table:table-cell>
          <table:table-cell office:value-type="float" office:value="25109" table:style-name="ce16">
            <text:p>25.109,00</text:p>
          </table:table-cell>
          <table:table-cell office:value-type="float" office:value="28481.39" table:style-name="ce16">
            <text:p>28.481,39</text:p>
          </table:table-cell>
          <table:table-cell office:value-type="float" office:value="28327.39" table:style-name="ce16">
            <text:p>28.327,39</text:p>
          </table:table-cell>
          <table:table-cell office:value-type="float" office:value="154" table:formula="of:=[.F34]-[.G34]" table:style-name="ce16">
            <text:p>154,00</text:p>
          </table:table-cell>
          <table:table-cell office:value-type="float" office:value="3372.3899999999994" table:formula="of:=[.F34]-[.E34]" table:style-name="ce16">
            <text:p>3.372,39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Total article 22</text:p>
          </table:table-cell>
          <table:table-cell office:value-type="string" table:style-name="ce6">
            <text:p>MATERIAL, SUBMINISTRAMENTS I ALTRES</text:p>
          </table:table-cell>
          <table:table-cell office:value-type="float" office:value="3216673" table:formula="of:=SUM([.C17:.C34])" table:style-name="ce7">
            <text:p>3.216.673,00</text:p>
          </table:table-cell>
          <table:table-cell office:value-type="float" office:value="108742" table:formula="of:=SUM([.D17:.D34])" table:style-name="ce7">
            <text:p>108.742,00</text:p>
          </table:table-cell>
          <table:table-cell office:value-type="float" office:value="3325415" table:formula="of:=SUM([.E17:.E34])" table:style-name="ce7">
            <text:p>3.325.415,00</text:p>
          </table:table-cell>
          <table:table-cell office:value-type="float" office:value="2289339.9899999998" table:formula="of:=SUM([.F17:.F34])" table:style-name="ce7">
            <text:p>2.289.339,99</text:p>
          </table:table-cell>
          <table:table-cell office:value-type="float" office:value="2224551.7999999998" table:formula="of:=SUM([.G17:.G34])" table:style-name="ce7">
            <text:p>2.224.551,80</text:p>
          </table:table-cell>
          <table:table-cell office:value-type="float" office:value="64788.190000000053" table:formula="of:=SUM([.H17:.H34])" table:style-name="ce7">
            <text:p>64.788,19</text:p>
          </table:table-cell>
          <table:table-cell office:value-type="float" office:value="-1036075.0099999999" table:formula="of:=SUM([.I17:.I34])" table:style-name="ce7">
            <text:p>-1.036.075,01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2300001" table:style-name="ce15">
            <text:p>2300001</text:p>
          </table:table-cell>
          <table:table-cell office:value-type="string" table:style-name="ce4">
            <text:p>Dietes, locomoció i trasllats</text:p>
          </table:table-cell>
          <table:table-cell office:value-type="float" office:value="355717" table:style-name="ce16">
            <text:p>355.717,00</text:p>
          </table:table-cell>
          <table:table-cell office:value-type="float" office:value="14707" table:formula="of:=[.E36]-[.C36]" table:style-name="ce16">
            <text:p>14.707,00</text:p>
          </table:table-cell>
          <table:table-cell office:value-type="float" office:value="370424" table:style-name="ce16">
            <text:p>370.424,00</text:p>
          </table:table-cell>
          <table:table-cell office:value-type="float" office:value="359281.74" table:style-name="ce16">
            <text:p>359.281,74</text:p>
          </table:table-cell>
          <table:table-cell office:value-type="float" office:value="349549.51" table:style-name="ce16">
            <text:p>349.549,51</text:p>
          </table:table-cell>
          <table:table-cell office:value-type="float" office:value="9732.2299999999814" table:formula="of:=[.F36]-[.G36]" table:style-name="ce16">
            <text:p>9.732,23</text:p>
          </table:table-cell>
          <table:table-cell office:value-type="float" office:value="-11142.260000000009" table:formula="of:=[.F36]-[.E36]" table:style-name="ce16">
            <text:p>-11.142,26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Total article 23</text:p>
          </table:table-cell>
          <table:table-cell office:value-type="string" table:style-name="ce6">
            <text:p>INDEMNITZACIONS PER RAÓ DEL SERVEI</text:p>
          </table:table-cell>
          <table:table-cell office:value-type="float" office:value="355717" table:formula="of:=SUM([.C36])" table:style-name="ce7">
            <text:p>355.717,00</text:p>
          </table:table-cell>
          <table:table-cell office:value-type="float" office:value="14707" table:formula="of:=SUM([.D36])" table:style-name="ce7">
            <text:p>14.707,00</text:p>
          </table:table-cell>
          <table:table-cell office:value-type="float" office:value="370424" table:formula="of:=SUM([.E36])" table:style-name="ce7">
            <text:p>370.424,00</text:p>
          </table:table-cell>
          <table:table-cell office:value-type="float" office:value="359281.74" table:formula="of:=SUM([.F36])" table:style-name="ce7">
            <text:p>359.281,74</text:p>
          </table:table-cell>
          <table:table-cell office:value-type="float" office:value="349549.51" table:formula="of:=SUM([.G36])" table:style-name="ce7">
            <text:p>349.549,51</text:p>
          </table:table-cell>
          <table:table-cell office:value-type="float" office:value="9732.2299999999814" table:formula="of:=SUM([.H36])" table:style-name="ce7">
            <text:p>9.732,23</text:p>
          </table:table-cell>
          <table:table-cell office:value-type="float" office:value="-11142.260000000009" table:formula="of:=SUM([.I36])" table:style-name="ce7">
            <text:p>-11.142,26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2510002" table:style-name="ce15">
            <text:p>2510002</text:p>
          </table:table-cell>
          <table:table-cell office:value-type="string" table:style-name="ce4">
            <text:p>Prestació de serveis amb mitjans aliens amb altres entitats</text:p>
          </table:table-cell>
          <table:table-cell office:value-type="float" office:value="976920" table:style-name="ce16">
            <text:p>976.920,00</text:p>
          </table:table-cell>
          <table:table-cell office:value-type="float" office:value="9600" table:formula="of:=[.E38]-[.C38]" table:style-name="ce16">
            <text:p>9.600,00</text:p>
          </table:table-cell>
          <table:table-cell office:value-type="float" office:value="986520" table:style-name="ce16">
            <text:p>986.520,00</text:p>
          </table:table-cell>
          <table:table-cell office:value-type="float" office:value="2877514.12" table:style-name="ce16">
            <text:p>2.877.514,12</text:p>
          </table:table-cell>
          <table:table-cell office:value-type="float" office:value="2666015.71" table:style-name="ce16">
            <text:p>2.666.015,71</text:p>
          </table:table-cell>
          <table:table-cell office:value-type="float" office:value="211498.41000000015" table:formula="of:=[.F38]-[.G38]" table:style-name="ce16">
            <text:p>211.498,41</text:p>
          </table:table-cell>
          <table:table-cell office:value-type="float" office:value="1890994.12" table:formula="of:=[.F38]-[.E38]" table:style-name="ce16">
            <text:p>1.890.994,12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Total article 25</text:p>
          </table:table-cell>
          <table:table-cell office:value-type="string" table:style-name="ce6">
            <text:p>PRESTACIÓ DE SERVEIS AMB MITJANS ALIENS</text:p>
          </table:table-cell>
          <table:table-cell office:value-type="float" office:value="976920" table:formula="of:=SUM([.C38])" table:style-name="ce7">
            <text:p>976.920,00</text:p>
          </table:table-cell>
          <table:table-cell office:value-type="float" office:value="9600" table:formula="of:=SUM([.D38])" table:style-name="ce7">
            <text:p>9.600,00</text:p>
          </table:table-cell>
          <table:table-cell office:value-type="float" office:value="986520" table:formula="of:=SUM([.E38])" table:style-name="ce7">
            <text:p>986.520,00</text:p>
          </table:table-cell>
          <table:table-cell office:value-type="float" office:value="2877514.12" table:formula="of:=SUM([.F38])" table:style-name="ce7">
            <text:p>2.877.514,12</text:p>
          </table:table-cell>
          <table:table-cell office:value-type="float" office:value="2666015.71" table:formula="of:=SUM([.G38])" table:style-name="ce7">
            <text:p>2.666.015,71</text:p>
          </table:table-cell>
          <table:table-cell office:value-type="float" office:value="211498.41000000015" table:formula="of:=SUM([.H38])" table:style-name="ce7">
            <text:p>211.498,41</text:p>
          </table:table-cell>
          <table:table-cell office:value-type="float" office:value="1890994.12" table:formula="of:=SUM([.I38])" table:style-name="ce7">
            <text:p>1.890.994,12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2</text:p>
          </table:table-cell>
          <table:table-cell office:value-type="string" table:style-name="ce50">
            <text:p>DESPESES CORRENTS DE BÉNS I SERVEIS</text:p>
          </table:table-cell>
          <table:table-cell office:value-type="float" office:value="5063859" table:formula="of:=+[.C14]+[.C16]+[.C35]+[.C37]+[.C39]" table:style-name="ce51">
            <text:p>5.063.859,00</text:p>
          </table:table-cell>
          <table:table-cell office:value-type="float" office:value="148531" table:formula="of:=+[.D14]+[.D16]+[.D35]+[.D37]+[.D39]" table:style-name="ce51">
            <text:p>148.531,00</text:p>
          </table:table-cell>
          <table:table-cell office:value-type="float" office:value="5212390" table:formula="of:=+[.E14]+[.E16]+[.E35]+[.E37]+[.E39]" table:style-name="ce51">
            <text:p>5.212.390,00</text:p>
          </table:table-cell>
          <table:table-cell office:value-type="float" office:value="6126102.5499999998" table:formula="of:=+[.F14]+[.F16]+[.F35]+[.F37]+[.F39]" table:style-name="ce51">
            <text:p>6.126.102,55</text:p>
          </table:table-cell>
          <table:table-cell office:value-type="float" office:value="5835754.2299999995" table:formula="of:=+[.G14]+[.G16]+[.G35]+[.G37]+[.G39]" table:style-name="ce51">
            <text:p>5.835.754,23</text:p>
          </table:table-cell>
          <table:table-cell office:value-type="float" office:value="290348.32000000018" table:formula="of:=+[.H14]+[.H16]+[.H35]+[.H37]+[.H39]" table:style-name="ce51">
            <text:p>290.348,32</text:p>
          </table:table-cell>
          <table:table-cell office:value-type="float" office:value="913712.55000000016" table:formula="of:=+[.I14]+[.I16]+[.I35]+[.I37]+[.I39]" table:style-name="ce51">
            <text:p>913.712,55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3490001" table:style-name="ce15">
            <text:p>3490001</text:p>
          </table:table-cell>
          <table:table-cell office:value-type="string" table:style-name="ce4">
            <text:p>Altres despeses financeres</text:p>
          </table:table-cell>
          <table:table-cell office:value-type="float" office:value="2225" table:style-name="ce16">
            <text:p>2.225,00</text:p>
          </table:table-cell>
          <table:table-cell office:value-type="float" office:value="-225" table:formula="of:=[.E41]-[.C41]" table:style-name="ce16">
            <text:p>-225,00</text:p>
          </table:table-cell>
          <table:table-cell office:value-type="float" office:value="2000" table:style-name="ce16">
            <text:p>2.000,00</text:p>
          </table:table-cell>
          <table:table-cell office:value-type="float" office:value="46.35" table:style-name="ce16">
            <text:p>46,35</text:p>
          </table:table-cell>
          <table:table-cell office:value-type="float" office:value="46.35" table:style-name="ce16">
            <text:p>46,35</text:p>
          </table:table-cell>
          <table:table-cell office:value-type="float" office:value="0" table:formula="of:=[.F41]-[.G41]" table:style-name="ce16">
            <text:p>0,00</text:p>
          </table:table-cell>
          <table:table-cell office:value-type="float" office:value="-1953.65" table:formula="of:=[.F41]-[.E41]" table:style-name="ce16">
            <text:p>-1.953,65</text:p>
          </table:table-cell>
          <table:table-cell table:style-name="ce12"/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Total article 34</text:p>
          </table:table-cell>
          <table:table-cell office:value-type="string" table:style-name="ce6">
            <text:p>ALTRES DESPESES FINANCERES</text:p>
          </table:table-cell>
          <table:table-cell office:value-type="float" office:value="2225" table:formula="of:=SUM([.C41])" table:style-name="ce7">
            <text:p>2.225,00</text:p>
          </table:table-cell>
          <table:table-cell office:value-type="float" office:value="-225" table:formula="of:=SUM([.D41])" table:style-name="ce7">
            <text:p>-225,00</text:p>
          </table:table-cell>
          <table:table-cell office:value-type="float" office:value="2000" table:formula="of:=SUM([.E41])" table:style-name="ce7">
            <text:p>2.000,00</text:p>
          </table:table-cell>
          <table:table-cell office:value-type="float" office:value="46.35" table:formula="of:=SUM([.F41])" table:style-name="ce7">
            <text:p>46,35</text:p>
          </table:table-cell>
          <table:table-cell office:value-type="float" office:value="46.35" table:formula="of:=SUM([.G41])" table:style-name="ce7">
            <text:p>46,35</text:p>
          </table:table-cell>
          <table:table-cell office:value-type="float" office:value="0" table:formula="of:=SUM([.H41])" table:style-name="ce7">
            <text:p>0,00</text:p>
          </table:table-cell>
          <table:table-cell office:value-type="float" office:value="-1953.65" table:formula="of:=SUM([.I41])" table:style-name="ce7">
            <text:p>-1.953,65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3</text:p>
          </table:table-cell>
          <table:table-cell office:value-type="string" table:style-name="ce50">
            <text:p>DESPESES FINANCERES</text:p>
          </table:table-cell>
          <table:table-cell office:value-type="float" office:value="2225" table:formula="of:=[.C42]" table:style-name="ce51">
            <text:p>2.225,00</text:p>
          </table:table-cell>
          <table:table-cell office:value-type="float" office:value="-225" table:formula="of:=[.D42]" table:style-name="ce51">
            <text:p>-225,00</text:p>
          </table:table-cell>
          <table:table-cell office:value-type="float" office:value="2000" table:formula="of:=[.E42]" table:style-name="ce51">
            <text:p>2.000,00</text:p>
          </table:table-cell>
          <table:table-cell office:value-type="float" office:value="46.35" table:formula="of:=[.F42]" table:style-name="ce51">
            <text:p>46,35</text:p>
          </table:table-cell>
          <table:table-cell office:value-type="float" office:value="46.35" table:formula="of:=[.G42]" table:style-name="ce51">
            <text:p>46,35</text:p>
          </table:table-cell>
          <table:table-cell office:value-type="float" office:value="0" table:formula="of:=[.H42]" table:style-name="ce51">
            <text:p>0,00</text:p>
          </table:table-cell>
          <table:table-cell office:value-type="float" office:value="-1953.65" table:formula="of:=[.I42]" table:style-name="ce51">
            <text:p>-1.953,65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4490008" table:style-name="ce15">
            <text:p>4490008</text:p>
          </table:table-cell>
          <table:table-cell office:value-type="string" table:style-name="ce17">
            <text:p>A la Universitat Rovira i Virgili</text:p>
          </table:table-cell>
          <table:table-cell office:value-type="float" office:value="400076" table:style-name="ce16">
            <text:p>400.076,00</text:p>
          </table:table-cell>
          <table:table-cell office:value-type="float" office:value="21008" table:formula="of:=[.E44]-[.C44]" table:style-name="ce16">
            <text:p>21.008,00</text:p>
          </table:table-cell>
          <table:table-cell office:value-type="float" office:value="421084" table:style-name="ce16">
            <text:p>421.084,00</text:p>
          </table:table-cell>
          <table:table-cell office:value-type="float" office:value="435311.7" table:style-name="ce16">
            <text:p>435.311,70</text:p>
          </table:table-cell>
          <table:table-cell office:value-type="float" office:value="435311.7" table:style-name="ce16">
            <text:p>435.311,70</text:p>
          </table:table-cell>
          <table:table-cell office:value-type="float" office:value="0" table:formula="of:=[.F44]-[.G44]" table:style-name="ce16">
            <text:p>0,00</text:p>
          </table:table-cell>
          <table:table-cell office:value-type="float" office:value="14227.700000000012" table:formula="of:=[.F44]-[.E44]" table:style-name="ce16">
            <text:p>14.227,7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Total article 44</text:p>
          </table:table-cell>
          <table:table-cell office:value-type="string" table:style-name="ce6">
            <text:p>A altres entitats del sector públic, a universitats públiques i a altres entitats participades</text:p>
          </table:table-cell>
          <table:table-cell office:value-type="float" office:value="400076" table:formula="of:=[.C44]" table:style-name="ce7">
            <text:p>400.076,00</text:p>
          </table:table-cell>
          <table:table-cell office:value-type="float" office:value="21008" table:formula="of:=[.D44]" table:style-name="ce7">
            <text:p>21.008,00</text:p>
          </table:table-cell>
          <table:table-cell office:value-type="float" office:value="421084" table:formula="of:=[.E44]" table:style-name="ce7">
            <text:p>421.084,00</text:p>
          </table:table-cell>
          <table:table-cell office:value-type="float" office:value="435311.7" table:formula="of:=[.F44]" table:style-name="ce7">
            <text:p>435.311,70</text:p>
          </table:table-cell>
          <table:table-cell office:value-type="float" office:value="435311.7" table:formula="of:=[.G44]" table:style-name="ce7">
            <text:p>435.311,70</text:p>
          </table:table-cell>
          <table:table-cell office:value-type="float" office:value="0" table:formula="of:=[.H44]" table:style-name="ce7">
            <text:p>0,00</text:p>
          </table:table-cell>
          <table:table-cell office:value-type="float" office:value="14227.700000000012" table:formula="of:=[.I44]" table:style-name="ce7">
            <text:p>14.227,7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4800001" table:style-name="ce15">
            <text:p>4800001</text:p>
          </table:table-cell>
          <table:table-cell office:value-type="string" table:style-name="ce17">
            <text:p>A famílies</text:p>
          </table:table-cell>
          <table:table-cell office:value-type="float" office:value="8942" table:style-name="ce16">
            <text:p>8.942,00</text:p>
          </table:table-cell>
          <table:table-cell office:value-type="float" office:value="382" table:formula="of:=[.E46]-[.C46]" table:style-name="ce16">
            <text:p>382,00</text:p>
          </table:table-cell>
          <table:table-cell office:value-type="float" office:value="9324" table:style-name="ce16">
            <text:p>9.324,00</text:p>
          </table:table-cell>
          <table:table-cell office:value-type="float" office:value="30585.79" table:style-name="ce16">
            <text:p>30.585,79</text:p>
          </table:table-cell>
          <table:table-cell office:value-type="float" office:value="30585.79" table:style-name="ce16">
            <text:p>30.585,79</text:p>
          </table:table-cell>
          <table:table-cell office:value-type="float" office:value="0" table:formula="of:=[.F46]-[.G46]" table:style-name="ce16">
            <text:p>0,00</text:p>
          </table:table-cell>
          <table:table-cell office:value-type="float" office:value="21261.79" table:formula="of:=[.F46]-[.E46]" table:style-name="ce16">
            <text:p>21.261,79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4810001" table:style-name="ce15">
            <text:p>4810001</text:p>
          </table:table-cell>
          <table:table-cell office:value-type="string" table:style-name="ce17">
            <text:p>A fundacions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47]-[.C47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85" table:style-name="ce16">
            <text:p>5.985,00</text:p>
          </table:table-cell>
          <table:table-cell office:value-type="float" office:value="5985" table:style-name="ce16">
            <text:p>5.985,00</text:p>
          </table:table-cell>
          <table:table-cell office:value-type="float" office:value="0" table:formula="of:=[.F47]-[.G47]" table:style-name="ce16">
            <text:p>0,00</text:p>
          </table:table-cell>
          <table:table-cell office:value-type="float" office:value="5985" table:formula="of:=[.F47]-[.E47]" table:style-name="ce16">
            <text:p>5.985,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Total article 48</text:p>
          </table:table-cell>
          <table:table-cell office:value-type="string" table:style-name="ce6">
            <text:p>A FAMÍLIES, INSTITUCIONS SENSE FI DE LUCRE I ALTRES ENS CORPORATIUS</text:p>
          </table:table-cell>
          <table:table-cell office:value-type="float" office:value="8942" table:formula="of:=SUM([.C46:.C47])" table:style-name="ce7">
            <text:p>8.942,00</text:p>
          </table:table-cell>
          <table:table-cell office:value-type="float" office:value="382" table:formula="of:=SUM([.D46:.D47])" table:style-name="ce7">
            <text:p>382,00</text:p>
          </table:table-cell>
          <table:table-cell office:value-type="float" office:value="9324" table:formula="of:=SUM([.E46:.E47])" table:style-name="ce7">
            <text:p>9.324,00</text:p>
          </table:table-cell>
          <table:table-cell office:value-type="float" office:value="36570.79" table:formula="of:=SUM([.F46:.F47])" table:style-name="ce7">
            <text:p>36.570,79</text:p>
          </table:table-cell>
          <table:table-cell office:value-type="float" office:value="36570.79" table:formula="of:=SUM([.G46:.G47])" table:style-name="ce7">
            <text:p>36.570,79</text:p>
          </table:table-cell>
          <table:table-cell office:value-type="float" office:value="0" table:formula="of:=SUM([.H46:.H47])" table:style-name="ce7">
            <text:p>0,00</text:p>
          </table:table-cell>
          <table:table-cell office:value-type="float" office:value="27246.79" table:formula="of:=SUM([.I46:.I47])" table:style-name="ce7">
            <text:p>27.246,79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4900001" table:style-name="ce15">
            <text:p>4900001</text:p>
          </table:table-cell>
          <table:table-cell office:value-type="string" table:style-name="ce17">
            <text:p>A l'exterior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49]-[.C49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formula="of:=[.F49]-[.G49]" table:style-name="ce16">
            <text:p>0,00</text:p>
          </table:table-cell>
          <table:table-cell office:value-type="float" office:value="500" table:formula="of:=[.F49]-[.E49]" table:style-name="ce16">
            <text:p>500,0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1">
            <text:p>Total article 49</text:p>
          </table:table-cell>
          <table:table-cell office:value-type="string" table:style-name="ce6">
            <text:p>A l'exterior</text:p>
          </table:table-cell>
          <table:table-cell office:value-type="float" office:value="0" table:formula="of:=[.C49]" table:style-name="ce7">
            <text:p>0,00</text:p>
          </table:table-cell>
          <table:table-cell office:value-type="float" office:value="0" table:formula="of:=[.D49]" table:style-name="ce7">
            <text:p>0,00</text:p>
          </table:table-cell>
          <table:table-cell office:value-type="float" office:value="0" table:formula="of:=[.E49]" table:style-name="ce7">
            <text:p>0,00</text:p>
          </table:table-cell>
          <table:table-cell office:value-type="float" office:value="500" table:formula="of:=[.F49]" table:style-name="ce7">
            <text:p>500,00</text:p>
          </table:table-cell>
          <table:table-cell office:value-type="float" office:value="500" table:formula="of:=[.G49]" table:style-name="ce7">
            <text:p>500,00</text:p>
          </table:table-cell>
          <table:table-cell office:value-type="float" office:value="0" table:formula="of:=[.H49]" table:style-name="ce7">
            <text:p>0,00</text:p>
          </table:table-cell>
          <table:table-cell office:value-type="float" office:value="500" table:formula="of:=[.I49]" table:style-name="ce7">
            <text:p>500,0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4</text:p>
          </table:table-cell>
          <table:table-cell office:value-type="string" table:style-name="ce50">
            <text:p>TRANSFERÈNCIES CORRENTS</text:p>
          </table:table-cell>
          <table:table-cell office:value-type="float" office:value="409018" table:formula="of:=+[.C45]+[.C48]+[.C50]" table:style-name="ce51">
            <text:p>409.018,00</text:p>
          </table:table-cell>
          <table:table-cell office:value-type="float" office:value="21390" table:formula="of:=+[.D45]+[.D48]+[.D50]" table:style-name="ce51">
            <text:p>21.390,00</text:p>
          </table:table-cell>
          <table:table-cell office:value-type="float" office:value="430408" table:formula="of:=+[.E45]+[.E48]+[.E50]" table:style-name="ce51">
            <text:p>430.408,00</text:p>
          </table:table-cell>
          <table:table-cell office:value-type="float" office:value="472382.49" table:formula="of:=+[.F45]+[.F48]+[.F50]" table:style-name="ce51">
            <text:p>472.382,49</text:p>
          </table:table-cell>
          <table:table-cell office:value-type="float" office:value="472382.49" table:formula="of:=+[.G45]+[.G48]+[.G50]" table:style-name="ce51">
            <text:p>472.382,49</text:p>
          </table:table-cell>
          <table:table-cell office:value-type="float" office:value="0" table:formula="of:=+[.H45]+[.H48]+[.H50]" table:style-name="ce51">
            <text:p>0,00</text:p>
          </table:table-cell>
          <table:table-cell office:value-type="float" office:value="41974.490000000013" table:formula="of:=+[.I45]+[.I48]+[.I50]" table:style-name="ce51">
            <text:p>41.974,49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6200001" table:style-name="ce15">
            <text:p>6200001</text:p>
          </table:table-cell>
          <table:table-cell office:value-type="string" table:style-name="ce17">
            <text:p>Inversions en maquinària i utillatge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52]-[.C52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76" table:style-name="ce16">
            <text:p>8.776,00</text:p>
          </table:table-cell>
          <table:table-cell office:value-type="float" office:value="8776" table:style-name="ce16">
            <text:p>8.776,00</text:p>
          </table:table-cell>
          <table:table-cell office:value-type="float" office:value="0" table:formula="of:=[.F52]-[.G52]" table:style-name="ce16">
            <text:p>0,00</text:p>
          </table:table-cell>
          <table:table-cell office:value-type="float" office:value="8776" table:formula="of:=[.F52]-[.E52]" table:style-name="ce16">
            <text:p>8.776,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Total article 62</text:p>
          </table:table-cell>
          <table:table-cell office:value-type="string" table:style-name="ce6">
            <text:p>INVERSIONS EN MAQUINÀRIA, INSTAL·LACIONS I UTILLATGE</text:p>
          </table:table-cell>
          <table:table-cell office:value-type="float" office:value="0" table:formula="of:=+[.C52]" table:style-name="ce7">
            <text:p>0,00</text:p>
          </table:table-cell>
          <table:table-cell office:value-type="float" office:value="0" table:formula="of:=+[.D52]" table:style-name="ce7">
            <text:p>0,00</text:p>
          </table:table-cell>
          <table:table-cell office:value-type="float" office:value="0" table:formula="of:=+[.E52]" table:style-name="ce7">
            <text:p>0,00</text:p>
          </table:table-cell>
          <table:table-cell office:value-type="float" office:value="8776" table:formula="of:=+[.F52]" table:style-name="ce7">
            <text:p>8.776,00</text:p>
          </table:table-cell>
          <table:table-cell office:value-type="float" office:value="8776" table:formula="of:=+[.G52]" table:style-name="ce7">
            <text:p>8.776,00</text:p>
          </table:table-cell>
          <table:table-cell office:value-type="float" office:value="0" table:formula="of:=+[.H52]" table:style-name="ce7">
            <text:p>0,00</text:p>
          </table:table-cell>
          <table:table-cell office:value-type="float" office:value="8776" table:formula="of:=+[.I52]" table:style-name="ce7">
            <text:p>8.776,0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6400001" table:style-name="ce15">
            <text:p>6400001</text:p>
          </table:table-cell>
          <table:table-cell office:value-type="string" table:style-name="ce17">
            <text:p>Inversions en mobiliari i estris per compte propi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E54]-[.C54]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6.9000000000001" table:style-name="ce16">
            <text:p>1.146,90</text:p>
          </table:table-cell>
          <table:table-cell office:value-type="float" office:value="1146.9000000000001" table:style-name="ce16">
            <text:p>1.146,90</text:p>
          </table:table-cell>
          <table:table-cell office:value-type="float" office:value="0" table:formula="of:=[.F54]-[.G54]" table:style-name="ce16">
            <text:p>0,00</text:p>
          </table:table-cell>
          <table:table-cell office:value-type="float" office:value="1146.9000000000001" table:formula="of:=[.F54]-[.E54]" table:style-name="ce16">
            <text:p>1.146,9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Total article 64</text:p>
          </table:table-cell>
          <table:table-cell office:value-type="string" table:style-name="ce6">
            <text:p>INVERSIONS EN MOBILIARI I ESTRIS</text:p>
          </table:table-cell>
          <table:table-cell office:value-type="float" office:value="0" table:formula="of:=+[.C54]" table:style-name="ce7">
            <text:p>0,00</text:p>
          </table:table-cell>
          <table:table-cell office:value-type="float" office:value="0" table:formula="of:=+[.D54]" table:style-name="ce7">
            <text:p>0,00</text:p>
          </table:table-cell>
          <table:table-cell office:value-type="float" office:value="0" table:formula="of:=+[.E54]" table:style-name="ce7">
            <text:p>0,00</text:p>
          </table:table-cell>
          <table:table-cell office:value-type="float" office:value="1146.9000000000001" table:formula="of:=+[.F54]" table:style-name="ce7">
            <text:p>1.146,90</text:p>
          </table:table-cell>
          <table:table-cell office:value-type="float" office:value="1146.9000000000001" table:formula="of:=+[.G54]" table:style-name="ce7">
            <text:p>1.146,90</text:p>
          </table:table-cell>
          <table:table-cell office:value-type="float" office:value="0" table:formula="of:=+[.H54]" table:style-name="ce7">
            <text:p>0,00</text:p>
          </table:table-cell>
          <table:table-cell office:value-type="float" office:value="1146.9000000000001" table:formula="of:=+[.I54]" table:style-name="ce7">
            <text:p>1.146,9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6500001" table:style-name="ce15">
            <text:p>6500001</text:p>
          </table:table-cell>
          <table:table-cell office:value-type="string" table:style-name="ce17">
            <text:p>Inversions en equips per procés de dades</text:p>
          </table:table-cell>
          <table:table-cell office:value-type="float" office:value="4350" table:style-name="ce16">
            <text:p>4.350,00</text:p>
          </table:table-cell>
          <table:table-cell office:value-type="float" office:value="111" table:formula="of:=[.E56]-[.C56]" table:style-name="ce16">
            <text:p>111,00</text:p>
          </table:table-cell>
          <table:table-cell office:value-type="float" office:value="4461" table:style-name="ce16">
            <text:p>4.461,00</text:p>
          </table:table-cell>
          <table:table-cell office:value-type="float" office:value="5343.66" table:style-name="ce16">
            <text:p>5.343,66</text:p>
          </table:table-cell>
          <table:table-cell office:value-type="float" office:value="5343.66" table:style-name="ce16">
            <text:p>5.343,66</text:p>
          </table:table-cell>
          <table:table-cell office:value-type="float" office:value="0" table:formula="of:=[.F56]-[.G56]" table:style-name="ce16">
            <text:p>0,00</text:p>
          </table:table-cell>
          <table:table-cell office:value-type="float" office:value="882.65999999999985" table:formula="of:=[.F56]-[.E56]" table:style-name="ce16">
            <text:p>882,66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Total article 65</text:p>
          </table:table-cell>
          <table:table-cell office:value-type="string" table:style-name="ce6">
            <text:p>INVERSIONS EN EQUIPS DE PROCÉS DE DADES I TELECOMUNICACIONS</text:p>
          </table:table-cell>
          <table:table-cell office:value-type="float" office:value="4350" table:formula="of:=+[.C56]" table:style-name="ce7">
            <text:p>4.350,00</text:p>
          </table:table-cell>
          <table:table-cell office:value-type="float" office:value="111" table:formula="of:=+[.D56]" table:style-name="ce7">
            <text:p>111,00</text:p>
          </table:table-cell>
          <table:table-cell office:value-type="float" office:value="4461" table:formula="of:=+[.E56]" table:style-name="ce7">
            <text:p>4.461,00</text:p>
          </table:table-cell>
          <table:table-cell office:value-type="float" office:value="5343.66" table:formula="of:=+[.F56]" table:style-name="ce7">
            <text:p>5.343,66</text:p>
          </table:table-cell>
          <table:table-cell office:value-type="float" office:value="5343.66" table:formula="of:=+[.G56]" table:style-name="ce7">
            <text:p>5.343,66</text:p>
          </table:table-cell>
          <table:table-cell office:value-type="float" office:value="0" table:formula="of:=+[.H56]" table:style-name="ce7">
            <text:p>0,00</text:p>
          </table:table-cell>
          <table:table-cell office:value-type="float" office:value="882.65999999999985" table:formula="of:=+[.I56]" table:style-name="ce7">
            <text:p>882,66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float" office:value="6700002" table:style-name="ce15">
            <text:p>6700002</text:p>
          </table:table-cell>
          <table:table-cell office:value-type="string" table:style-name="ce17">
            <text:p>Inversions en altre immobilitzat material</text:p>
          </table:table-cell>
          <table:table-cell office:value-type="float" office:value="6185" table:style-name="ce16">
            <text:p>6.185,00</text:p>
          </table:table-cell>
          <table:table-cell office:value-type="float" office:value="205" table:formula="of:=[.E58]-[.C58]" table:style-name="ce16">
            <text:p>205,00</text:p>
          </table:table-cell>
          <table:table-cell office:value-type="float" office:value="6390" table:style-name="ce16">
            <text:p>6.390,00</text:p>
          </table:table-cell>
          <table:table-cell office:value-type="float" office:value="428" table:style-name="ce16">
            <text:p>428,00</text:p>
          </table:table-cell>
          <table:table-cell office:value-type="float" office:value="428" table:style-name="ce16">
            <text:p>428,00</text:p>
          </table:table-cell>
          <table:table-cell office:value-type="float" office:value="0" table:formula="of:=[.F58]-[.G58]" table:style-name="ce16">
            <text:p>0,00</text:p>
          </table:table-cell>
          <table:table-cell office:value-type="float" office:value="-5962" table:formula="of:=[.F58]-[.E58]" table:style-name="ce16">
            <text:p>-5.962,00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Total article 67</text:p>
          </table:table-cell>
          <table:table-cell office:value-type="string" table:style-name="ce6">
            <text:p>INVERSIONS EN ALTRE IMMOBILITZAT MATERIAL</text:p>
          </table:table-cell>
          <table:table-cell office:value-type="float" office:value="6185" table:formula="of:=+[.C58]" table:style-name="ce7">
            <text:p>6.185,00</text:p>
          </table:table-cell>
          <table:table-cell office:value-type="float" office:value="205" table:formula="of:=+[.D58]" table:style-name="ce7">
            <text:p>205,00</text:p>
          </table:table-cell>
          <table:table-cell office:value-type="float" office:value="6390" table:formula="of:=+[.E58]" table:style-name="ce7">
            <text:p>6.390,00</text:p>
          </table:table-cell>
          <table:table-cell office:value-type="float" office:value="428" table:formula="of:=+[.F58]" table:style-name="ce7">
            <text:p>428,00</text:p>
          </table:table-cell>
          <table:table-cell office:value-type="float" office:value="428" table:formula="of:=+[.G58]" table:style-name="ce7">
            <text:p>428,00</text:p>
          </table:table-cell>
          <table:table-cell office:value-type="float" office:value="0" table:formula="of:=+[.H58]" table:style-name="ce7">
            <text:p>0,00</text:p>
          </table:table-cell>
          <table:table-cell office:value-type="float" office:value="-5962" table:formula="of:=+[.I58]" table:style-name="ce7">
            <text:p>-5.962,00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style-name="ce49">
            <text:p>Total capítol 6</text:p>
          </table:table-cell>
          <table:table-cell office:value-type="string" table:style-name="ce50">
            <text:p>INVERSIONS REALS</text:p>
          </table:table-cell>
          <table:table-cell office:value-type="float" office:value="10535" table:formula="of:=+[.C53]+[.C55]+[.C57]+[.C59]" table:style-name="ce51">
            <text:p>10.535,00</text:p>
          </table:table-cell>
          <table:table-cell office:value-type="float" office:value="316" table:formula="of:=+[.D53]+[.D55]+[.D57]+[.D59]" table:style-name="ce51">
            <text:p>316,00</text:p>
          </table:table-cell>
          <table:table-cell office:value-type="float" office:value="10851" table:formula="of:=+[.E53]+[.E55]+[.E57]+[.E59]" table:style-name="ce51">
            <text:p>10.851,00</text:p>
          </table:table-cell>
          <table:table-cell office:value-type="float" office:value="15694.56" table:formula="of:=+[.F53]+[.F55]+[.F57]+[.F59]" table:style-name="ce51">
            <text:p>15.694,56</text:p>
          </table:table-cell>
          <table:table-cell office:value-type="float" office:value="15694.56" table:formula="of:=+[.G53]+[.G55]+[.G57]+[.G59]" table:style-name="ce51">
            <text:p>15.694,56</text:p>
          </table:table-cell>
          <table:table-cell office:value-type="float" office:value="0" table:formula="of:=+[.H53]+[.H55]+[.H57]+[.H59]" table:style-name="ce51">
            <text:p>0,00</text:p>
          </table:table-cell>
          <table:table-cell office:value-type="float" office:value="4843.5599999999995" table:formula="of:=+[.I53]+[.I55]+[.I57]+[.I59]" table:style-name="ce51">
            <text:p>4.843,56</text:p>
          </table:table-cell>
          <table:table-cell table:style-name="ce12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7">
            <text:p>TOTAL</text:p>
          </table:table-cell>
          <table:covered-table-cell/>
          <table:table-cell office:value-type="float" office:value="9770535" table:formula="of:=+[.C8]+[.C40]+[.C43]+[.C51]+[.C60]" table:style-name="ce52">
            <text:p>9.770.535,00</text:p>
          </table:table-cell>
          <table:table-cell office:value-type="float" office:value="321169" table:formula="of:=+[.D8]+[.D40]+[.D43]+[.D51]+[.D60]" table:style-name="ce52">
            <text:p>321.169,00</text:p>
          </table:table-cell>
          <table:table-cell office:value-type="float" office:value="10091704" table:formula="of:=+[.E8]+[.E40]+[.E43]+[.E51]+[.E60]" table:style-name="ce52">
            <text:p>10.091.704,00</text:p>
          </table:table-cell>
          <table:table-cell office:value-type="float" office:value="12149825.140000001" table:formula="of:=+[.F8]+[.F40]+[.F43]+[.F51]+[.F60]" table:style-name="ce52">
            <text:p>12.149.825,14</text:p>
          </table:table-cell>
          <table:table-cell office:value-type="float" office:value="11859476.82" table:formula="of:=+[.G8]+[.G40]+[.G43]+[.G51]+[.G60]" table:style-name="ce52">
            <text:p>11.859.476,82</text:p>
          </table:table-cell>
          <table:table-cell office:value-type="float" office:value="290348.32000000018" table:formula="of:=+[.H8]+[.H40]+[.H43]+[.H51]+[.H60]" table:style-name="ce52">
            <text:p>290.348,32</text:p>
          </table:table-cell>
          <table:table-cell office:value-type="float" office:value="2058121.1400000004" table:formula="of:=+[.I8]+[.I40]+[.I43]+[.I51]+[.I60]" table:style-name="ce52">
            <text:p>2.058.121,14</text:p>
          </table:table-cell>
          <table:table-cell table:number-columns-repeated="16375" table:style-name="ce8"/>
        </table:table-row>
        <table:table-row table:number-rows-repeated="1048515" table:style-name="ro2">
          <table:table-cell table:number-columns-repeated="16384"/>
        </table:table-row>
      </table:table>
      <table:table table:name="III__Resultat_pressupostari" table:style-name="ta3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80" table:default-cell-style-name="ce2"/>
        <table:table-row table:style-name="ro4">
          <table:table-cell office:value-type="string" table:style-name="ce47">
            <text:p>Conceptes</text:p>
          </table:table-cell>
          <table:table-cell office:value-type="string" table:style-name="ce46">
            <text:p>Drets reconeguts nets</text:p>
          </table:table-cell>
          <table:table-cell office:value-type="string" table:style-name="ce46">
            <text:p>Obligacions reconegudes netes</text:p>
          </table:table-cell>
          <table:table-cell office:value-type="string" table:style-name="ce46">
            <text:p>Resultat pressupostari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) Operacions corrents</text:p>
          </table:table-cell>
          <table:table-cell office:value-type="float" office:value="12021212.6" table:formula="of:=[I__Liq__Pressupost_INGRESSOS.F5]+[I__Liq__Pressupost_INGRESSOS.F39]+[I__Liq__Pressupost_INGRESSOS.F47]" table:style-name="ce5">
            <text:p>12.021.212,60</text:p>
          </table:table-cell>
          <table:table-cell office:value-type="float" office:value="12134130.58" table:formula="of:=[II__Liq__Pressupost_DESPESES.F8]+[II__Liq__Pressupost_DESPESES.F40]+[II__Liq__Pressupost_DESPESES.F43]+[II__Liq__Pressupost_DESPESES.F51]" table:style-name="ce5">
            <text:p>12.134.130,58</text:p>
          </table:table-cell>
          <table:table-cell office:value-type="float" office:value="-112917.98000000045" table:formula="of:=[.B2]-[.C2]" table:style-name="ce5">
            <text:p>-112.917,9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b) Operacions de capital</text:p>
          </table:table-cell>
          <table:table-cell office:value-type="float" office:value="0" table:style-name="ce5">
            <text:p>0,00</text:p>
          </table:table-cell>
          <table:table-cell office:value-type="float" office:value="15694.56" table:formula="of:=[II__Liq__Pressupost_DESPESES.F60]" table:style-name="ce5">
            <text:p>15.694,56</text:p>
          </table:table-cell>
          <table:table-cell office:value-type="float" office:value="-15694.56" table:formula="of:=[.B3]-[.C3]" table:style-name="ce5">
            <text:p>-15.694,56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1. Total operaicons no financeres (a + b)</text:p>
          </table:table-cell>
          <table:table-cell office:value-type="float" office:value="12021212.6" table:formula="of:=SUM([.B2:.B3])" table:style-name="ce5">
            <text:p>12.021.212,60</text:p>
          </table:table-cell>
          <table:table-cell office:value-type="float" office:value="12149825.140000001" table:formula="of:=SUM([.C2:.C3])" table:style-name="ce5">
            <text:p>12.149.825,14</text:p>
          </table:table-cell>
          <table:table-cell office:value-type="float" office:value="-128612.54000000044" table:formula="of:=SUM([.D2:.D3])" table:style-name="ce5">
            <text:p>-128.612,5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) Actius financer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B5]-[.C5]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d) Passius financer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B6]-[.C6]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2. Total operacions financers (c + d)</text:p>
          </table:table-cell>
          <table:table-cell office:value-type="float" office:value="0" table:formula="of:=SUM([.B5:.B6])" table:style-name="ce5">
            <text:p>0,00</text:p>
          </table:table-cell>
          <table:table-cell office:value-type="float" office:value="0" table:formula="of:=SUM([.C5:.C6])" table:style-name="ce5">
            <text:p>0,00</text:p>
          </table:table-cell>
          <table:table-cell office:value-type="float" office:value="0" table:formula="of:=SUM([.D5:.D6])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. Resultat pressupostari de l'exercici (I = 1 + 2)</text:p>
          </table:table-cell>
          <table:table-cell office:value-type="float" office:value="12021212.6" table:formula="of:=+[.B4]+[.B7]" table:style-name="ce51">
            <text:p>12.021.212,60</text:p>
          </table:table-cell>
          <table:table-cell office:value-type="float" office:value="12149825.140000001" table:formula="of:=+[.C4]+[.C7]" table:style-name="ce51">
            <text:p>12.149.825,14</text:p>
          </table:table-cell>
          <table:table-cell office:value-type="float" office:value="-128612.54000000044" table:formula="of:=+[.D4]+[.D7]" table:style-name="ce51">
            <text:p>-128.612,5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0">
            <text:p>3. Crèdits gastats finançats amb romanent de tresoreria no afectat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20">
            <text:p>4. Desviaments de finançament negatius de l'exercici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20">
            <text:p>5. Desviaments de finançament positius de l'exercici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54">
            <text:p>II. Total ajustaments (II = 3 + 4 - 5)</text:p>
          </table:table-cell>
          <table:table-cell office:value-type="float" office:value="0" table:formula="of:=SUM([.B9:.B10])-[.B11]" table:style-name="ce51">
            <text:p>0,00</text:p>
          </table:table-cell>
          <table:table-cell office:value-type="float" office:value="0" table:formula="of:=SUM([.C9:.C10])-[.C11]" table:style-name="ce51">
            <text:p>0,00</text:p>
          </table:table-cell>
          <table:table-cell office:value-type="float" office:value="0" table:formula="of:=SUM([.D9:.D10])-[.D11]" table:style-name="ce51">
            <text:p>0,0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3">
            <text:p>Resultat pressupostari ajustat (I + II)</text:p>
          </table:table-cell>
          <table:table-cell office:value-type="float" office:value="12021212.6" table:formula="of:=[.B8]+[.B12]" table:style-name="ce52">
            <text:p>12.021.212,60</text:p>
          </table:table-cell>
          <table:table-cell office:value-type="float" office:value="12149825.140000001" table:formula="of:=[.C8]+[.C12]" table:style-name="ce52">
            <text:p>12.149.825,14</text:p>
          </table:table-cell>
          <table:table-cell office:value-type="float" office:value="-128612.54000000044" table:formula="of:=[.D8]+[.D12]" table:style-name="ce52">
            <text:p>-128.612,54</text:p>
          </table:table-cell>
          <table:table-cell table:number-columns-repeated="16380" table:style-name="ce8"/>
        </table:table-row>
        <table:table-row table:number-rows-repeated="1048563" table:style-name="ro2">
          <table:table-cell table:number-columns-repeated="16384"/>
        </table:table-row>
      </table:table>
      <table:table table:name="CONCILIACIÓ" table:style-name="ta3">
        <table:table-column table:style-name="co14" table:default-cell-style-name="ce22"/>
        <table:table-column table:style-name="co15" table:default-cell-style-name="ce2"/>
        <table:table-column table:style-name="co16" table:default-cell-style-name="ce2"/>
        <table:table-column table:style-name="co17" table:default-cell-style-name="ce13"/>
        <table:table-column table:style-name="co14" table:default-cell-style-name="ce22"/>
        <table:table-column table:style-name="co4" table:number-columns-repeated="16379" table:default-cell-style-name="ce2"/>
        <table:table-row table:style-name="ro2">
          <table:table-cell/>
          <table:table-cell table:style-name="ce21"/>
          <table:table-cell table:style-name="ce22"/>
          <table:table-cell table:style-name="ce23"/>
          <table:table-cell table:number-columns-repeated="16380"/>
        </table:table-row>
        <table:table-row table:style-name="ro5">
          <table:table-cell/>
          <table:table-cell table:number-columns-repeated="2" table:style-name="ce22"/>
          <table:table-cell table:style-name="ce23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61">
            <text:p>FURV Conciliació de Resultats 202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4">
            <text:p>Conciliació Resultat Pressupostari i Resultat Comptable</text:p>
          </table:table-cell>
          <table:table-cell table:style-name="ce25"/>
          <table:table-cell office:value-type="string" table:style-name="ce26">
            <text:p>RESULTAT</text:p>
          </table:table-cell>
          <table:table-cell table:number-columns-repeated="16380"/>
        </table:table-row>
        <table:table-row table:style-name="ro7">
          <table:table-cell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8">
          <table:table-cell/>
          <table:table-cell office:value-type="string" table:style-name="ce30">
            <text:p>Resultat Pressupostari AJUSTAT</text:p>
          </table:table-cell>
          <table:table-cell table:style-name="ce31"/>
          <table:table-cell office:value-type="float" office:value="-128612.54000000044" table:style-name="ce32">
            <text:p>-128.613</text:p>
          </table:table-cell>
          <table:table-cell table:number-columns-repeated="16380"/>
        </table:table-row>
        <table:table-row table:style-name="ro6">
          <table:table-cell/>
          <table:table-cell table:style-name="ce27"/>
          <table:table-cell table:style-name="ce28"/>
          <table:table-cell table:style-name="ce33"/>
          <table:table-cell table:number-columns-repeated="16380"/>
        </table:table-row>
        <table:table-row table:style-name="ro9">
          <table:table-cell/>
          <table:table-cell office:value-type="string" table:style-name="ce34">
            <text:p>- Ingressos Capítols 6 a 9</text:p>
          </table:table-cell>
          <table:table-cell table:style-name="ce35"/>
          <table:table-cell office:value-type="currency" office:value="0" table:style-name="ce43">
            <text:p>0 €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+ Despeses Capítols 6 a 9</text:p>
          </table:table-cell>
          <table:table-cell table:style-name="ce35"/>
          <table:table-cell office:value-type="currency" office:value="15694.56" table:style-name="ce43">
            <text:p>15.695 €</text:p>
          </table:table-cell>
          <table:table-cell table:number-columns-repeated="16380"/>
        </table:table-row>
        <table:table-row table:style-name="ro9">
          <table:table-cell/>
          <table:table-cell table:style-name="ce36"/>
          <table:table-cell table:style-name="ce37"/>
          <table:table-cell table:style-name="ce42"/>
          <table:table-cell table:number-columns-repeated="16380"/>
        </table:table-row>
        <table:table-row table:style-name="ro9">
          <table:table-cell/>
          <table:table-cell office:value-type="string" table:style-name="ce34">
            <text:p>- Excés de Transferència corrent</text:p>
          </table:table-cell>
          <table:table-cell table:style-name="ce35"/>
          <table:table-cell office:value-type="currency" office:value="0" table:style-name="ce43">
            <text:p>0 €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- Dotació amortitzacions</text:p>
          </table:table-cell>
          <table:table-cell table:style-name="ce35"/>
          <table:table-cell office:value-type="float" office:value="-85884.88" table:style-name="ce44">
            <text:p>-85.88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- Dotació deterioraments</text:p>
          </table:table-cell>
          <table:table-cell table:style-name="ce35"/>
          <table:table-cell office:value-type="currency" office:value="-40124.35" table:style-name="ce43">
            <text:p>-40.124 €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- Dotació Provisions</text:p>
          </table:table-cell>
          <table:table-cell table:style-name="ce35"/>
          <table:table-cell office:value-type="currency" office:value="-12853.08" table:style-name="ce43">
            <text:p>-12.853 €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+/- Variació d'existències (periodificacions)</text:p>
          </table:table-cell>
          <table:table-cell table:style-name="ce35"/>
          <table:table-cell table:style-name="ce43"/>
          <table:table-cell table:number-columns-repeated="16380"/>
        </table:table-row>
        <table:table-row table:style-name="ro9">
          <table:table-cell/>
          <table:table-cell table:style-name="ce36"/>
          <table:table-cell table:style-name="ce37"/>
          <table:table-cell table:style-name="ce42"/>
          <table:table-cell table:number-columns-repeated="16380"/>
        </table:table-row>
        <table:table-row table:style-name="ro9">
          <table:table-cell/>
          <table:table-cell office:value-type="string" table:style-name="ce34">
            <text:p>+ Subvencions transferides al resultat de l'exercici</text:p>
          </table:table-cell>
          <table:table-cell table:style-name="ce35"/>
          <table:table-cell office:value-type="float" office:value="68225.7" table:style-name="ce44">
            <text:p>68.22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+ Subvencions corrents liquidades en exercicis anteriors</text:p>
          </table:table-cell>
          <table:table-cell table:style-name="ce35"/>
          <table:table-cell table:style-name="ce43"/>
          <table:table-cell table:number-columns-repeated="16380"/>
        </table:table-row>
        <table:table-row table:style-name="ro9">
          <table:table-cell/>
          <table:table-cell office:value-type="string" table:style-name="ce34">
            <text:p>+/- Beneficis o pèrdues procedents d'immobilitzat</text:p>
          </table:table-cell>
          <table:table-cell table:style-name="ce35"/>
          <table:table-cell office:value-type="currency" office:value="-2715.18" table:style-name="ce43">
            <text:p>-2.715 €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+ Reversió de deterioraments</text:p>
          </table:table-cell>
          <table:table-cell table:style-name="ce35"/>
          <table:table-cell table:style-name="ce43"/>
          <table:table-cell table:number-columns-repeated="16380"/>
        </table:table-row>
        <table:table-row table:style-name="ro9">
          <table:table-cell/>
          <table:table-cell office:value-type="string" table:style-name="ce34">
            <text:p>+ Aplicacions de provisions</text:p>
          </table:table-cell>
          <table:table-cell table:style-name="ce35"/>
          <table:table-cell office:value-type="float" office:value="186311.88" table:style-name="ce44">
            <text:p>186.31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4">
            <text:p>+/- Resultat Extraordinari</text:p>
          </table:table-cell>
          <table:table-cell table:style-name="ce35"/>
          <table:table-cell office:value-type="float" office:value="-42.11" table:style-name="ce44">
            <text:p>-42</text:p>
          </table:table-cell>
          <table:table-cell table:number-columns-repeated="16380"/>
        </table:table-row>
        <table:table-row table:style-name="ro9">
          <table:table-cell/>
          <table:table-cell table:style-name="ce36"/>
          <table:table-cell table:style-name="ce37"/>
          <table:table-cell table:style-name="ce42"/>
          <table:table-cell table:number-columns-repeated="16380"/>
        </table:table-row>
        <table:table-row table:style-name="ro9">
          <table:table-cell/>
          <table:table-cell office:value-type="string" table:style-name="ce34">
            <text:p><text:s/>+ Inversions ( Altes / Baixes Immobilitzat -&gt; Grup 2 C. Financera )</text:p>
          </table:table-cell>
          <table:table-cell table:style-name="ce35"/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8">
          <table:table-cell/>
          <table:table-cell table:style-name="ce27"/>
          <table:table-cell table:style-name="ce28"/>
          <table:table-cell table:style-name="ce45"/>
          <table:table-cell table:number-columns-repeated="16380"/>
        </table:table-row>
        <table:table-row table:style-name="ro8">
          <table:table-cell/>
          <table:table-cell office:value-type="string" table:style-name="ce38">
            <text:p>Resultat Comptable</text:p>
          </table:table-cell>
          <table:table-cell table:style-name="ce39"/>
          <table:table-cell office:value-type="currency" office:value="-4.2142289657931542E-10" table:style-name="ce40">
            <text:p>0 €</text:p>
          </table:table-cell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2"/>
          <table:table-cell table:style-name="ce23"/>
          <table:table-cell table:number-columns-repeated="16380" table:style-name="ce22"/>
        </table:table-row>
        <table:table-row table:number-rows-repeated="9" table:style-name="ro2">
          <table:table-cell table:number-columns-repeated="16384"/>
        </table:table-row>
        <table:table-row table:number-rows-repeated="21" table:style-name="ro2">
          <table:table-cell table:number-columns-repeated="3"/>
          <table:table-cell table:number-columns-repeated="16381" table:style-name="ce2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CONCILIACIÓ.$A$1:CONCILIACIÓ.$G$64" table:base-cell-address="CONCILIACI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sune Frade Gonzalez</meta:initial-creator>
    <dc:creator>Montserrat Rovira Soto</dc:creator>
    <meta:creation-date>2025-05-19T13:44:36Z</meta:creation-date>
    <dc:date>2025-09-04T13:55:24Z</dc:date>
    <meta:print-date>2025-05-26T10:46:33Z</meta:print-date>
  </office:meta>
</office:document-meta>
</file>