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14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472C4" fo:border-bottom="thin solid #4472C4" fo:border-left="none" fo:border-right="none" style:vertical-align="middle" fo:wrap-option="wrap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4">
      <style:table-cell-properties fo:border-top="thin solid #4472C4" fo:border-bottom="thin solid #4472C4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4">
      <style:table-cell-properties fo:border-top="thin solid #4472C4" fo:border-bottom="thin solid #4472C4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4472C4" fo:border-bottom="thin solid #4472C4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4B084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8EA9DB" fo:border-bottom="thin solid #000000" fo:border-left="thin solid #000000" fo:border-right="none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8EA9DB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4">
      <style:table-cell-properties fo:border-top="thin solid #8EA9DB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8EA9DB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Normal_32_2" style:data-style-name="N14">
      <style:table-cell-properties style:vertical-align="middle" fo:wrap-option="wrap" fo:background-color="#F4B084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6">
      <style:table-cell-properties style:vertical-align="middle" fo:wrap-option="wrap" fo:background-color="#F4B084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6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2" style:data-style-name="N14">
      <style:table-cell-properties style:vertical-align="middle" fo:wrap-option="wrap" fo:background-color="#FCE4D6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6">
      <style:table-cell-properties style:vertical-align="middle" fo:wrap-option="wrap" fo:background-color="#FCE4D6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14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1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6" style:family="table-cell" style:parent-style-name="Normal_32_2" style:data-style-name="N1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/>
    </style:style>
    <style:style style:name="ce50" style:family="table-cell" style:parent-style-name="Default" style:data-style-name="N36">
      <style:table-cell-properties style:vertical-align="middle" fo:background-color="#FFFFFF"/>
    </style:style>
    <style:style style:name="ce51" style:family="table-cell" style:parent-style-name="Default" style:data-style-name="N14">
      <style:table-cell-properties style:vertical-align="middle"/>
    </style:style>
    <style:style style:name="ce52" style:family="table-cell" style:parent-style-name="Default" style:data-style-name="N4">
      <style:table-cell-properties style:vertical-align="middle"/>
    </style:style>
    <style:style style:name="ce53" style:family="table-cell" style:parent-style-name="Porcentaje" style:data-style-name="N14">
      <style:table-cell-properties style:vertical-align="middle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55" style:family="table-cell" style:parent-style-name="Default" style:data-style-name="N36">
      <style:table-cell-properties style:vertical-align="middle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59" style:family="table-cell" style:parent-style-name="Default" style:data-style-name="N3">
      <style:table-cell-properties style:vertical-align="middle" fo:background-color="#FFFFFF"/>
      <style:text-properties fo:color="#FFFFFF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64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65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69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71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7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73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7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7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middle"/>
    </style:style>
    <style:style style:name="ce7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8EA9DB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4">
      <style:table-cell-properties fo:border-top="thin solid #000000" fo:border-bottom="thin solid #8EA9DB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thin solid #8EA9DB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thin solid #8EA9DB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9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/>
    </style:style>
    <style:style style:name="ce102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/>
    </style:style>
    <style:style style:name="ce103" style:family="table-cell" style:parent-style-name="Default" style:data-style-name="N1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/>
    </style:style>
    <style:style style:name="ce10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14">
      <style:table-cell-properties style:vertical-align="middle" fo:wrap-option="wrap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middle" fo:wrap-option="wrap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14">
      <style:table-cell-properties fo:border-top="thin solid #8EA9DB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8EA9DB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thin solid #8EA9DB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2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Normal_32_2" style:data-style-name="N0">
      <style:table-cell-properties style:vertical-align="middle" fo:wrap-option="wrap" fo:background-color="#FCE4D6" style:cell-protect="protected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6">
      <style:table-cell-properties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6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4472C4" fo:border-bottom="thin solid #4472C4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4472C4" fo:border-bottom="thin solid #4472C4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4472C4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4472C4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" style:data-style-name="N0">
      <style:table-cell-properties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0">
      <style:table-cell-properties style:vertical-align="middle" fo:wrap-option="wrap" fo:background-color="#FCE4D6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thin solid #8EA9DB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8EA9DB" fo:border-bottom="thin solid #4472C4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4472C4" fo:border-bottom="thin solid #4472C4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none" fo:border-bottom="thin solid #8EA9DB" fo:border-left="none" fo:border-right="none" style:vertical-align="middle" fo:wrap-option="wrap" fo:background-color="#FCE4D6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7.2178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83116666666667cm" style:use-optimal-column-width="true"/>
    </style:style>
    <style:style style:name="co9" style:family="table-column">
      <style:table-column-properties fo:break-before="auto" style:column-width="2.286cm" style:use-optimal-column-width="true"/>
    </style:style>
    <style:style style:name="co10" style:family="table-column">
      <style:table-column-properties fo:break-before="auto" style:column-width="2.37066666666667cm" style:use-optimal-column-width="true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1.73566666666667cm"/>
    </style:style>
    <style:style style:name="co17" style:family="table-column">
      <style:table-column-properties fo:break-before="auto" style:column-width="0.127cm"/>
    </style:style>
    <style:style style:name="co18" style:family="table-column">
      <style:table-column-properties fo:break-before="auto" style:column-width="3.556cm" style:use-optimal-column-width="true"/>
    </style:style>
    <style:style style:name="co19" style:family="table-column">
      <style:table-column-properties fo:break-before="auto" style:column-width="8.02216666666667cm"/>
    </style:style>
    <style:style style:name="co20" style:family="table-column">
      <style:table-column-properties fo:break-before="auto" style:column-width="7.64116666666667cm"/>
    </style:style>
    <style:style style:name="co21" style:family="table-column">
      <style:table-column-properties fo:break-before="auto" style:column-width="1.4605cm" style:use-optimal-column-width="true"/>
    </style:style>
    <style:style style:name="co22" style:family="table-column">
      <style:table-column-properties fo:break-before="auto" style:column-width="0.169333333333333cm"/>
    </style:style>
    <style:style style:name="co23" style:family="table-column">
      <style:table-column-properties fo:break-before="auto" style:column-width="2.77283333333333cm"/>
    </style:style>
    <style:style style:name="co24" style:family="table-column">
      <style:table-column-properties fo:break-before="auto" style:column-width="2.20133333333333cm"/>
    </style:style>
    <style:style style:name="co25" style:family="table-column">
      <style:table-column-properties fo:break-before="auto" style:column-width="0.296333333333333cm"/>
    </style:style>
    <style:style style:name="co26" style:family="table-column">
      <style:table-column-properties fo:break-before="auto" style:column-width="13.081cm" style:use-optimal-column-width="true"/>
    </style:style>
    <style:style style:name="co27" style:family="table-column">
      <style:table-column-properties fo:break-before="auto" style:column-width="0.550333333333333cm"/>
    </style:style>
    <style:style style:name="co28" style:family="table-column">
      <style:table-column-properties fo:break-before="auto" style:column-width="5.60916666666667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ació_PTT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5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number-columns-repeated="16365" table:default-cell-style-name="ce1"/>
        <table:table-row table:style-name="ro1">
          <table:table-cell table:style-name="ce49"/>
          <table:table-cell table:number-columns-spanned="2" table:number-rows-spanned="1" table:style-name="ce129"/>
          <table:covered-table-cell/>
          <table:table-cell table:style-name="ce50"/>
          <table:table-cell table:style-name="ce49"/>
          <table:table-cell table:number-columns-spanned="2" table:number-rows-spanned="1" table:style-name="ce129"/>
          <table:covered-table-cell/>
          <table:table-cell table:number-columns-repeated="16377" table:style-name="ce1"/>
        </table:table-row>
        <table:table-row table:style-name="ro2">
          <table:table-cell table:style-name="ce49"/>
          <table:table-cell office:value-type="string" table:number-columns-spanned="6" table:number-rows-spanned="1" table:style-name="ce156">
            <text:p><text:s/>LIQUIDACIÓ PRESSUPOST EXERCICI 2023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49"/>
          <table:table-cell office:value-type="string" table:style-name="ce83">
            <text:p>CAPÍTOL</text:p>
          </table:table-cell>
          <table:table-cell office:value-type="string" table:style-name="ce123">
            <text:p>NOM DE L'APLICACIÓ</text:p>
          </table:table-cell>
          <table:table-cell office:value-type="string" table:style-name="ce124">
            <text:p>PRESSUPOST 2023</text:p>
          </table:table-cell>
          <table:table-cell office:value-type="string" table:style-name="ce123">
            <text:p>%</text:p>
          </table:table-cell>
          <table:table-cell office:value-type="string" table:style-name="ce84">
            <text:p>LIQUIDACIÓ PRESSUPOST 2023</text:p>
          </table:table-cell>
          <table:table-cell office:value-type="string" table:style-name="ce122">
            <text:p>DESVIACIONS PRESSUPOSTÀRIES</text:p>
          </table:table-cell>
          <table:table-cell table:number-columns-repeated="16377" table:style-name="ce1"/>
        </table:table-row>
        <table:table-row table:style-name="ro4">
          <table:table-cell table:style-name="ce49"/>
          <table:table-cell office:value-type="float" office:value="3" table:style-name="ce97">
            <text:p>3</text:p>
          </table:table-cell>
          <table:table-cell office:value-type="string" table:style-name="ce98">
            <text:p>TAXES, VENDA BENS I SERVEIS, ALTRES INGRESSOS</text:p>
          </table:table-cell>
          <table:table-cell office:value-type="currency" office:value="6326172" table:style-name="ce100">
            <text:p>6.326.172 €</text:p>
          </table:table-cell>
          <table:table-cell office:value-type="percentage" office:value="-7.073727208176496E-2" table:formula="of:=([.F4]-[.D4])/[.D4]" table:style-name="ce99">
            <text:p>-7,07%</text:p>
          </table:table-cell>
          <table:table-cell office:value-type="currency" office:value="5878675.8499999568" table:style-name="ce100">
            <text:p>5.878.676 €</text:p>
          </table:table-cell>
          <table:table-cell office:value-type="float" office:value="-447496.15000004321" table:formula="of:=[.F4]-[.D4]" table:style-name="ce125">
            <text:p>-447.496,15</text:p>
          </table:table-cell>
          <table:table-cell table:number-columns-repeated="2" table:style-name="ce1"/>
          <table:table-cell table:number-columns-repeated="3" table:style-name="ce51"/>
          <table:table-cell table:style-name="ce1"/>
          <table:table-cell table:number-columns-repeated="2" table:style-name="ce52"/>
          <table:table-cell table:number-columns-repeated="2" table:style-name="ce53"/>
          <table:table-cell table:style-name="ce52"/>
          <table:table-cell table:style-name="ce53"/>
          <table:table-cell table:number-columns-repeated="16365"/>
        </table:table-row>
        <table:table-row table:style-name="ro4">
          <table:table-cell table:style-name="ce49"/>
          <table:table-cell office:value-type="float" office:value="4" table:style-name="ce97">
            <text:p>4</text:p>
          </table:table-cell>
          <table:table-cell office:value-type="string" table:style-name="ce98">
            <text:p>TRANSFERENCIES CORRENTS</text:p>
          </table:table-cell>
          <table:table-cell office:value-type="currency" office:value="2819295" table:style-name="ce100">
            <text:p>2.819.295 €</text:p>
          </table:table-cell>
          <table:table-cell office:value-type="percentage" office:value="0.42362688899175144" table:formula="of:=([.F5]-[.D5])/[.D5]" table:style-name="ce99">
            <text:p>42,36%</text:p>
          </table:table-cell>
          <table:table-cell office:value-type="currency" office:value="4013624.17" table:style-name="ce100">
            <text:p>4.013.624 €</text:p>
          </table:table-cell>
          <table:table-cell office:value-type="float" office:value="1194329.17" table:formula="of:=[.F5]-[.D5]" table:style-name="ce125">
            <text:p>1.194.329,17</text:p>
          </table:table-cell>
          <table:table-cell table:style-name="ce1"/>
          <table:table-cell table:style-name="ce49"/>
          <table:table-cell table:number-columns-repeated="4" table:style-name="ce1"/>
          <table:table-cell table:number-columns-repeated="2" table:style-name="ce52"/>
          <table:table-cell table:number-columns-repeated="2" table:style-name="ce53"/>
          <table:table-cell table:style-name="ce52"/>
          <table:table-cell table:style-name="ce53"/>
          <table:table-cell table:number-columns-repeated="16365"/>
        </table:table-row>
        <table:table-row table:style-name="ro5">
          <table:table-cell table:style-name="ce49"/>
          <table:table-cell office:value-type="float" office:value="5" table:style-name="ce97">
            <text:p>5</text:p>
          </table:table-cell>
          <table:table-cell office:value-type="string" table:style-name="ce98">
            <text:p>INGRESSOS PATRIMONIALS</text:p>
          </table:table-cell>
          <table:table-cell office:value-type="currency" office:value="625068" table:style-name="ce100">
            <text:p>625.068 €</text:p>
          </table:table-cell>
          <table:table-cell office:value-type="percentage" office:value="0.40971350317085509" table:formula="of:=([.F6]-[.D6])/[.D6]" table:style-name="ce99">
            <text:p>40,97%</text:p>
          </table:table-cell>
          <table:table-cell office:value-type="currency" office:value="881166.8" table:style-name="ce100">
            <text:p>881.167 €</text:p>
          </table:table-cell>
          <table:table-cell office:value-type="float" office:value="256098.80000000005" table:formula="of:=[.F6]-[.D6]" table:style-name="ce125">
            <text:p>256.098,80</text:p>
          </table:table-cell>
          <table:table-cell table:number-columns-repeated="6" table:style-name="ce1"/>
          <table:table-cell table:number-columns-repeated="2" table:style-name="ce52"/>
          <table:table-cell table:number-columns-repeated="2" table:style-name="ce53"/>
          <table:table-cell table:style-name="ce52"/>
          <table:table-cell table:style-name="ce53"/>
          <table:table-cell table:number-columns-repeated="16365"/>
        </table:table-row>
        <table:table-row table:style-name="ro6" table:visibility="collapse">
          <table:table-cell table:style-name="ce49"/>
          <table:table-cell table:style-name="ce56"/>
          <table:table-cell table:style-name="ce57"/>
          <table:table-cell table:style-name="ce104"/>
          <table:table-cell office:value-type="percentage" office:value="0" table:formula="of:=([.F7]-[.D7])/[.D7]" table:style-name="ce99">
            <text:p>#¡DIV/0!</text:p>
          </table:table-cell>
          <table:table-cell table:style-name="ce104"/>
          <table:table-cell office:value-type="float" office:value="0" table:formula="of:=[.F7]-[.D7]" table:style-name="ce125">
            <text:p>0,00</text:p>
          </table:table-cell>
          <table:table-cell table:number-columns-repeated="6" table:style-name="ce1"/>
          <table:table-cell table:number-columns-repeated="2"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16365"/>
        </table:table-row>
        <table:table-row table:style-name="ro7">
          <table:table-cell table:style-name="ce49"/>
          <table:table-cell office:value-type="string" table:number-columns-spanned="2" table:number-rows-spanned="1" table:style-name="ce130">
            <text:p>TOTAL INGRESSOS</text:p>
          </table:table-cell>
          <table:covered-table-cell/>
          <table:table-cell office:value-type="currency" office:value="9770535" table:style-name="ce105">
            <text:p>9.770.535 €</text:p>
          </table:table-cell>
          <table:table-cell office:value-type="percentage" office:value="0.10264860829012511" table:formula="of:=([.F8]-[.D8])/[.D8]" table:style-name="ce108">
            <text:p>10,26%</text:p>
          </table:table-cell>
          <table:table-cell office:value-type="currency" office:value="10773466.819999957" table:style-name="ce105">
            <text:p>10.773.467 €</text:p>
          </table:table-cell>
          <table:table-cell office:value-type="float" office:value="1002931.8199999575" table:formula="of:=[.F8]-[.D8]" table:style-name="ce126">
            <text:p>1.002.931,82</text:p>
          </table:table-cell>
          <table:table-cell table:number-columns-repeated="16377" table:style-name="ce1"/>
        </table:table-row>
        <table:table-row table:style-name="ro4">
          <table:table-cell table:style-name="ce49"/>
          <table:table-cell office:value-type="float" office:value="1" table:style-name="ce97">
            <text:p>1</text:p>
          </table:table-cell>
          <table:table-cell office:value-type="string" table:style-name="ce106">
            <text:p>REMUNERACIONS DE PERSONAL</text:p>
          </table:table-cell>
          <table:table-cell office:value-type="currency" office:value="4284898" table:style-name="ce107">
            <text:p>4.284.898 €</text:p>
          </table:table-cell>
          <table:table-cell office:value-type="percentage" office:value="0.19755372706655325" table:formula="of:=([.F9]-[.D9])/[.D9]" table:style-name="ce99">
            <text:p>19,76%</text:p>
          </table:table-cell>
          <table:table-cell office:value-type="currency" office:value="5131395.5700000199" table:style-name="ce107">
            <text:p>5.131.396 €</text:p>
          </table:table-cell>
          <table:table-cell office:value-type="float" office:value="846497.57000001986" table:formula="of:=[.F9]-[.D9]" table:style-name="ce125">
            <text:p>846.497,57</text:p>
          </table:table-cell>
          <table:table-cell table:number-columns-repeated="16377" table:style-name="ce1"/>
        </table:table-row>
        <table:table-row table:style-name="ro4">
          <table:table-cell table:style-name="ce49"/>
          <table:table-cell office:value-type="float" office:value="2" table:style-name="ce97">
            <text:p>2</text:p>
          </table:table-cell>
          <table:table-cell office:value-type="string" table:style-name="ce106">
            <text:p>DESPESES CORRENTS DE BENS I SERVEIS</text:p>
          </table:table-cell>
          <table:table-cell office:value-type="currency" office:value="5063859" table:style-name="ce107">
            <text:p>5.063.859 €</text:p>
          </table:table-cell>
          <table:table-cell office:value-type="percentage" office:value="3.6348991944680727E-2" table:formula="of:=([.F10]-[.D10])/[.D10]" table:style-name="ce99">
            <text:p>3,63%</text:p>
          </table:table-cell>
          <table:table-cell office:value-type="currency" office:value="5247925.169999999" table:style-name="ce107">
            <text:p>5.247.925 €</text:p>
          </table:table-cell>
          <table:table-cell office:value-type="float" office:value="184066.16999999899" table:formula="of:=[.F10]-[.D10]" table:style-name="ce125">
            <text:p>184.066,17</text:p>
          </table:table-cell>
          <table:table-cell table:number-columns-repeated="16377" table:style-name="ce1"/>
        </table:table-row>
        <table:table-row table:style-name="ro4">
          <table:table-cell table:style-name="ce49"/>
          <table:table-cell office:value-type="float" office:value="3" table:style-name="ce97">
            <text:p>3</text:p>
          </table:table-cell>
          <table:table-cell office:value-type="string" table:style-name="ce106">
            <text:p>DESPESES FINANCERES</text:p>
          </table:table-cell>
          <table:table-cell office:value-type="currency" office:value="2225" table:style-name="ce107">
            <text:p>2.225 €</text:p>
          </table:table-cell>
          <table:table-cell office:value-type="percentage" office:value="-0.92118202247191017" table:formula="of:=([.F11]-[.D11])/[.D11]" table:style-name="ce99">
            <text:p>-92,12%</text:p>
          </table:table-cell>
          <table:table-cell office:value-type="currency" office:value="175.37" table:style-name="ce107">
            <text:p>175 €</text:p>
          </table:table-cell>
          <table:table-cell office:value-type="float" office:value="-2049.63" table:formula="of:=[.F11]-[.D11]" table:style-name="ce125">
            <text:p>-2.049,63</text:p>
          </table:table-cell>
          <table:table-cell table:number-columns-repeated="16377" table:style-name="ce1"/>
        </table:table-row>
        <table:table-row table:style-name="ro4">
          <table:table-cell table:style-name="ce49"/>
          <table:table-cell office:value-type="float" office:value="4" table:style-name="ce97">
            <text:p>4</text:p>
          </table:table-cell>
          <table:table-cell office:value-type="string" table:style-name="ce106">
            <text:p>TRANSFERENCIES CORRENTS</text:p>
          </table:table-cell>
          <table:table-cell office:value-type="currency" office:value="409018" table:style-name="ce107">
            <text:p>409.018 €</text:p>
          </table:table-cell>
          <table:table-cell office:value-type="percentage" office:value="3.6058657565192623E-2" table:formula="of:=([.F12]-[.D12])/[.D12]" table:style-name="ce99">
            <text:p>3,61%</text:p>
          </table:table-cell>
          <table:table-cell office:value-type="currency" office:value="423766.63999999996" table:style-name="ce107">
            <text:p>423.767 €</text:p>
          </table:table-cell>
          <table:table-cell office:value-type="float" office:value="14748.639999999956" table:formula="of:=[.F12]-[.D12]" table:style-name="ce125">
            <text:p>14.748,64</text:p>
          </table:table-cell>
          <table:table-cell table:number-columns-repeated="16377" table:style-name="ce1"/>
        </table:table-row>
        <table:table-row table:style-name="ro4">
          <table:table-cell table:style-name="ce49"/>
          <table:table-cell office:value-type="float" office:value="6" table:style-name="ce97">
            <text:p>6</text:p>
          </table:table-cell>
          <table:table-cell office:value-type="string" table:style-name="ce106">
            <text:p>INVERSONS REALS</text:p>
          </table:table-cell>
          <table:table-cell office:value-type="currency" office:value="10535" table:style-name="ce107">
            <text:p>10.535 €</text:p>
          </table:table-cell>
          <table:table-cell office:value-type="percentage" office:value="-0.81925961082107257" table:formula="of:=([.F13]-[.D13])/[.D13]" table:style-name="ce99">
            <text:p>-81,93%</text:p>
          </table:table-cell>
          <table:table-cell office:value-type="currency" office:value="1904.1000000000001" table:style-name="ce107">
            <text:p>1.904 €</text:p>
          </table:table-cell>
          <table:table-cell office:value-type="float" office:value="-8630.9" table:formula="of:=[.F13]-[.D13]" table:style-name="ce125">
            <text:p>-8.630,90</text:p>
          </table:table-cell>
          <table:table-cell table:number-columns-repeated="16377" table:style-name="ce1"/>
        </table:table-row>
        <table:table-row table:style-name="ro8">
          <table:table-cell table:style-name="ce49"/>
          <table:table-cell table:style-name="ce56"/>
          <table:table-cell table:style-name="ce57"/>
          <table:table-cell table:style-name="ce104"/>
          <table:table-cell office:value-type="percentage" office:value="0" table:formula="of:=([.F14]-[.D14])/[.D14]" table:style-name="ce99">
            <text:p>#¡DIV/0!</text:p>
          </table:table-cell>
          <table:table-cell table:style-name="ce104"/>
          <table:table-cell office:value-type="float" office:value="0" table:formula="of:=[.F14]-[.D14]" table:style-name="ce125">
            <text:p>0,00</text:p>
          </table:table-cell>
          <table:table-cell table:number-columns-repeated="16377" table:style-name="ce1"/>
        </table:table-row>
        <table:table-row table:style-name="ro9">
          <table:table-cell table:style-name="ce49"/>
          <table:table-cell office:value-type="string" table:number-columns-spanned="2" table:number-rows-spanned="1" table:style-name="ce132">
            <text:p>TOTAL DESPESES</text:p>
          </table:table-cell>
          <table:covered-table-cell/>
          <table:table-cell office:value-type="currency" office:value="9770535" table:style-name="ce109">
            <text:p>9.770.535 €</text:p>
          </table:table-cell>
          <table:table-cell office:value-type="percentage" office:value="0.10589306010367071" table:formula="of:=([.F15]-[.D15])/[.D15]" table:style-name="ce108">
            <text:p>10,59%</text:p>
          </table:table-cell>
          <table:table-cell office:value-type="currency" office:value="10805166.850000018" table:style-name="ce109">
            <text:p>10.805.167 €</text:p>
          </table:table-cell>
          <table:table-cell office:value-type="float" office:value="1034631.8500000183" table:formula="of:=[.F15]-[.D15]" table:style-name="ce126">
            <text:p>1.034.631,85</text:p>
          </table:table-cell>
          <table:table-cell table:number-columns-repeated="16377" table:style-name="ce1"/>
        </table:table-row>
        <table:table-row table:style-name="ro10">
          <table:table-cell table:style-name="ce49"/>
          <table:table-cell table:style-name="ce56"/>
          <table:table-cell table:style-name="ce57"/>
          <table:table-cell table:style-name="ce104"/>
          <table:table-cell table:style-name="ce102"/>
          <table:table-cell table:style-name="ce101"/>
          <table:table-cell table:style-name="ce103"/>
          <table:table-cell table:number-columns-repeated="16377" table:style-name="ce1"/>
        </table:table-row>
        <table:table-row table:style-name="ro9">
          <table:table-cell table:style-name="ce49"/>
          <table:table-cell office:value-type="string" table:number-columns-spanned="2" table:number-rows-spanned="1" table:style-name="ce127">
            <text:p>RESULTAT PRESSUPOSTARI</text:p>
          </table:table-cell>
          <table:covered-table-cell/>
          <table:table-cell table:style-name="ce112"/>
          <table:table-cell table:style-name="ce110"/>
          <table:table-cell office:value-type="currency" office:value="-31700.030000060797" table:style-name="ce112">
            <text:p>-31.700 €</text:p>
          </table:table-cell>
          <table:table-cell table:style-name="ce111"/>
          <table:table-cell table:number-columns-repeated="16377"/>
        </table:table-row>
        <table:table-row table:number-rows-repeated="1048559" table:style-name="ro11">
          <table:table-cell table:number-columns-repeated="16384"/>
        </table:table-row>
      </table:table>
      <table:table table:name="Liquidació_PTTO_2023_Ingrés" table:style-name="ta1">
        <table:table-column table:style-name="co11" table:default-cell-style-name="ce92"/>
        <table:table-column table:style-name="co12" table:default-cell-style-name="ce93"/>
        <table:table-column table:style-name="co13" table:default-cell-style-name="ce94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94"/>
        <table:table-column table:style-name="co15" table:default-cell-style-name="ce95"/>
        <table:table-column table:style-name="co16" table:default-cell-style-name="ce95"/>
        <table:table-column table:style-name="co6" table:number-columns-repeated="16375" table:default-cell-style-name="ce91"/>
        <table:table-row table:style-name="ro12">
          <table:table-cell office:value-type="string" table:style-name="ce85">
            <text:p>CAPÍTOL</text:p>
          </table:table-cell>
          <table:table-cell office:value-type="string" table:style-name="ce86">
            <text:p>ARTICLE</text:p>
          </table:table-cell>
          <table:table-cell office:value-type="string" table:style-name="ce86">
            <text:p>APLICACIÓ PRESSUPOSTÀRIA</text:p>
          </table:table-cell>
          <table:table-cell office:value-type="string" table:style-name="ce86">
            <text:p>NOM DE L'APLICACIÓ</text:p>
          </table:table-cell>
          <table:table-cell office:value-type="string" table:style-name="ce86">
            <text:p>PRESSUPOST 2023</text:p>
          </table:table-cell>
          <table:table-cell office:value-type="string" table:style-name="ce88">
            <text:p>%</text:p>
          </table:table-cell>
          <table:table-cell table:style-name="ce87"/>
          <table:table-cell office:value-type="string" table:style-name="ce90">
            <text:p>DRETS RECONEGUTS 2023</text:p>
          </table:table-cell>
          <table:table-cell office:value-type="string" table:style-name="ce89">
            <text:p>%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4" table:style-name="ce157">
            <text:p>3-TAXES, VENDA DE BENS I SERVEIS I ALTRES INGRESSOS</text:p>
          </table:table-cell>
          <table:table-cell office:value-type="string" table:number-columns-spanned="1" table:number-rows-spanned="2" table:style-name="ce147">
            <text:p>31-PRESTACIO DE SERVEIS</text:p>
          </table:table-cell>
          <table:table-cell office:value-type="string" table:style-name="ce2">
            <text:p>I/3190009</text:p>
          </table:table-cell>
          <table:table-cell office:value-type="string" table:style-name="ce3">
            <text:p>PRESTACIONS D'ALTRES SERVEIS A ENTITATS DE DINS DEL SECTOR PUBLIC</text:p>
          </table:table-cell>
          <table:table-cell office:value-type="currency" office:value="1895975" table:style-name="ce7">
            <text:p>1.895.975 €</text:p>
          </table:table-cell>
          <table:table-cell office:value-type="percentage" office:value="0.19405027462672209" table:style-name="ce4">
            <text:p>19,41%</text:p>
          </table:table-cell>
          <table:table-cell table:style-name="ce5"/>
          <table:table-cell office:value-type="currency" office:value="1505071.0900000003" table:style-name="ce7">
            <text:p>1.505.071 €</text:p>
          </table:table-cell>
          <table:table-cell office:value-type="percentage" office:value="0.13970164990956982" table:style-name="ce6">
            <text:p>13,97%</text:p>
          </table:table-cell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2">
            <text:p>I/3190010</text:p>
          </table:table-cell>
          <table:table-cell office:value-type="string" table:style-name="ce3">
            <text:p>PRESTACIONS D'ALTRES SERVEIS A ENTITATS DE FORA DEL SECTOR PUBLIC</text:p>
          </table:table-cell>
          <table:table-cell office:value-type="currency" office:value="4430197" table:style-name="ce7">
            <text:p>4.430.197 €</text:p>
          </table:table-cell>
          <table:table-cell office:value-type="percentage" office:value="0.45342419836784781" table:style-name="ce4">
            <text:p>45,34%</text:p>
          </table:table-cell>
          <table:table-cell table:style-name="ce5"/>
          <table:table-cell office:value-type="currency" office:value="4373604.759999956" table:style-name="ce7">
            <text:p>4.373.605 €</text:p>
          </table:table-cell>
          <table:table-cell office:value-type="percentage" office:value="0.40596075832161649" table:style-name="ce6">
            <text:p>40,60%</text:p>
          </table:table-cell>
          <table:table-cell table:number-columns-repeated="16375"/>
        </table:table-row>
        <table:table-row table:style-name="ro13" table:visibility="collapse">
          <table:covered-table-cell/>
          <table:table-cell table:style-name="ce79"/>
          <table:table-cell office:value-type="string" table:style-name="ce2">
            <text:p>I/3800001</text:p>
          </table:table-cell>
          <table:table-cell office:value-type="string" table:style-name="ce3">
            <text:p>REINTEGRAMENT D'EXERCICIS TANCATS</text:p>
          </table:table-cell>
          <table:table-cell table:style-name="ce7"/>
          <table:table-cell table:style-name="ce4"/>
          <table:table-cell table:style-name="ce5"/>
          <table:table-cell office:value-type="currency" office:value="0" table:style-name="ce7">
            <text:p>0 €</text:p>
          </table:table-cell>
          <table:table-cell office:value-type="percentage" office:value="0" table:style-name="ce6">
            <text:p>0,00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3" table:number-rows-spanned="1" table:style-name="ce142">
            <text:p>Total 31-PRESTACIO DE SERVEIS</text:p>
          </table:table-cell>
          <table:covered-table-cell table:number-columns-repeated="2"/>
          <table:table-cell office:value-type="currency" office:value="6326172" table:style-name="ce11">
            <text:p>6.326.172 €</text:p>
          </table:table-cell>
          <table:table-cell office:value-type="percentage" office:value="0.64747447299456995" table:style-name="ce9">
            <text:p>64,75%</text:p>
          </table:table-cell>
          <table:table-cell table:style-name="ce5"/>
          <table:table-cell office:value-type="currency" office:value="5878675.8499999568" table:style-name="ce11">
            <text:p>5.878.676 €</text:p>
          </table:table-cell>
          <table:table-cell office:value-type="percentage" office:value="0.54566240823118639" table:style-name="ce10">
            <text:p>54,57%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137">
            <text:p>Total 3-TAXES, VENDA DE BENS I SERVEIS I ALTRES INGRESSOS</text:p>
          </table:table-cell>
          <table:covered-table-cell table:number-columns-repeated="2"/>
          <table:table-cell table:style-name="ce12"/>
          <table:table-cell office:value-type="currency" office:value="6326172" table:style-name="ce16">
            <text:p>6.326.172 €</text:p>
          </table:table-cell>
          <table:table-cell office:value-type="percentage" office:value="0.64747447299456995" table:style-name="ce13">
            <text:p>64,75%</text:p>
          </table:table-cell>
          <table:table-cell table:style-name="ce14"/>
          <table:table-cell office:value-type="currency" office:value="5878675.8499999568" table:style-name="ce16">
            <text:p>5.878.676 €</text:p>
          </table:table-cell>
          <table:table-cell office:value-type="percentage" office:value="0.54566240823118639" table:style-name="ce15">
            <text:p>54,57%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24" table:style-name="ce158">
            <text:p>4-TRANSFERENCIES CORRENTS</text:p>
          </table:table-cell>
          <table:table-cell office:value-type="string" table:style-name="ce79">
            <text:p>40-DEL SECTOR PUBLIC ESTATAL</text:p>
          </table:table-cell>
          <table:table-cell office:value-type="string" table:style-name="ce2">
            <text:p>I/4020028</text:p>
          </table:table-cell>
          <table:table-cell office:value-type="string" table:style-name="ce3">
            <text:p>PROGRAMES D'UNIVERSITAT I RECERCA</text:p>
          </table:table-cell>
          <table:table-cell office:value-type="currency" office:value="29321" table:style-name="ce7">
            <text:p>29.321 €</text:p>
          </table:table-cell>
          <table:table-cell office:value-type="percentage" office:value="3.0009615645407339E-3" table:style-name="ce4">
            <text:p>0,30%</text:p>
          </table:table-cell>
          <table:table-cell table:style-name="ce5"/>
          <table:table-cell office:value-type="currency" office:value="96535.33" table:style-name="ce7">
            <text:p>96.535 €</text:p>
          </table:table-cell>
          <table:table-cell office:value-type="percentage" office:value="8.9604703493207025E-3" table:style-name="ce6">
            <text:p>0,90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3" table:number-rows-spanned="1" table:style-name="ce141">
            <text:p>Total 40-DEL SECTOR PUBLIC ESTATAL</text:p>
          </table:table-cell>
          <table:covered-table-cell table:number-columns-repeated="2"/>
          <table:table-cell office:value-type="currency" office:value="29321" table:style-name="ce11">
            <text:p>29.321 €</text:p>
          </table:table-cell>
          <table:table-cell office:value-type="percentage" office:value="3.0009615645407339E-3" table:style-name="ce9">
            <text:p>0,30%</text:p>
          </table:table-cell>
          <table:table-cell table:style-name="ce5"/>
          <table:table-cell office:value-type="currency" office:value="96535.33" table:style-name="ce11">
            <text:p>96.535 €</text:p>
          </table:table-cell>
          <table:table-cell office:value-type="percentage" office:value="8.9604703493207025E-3" table:style-name="ce10">
            <text:p>0,90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81">
            <text:p>41-DE LA GENERALITAT DE CATALUNYA</text:p>
          </table:table-cell>
          <table:table-cell office:value-type="string" table:style-name="ce2">
            <text:p>I/410002</text:p>
          </table:table-cell>
          <table:table-cell office:value-type="string" table:style-name="ce3">
            <text:p>DE LA GENERALITAT DE CATALUNYA</text:p>
          </table:table-cell>
          <table:table-cell office:value-type="currency" office:value="157991" table:style-name="ce7">
            <text:p>157.991 €</text:p>
          </table:table-cell>
          <table:table-cell office:value-type="percentage" office:value="1.6170148308153033E-2" table:style-name="ce4">
            <text:p>1,62%</text:p>
          </table:table-cell>
          <table:table-cell table:style-name="ce5"/>
          <table:table-cell office:value-type="currency" office:value="218315.11" table:style-name="ce7">
            <text:p>218.315 €</text:p>
          </table:table-cell>
          <table:table-cell office:value-type="percentage" office:value="2.0264146504328388E-2" table:style-name="ce6">
            <text:p>2,03%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80">
            <text:p>Total 41-DE LA GENERALITAT DE CATALUNYA</text:p>
          </table:table-cell>
          <table:table-cell table:style-name="ce17"/>
          <table:table-cell table:style-name="ce18"/>
          <table:table-cell office:value-type="currency" office:value="157991" table:style-name="ce11">
            <text:p>157.991 €</text:p>
          </table:table-cell>
          <table:table-cell office:value-type="percentage" office:value="1.6170148308153033E-2" table:style-name="ce9">
            <text:p>1,62%</text:p>
          </table:table-cell>
          <table:table-cell table:style-name="ce5"/>
          <table:table-cell office:value-type="currency" office:value="218315.11" table:style-name="ce11">
            <text:p>218.315 €</text:p>
          </table:table-cell>
          <table:table-cell office:value-type="percentage" office:value="2.0264146504328388E-2" table:style-name="ce10">
            <text:p>2,03%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2" table:style-name="ce139">
            <text:p>Total 43-D'ENTITATS AUTONOMES DE LA GENERALITAT</text:p>
          </table:table-cell>
          <table:table-cell office:value-type="string" table:style-name="ce2">
            <text:p>I/4306120</text:p>
          </table:table-cell>
          <table:table-cell office:value-type="string" table:style-name="ce3">
            <text:p>DE L'INSTITUT PER AL DESENVOLUPAMENT DE LES COMARQUES DE L'EBRE (IDECE)</text:p>
          </table:table-cell>
          <table:table-cell office:value-type="currency" office:value="0" table:style-name="ce7">
            <text:p>0 €</text:p>
          </table:table-cell>
          <table:table-cell office:value-type="percentage" office:value="0" table:style-name="ce4">
            <text:p>0,00%</text:p>
          </table:table-cell>
          <table:table-cell table:style-name="ce5"/>
          <table:table-cell office:value-type="currency" office:value="45319.93" table:style-name="ce7">
            <text:p>45.320 €</text:p>
          </table:table-cell>
          <table:table-cell office:value-type="percentage" office:value="4.2066245487355743E-3" table:style-name="ce6">
            <text:p>0,42%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">
            <text:p>I/4306204</text:p>
          </table:table-cell>
          <table:table-cell office:value-type="string" table:style-name="ce3">
            <text:p>DEL SERVEI D'OCUPACIO DE CATALUNYA</text:p>
          </table:table-cell>
          <table:table-cell office:value-type="currency" office:value="0" table:style-name="ce7">
            <text:p>0 €</text:p>
          </table:table-cell>
          <table:table-cell office:value-type="percentage" office:value="0" table:style-name="ce4">
            <text:p>0,00%</text:p>
          </table:table-cell>
          <table:table-cell table:style-name="ce5"/>
          <table:table-cell office:value-type="currency" office:value="324047.03999999998" table:style-name="ce7">
            <text:p>324.047 €</text:p>
          </table:table-cell>
          <table:table-cell office:value-type="percentage" office:value="3.0078251078699783E-2" table:style-name="ce6">
            <text:p>3,01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3" table:number-rows-spanned="1" table:style-name="ce141">
            <text:p>Total 43-D'ENTITATS AUTONOMES DE LA GENERALITAT<text:s/></text:p>
          </table:table-cell>
          <table:covered-table-cell table:number-columns-repeated="2"/>
          <table:table-cell office:value-type="currency" office:value="0" table:style-name="ce11">
            <text:p>0 €</text:p>
          </table:table-cell>
          <table:table-cell office:value-type="percentage" office:value="0" table:style-name="ce9">
            <text:p>0,00%</text:p>
          </table:table-cell>
          <table:table-cell table:style-name="ce5"/>
          <table:table-cell office:value-type="currency" office:value="369366.97" table:style-name="ce11">
            <text:p>369.367 €</text:p>
          </table:table-cell>
          <table:table-cell office:value-type="percentage" office:value="3.4284875627435353E-2" table:style-name="ce10">
            <text:p>3,43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4" table:style-name="ce148">
            <text:p>44-D'ALTRES ENTITATS DEL SECTOR PUBLIC, D'UNIVERSITATS PUBLIQUES I D'ALTRES ENTITATS PARTICIPADES</text:p>
          </table:table-cell>
          <table:table-cell office:value-type="string" table:style-name="ce2">
            <text:p>I/4480001</text:p>
          </table:table-cell>
          <table:table-cell office:value-type="string" table:style-name="ce3">
            <text:p>D'ALTRES ENTITATS PARTICIPADES DELS SECTOR PUBLIC DE LA GENERALITAT</text:p>
          </table:table-cell>
          <table:table-cell office:value-type="currency" office:value="176061" table:style-name="ce7">
            <text:p>176.061 €</text:p>
          </table:table-cell>
          <table:table-cell office:value-type="percentage" office:value="1.8019586440251225E-2" table:style-name="ce4">
            <text:p>1,80%</text:p>
          </table:table-cell>
          <table:table-cell table:style-name="ce5"/>
          <table:table-cell office:value-type="currency" office:value="267239.36" table:style-name="ce7">
            <text:p>267.239 €</text:p>
          </table:table-cell>
          <table:table-cell office:value-type="percentage" office:value="2.4805326313707538E-2" table:style-name="ce6">
            <text:p>2,48%</text:p>
          </table:table-cell>
          <table:table-cell table:number-columns-repeated="16375"/>
        </table:table-row>
        <table:table-row table:style-name="ro13" table:visibility="collapse">
          <table:covered-table-cell/>
          <table:covered-table-cell/>
          <table:table-cell office:value-type="string" table:style-name="ce2">
            <text:p>I/4490002</text:p>
          </table:table-cell>
          <table:table-cell office:value-type="string" table:style-name="ce3">
            <text:p>DE LA UNIVERSITAT DE BARCELONA</text:p>
          </table:table-cell>
          <table:table-cell office:value-type="currency" office:value="0" table:style-name="ce7">
            <text:p>0 €</text:p>
          </table:table-cell>
          <table:table-cell office:value-type="percentage" office:value="0" table:style-name="ce4">
            <text:p>0,00%</text:p>
          </table:table-cell>
          <table:table-cell table:style-name="ce5"/>
          <table:table-cell office:value-type="currency" office:value="0" table:style-name="ce7">
            <text:p>0 €</text:p>
          </table:table-cell>
          <table:table-cell office:value-type="percentage" office:value="0" table:style-name="ce6">
            <text:p>0,00%</text:p>
          </table:table-cell>
          <table:table-cell table:number-columns-repeated="16375"/>
        </table:table-row>
        <table:table-row table:style-name="ro13" table:visibility="collapse">
          <table:covered-table-cell/>
          <table:covered-table-cell/>
          <table:table-cell office:value-type="string" table:style-name="ce2">
            <text:p>I/4490006</text:p>
          </table:table-cell>
          <table:table-cell office:value-type="string" table:style-name="ce3">
            <text:p>DE LA UNIVERSITAT DE GIRONA</text:p>
          </table:table-cell>
          <table:table-cell office:value-type="currency" office:value="0" table:style-name="ce7">
            <text:p>0 €</text:p>
          </table:table-cell>
          <table:table-cell office:value-type="percentage" office:value="0" table:style-name="ce4">
            <text:p>0,00%</text:p>
          </table:table-cell>
          <table:table-cell table:style-name="ce5"/>
          <table:table-cell office:value-type="currency" office:value="0" table:style-name="ce7">
            <text:p>0 €</text:p>
          </table:table-cell>
          <table:table-cell office:value-type="percentage" office:value="0" table:style-name="ce6">
            <text:p>0,00%</text:p>
          </table:table-cell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2">
            <text:p>I/4490008</text:p>
          </table:table-cell>
          <table:table-cell office:value-type="string" table:style-name="ce3">
            <text:p>DE LA UNIVERSITAT ROVIRA I VIRGILI</text:p>
          </table:table-cell>
          <table:table-cell office:value-type="currency" office:value="2190500" table:style-name="ce7">
            <text:p>2.190.500 €</text:p>
          </table:table-cell>
          <table:table-cell office:value-type="percentage" office:value="0.22419447860326994" table:style-name="ce4">
            <text:p>22,42%</text:p>
          </table:table-cell>
          <table:table-cell table:style-name="ce5"/>
          <table:table-cell office:value-type="currency" office:value="2723761.63" table:style-name="ce7">
            <text:p>2.723.762 €</text:p>
          </table:table-cell>
          <table:table-cell office:value-type="percentage" office:value="0.25282127615073596" table:style-name="ce6">
            <text:p>25,28%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number-columns-spanned="3" table:number-rows-spanned="1" table:style-name="ce141">
            <text:p>Total 44-D'ALTRES ENTITATS DEL SECTOR PUBLIC, D'UNIVERSITATS PUBLIQUES I D'ALTRES ENTITATS PARTICIPADES</text:p>
          </table:table-cell>
          <table:covered-table-cell table:number-columns-repeated="2"/>
          <table:table-cell office:value-type="currency" office:value="2366561" table:style-name="ce11">
            <text:p>2.366.561 €</text:p>
          </table:table-cell>
          <table:table-cell office:value-type="percentage" office:value="0.24221406504352117" table:style-name="ce9">
            <text:p>24,22%</text:p>
          </table:table-cell>
          <table:table-cell table:style-name="ce5"/>
          <table:table-cell office:value-type="currency" office:value="2991000.9899999998" table:style-name="ce11">
            <text:p>2.991.001 €</text:p>
          </table:table-cell>
          <table:table-cell office:value-type="percentage" office:value="0.27762660246444348" table:style-name="ce10">
            <text:p>27,76%</text:p>
          </table:table-cell>
          <table:table-cell table:number-columns-repeated="16375"/>
        </table:table-row>
        <table:table-row table:style-name="ro13" table:visibility="collapse">
          <table:covered-table-cell/>
          <table:table-cell office:value-type="string" table:style-name="ce79">
            <text:p>45-DE COMUNITATS AUTONOMES</text:p>
          </table:table-cell>
          <table:table-cell office:value-type="string" table:style-name="ce2">
            <text:p>I/4500001</text:p>
          </table:table-cell>
          <table:table-cell office:value-type="string" table:style-name="ce3">
            <text:p>DE COMUNITATS AUTONOMES</text:p>
          </table:table-cell>
          <table:table-cell office:value-type="currency" office:value="0" table:style-name="ce20">
            <text:p>0 €</text:p>
          </table:table-cell>
          <table:table-cell office:value-type="percentage" office:value="0" table:style-name="ce4">
            <text:p>0,00%</text:p>
          </table:table-cell>
          <table:table-cell table:style-name="ce5"/>
          <table:table-cell office:value-type="currency" office:value="0" table:style-name="ce20">
            <text:p>0 €</text:p>
          </table:table-cell>
          <table:table-cell office:value-type="percentage" office:value="0" table:style-name="ce6">
            <text:p>0,00%</text:p>
          </table:table-cell>
          <table:table-cell table:number-columns-repeated="16375"/>
        </table:table-row>
        <table:table-row table:style-name="ro13" table:visibility="collapse">
          <table:covered-table-cell/>
          <table:table-cell office:value-type="string" table:style-name="ce80">
            <text:p>Total 45-DE COMUNITATS AUTONOMES</text:p>
          </table:table-cell>
          <table:table-cell table:style-name="ce17"/>
          <table:table-cell table:style-name="ce18"/>
          <table:table-cell office:value-type="currency" office:value="0" table:style-name="ce11">
            <text:p>0 €</text:p>
          </table:table-cell>
          <table:table-cell office:value-type="percentage" office:value="0" table:style-name="ce9">
            <text:p>0,00%</text:p>
          </table:table-cell>
          <table:table-cell table:style-name="ce5"/>
          <table:table-cell office:value-type="currency" office:value="0" table:style-name="ce11">
            <text:p>0 €</text:p>
          </table:table-cell>
          <table:table-cell office:value-type="percentage" office:value="0" table:style-name="ce10">
            <text:p>0,00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148">
            <text:p>46-D'ENS I CORPORACIONS LOCALS</text:p>
          </table:table-cell>
          <table:table-cell office:value-type="string" table:style-name="ce2">
            <text:p>I/4600009</text:p>
          </table:table-cell>
          <table:table-cell office:value-type="string" table:style-name="ce3">
            <text:p>ALTRES TRANSFERENCIES D'AJUNTAMENTS</text:p>
          </table:table-cell>
          <table:table-cell office:value-type="currency" office:value="24607" table:style-name="ce7">
            <text:p>24.607 €</text:p>
          </table:table-cell>
          <table:table-cell office:value-type="percentage" office:value="2.5184905432507022E-3" table:style-name="ce4">
            <text:p>0,25%</text:p>
          </table:table-cell>
          <table:table-cell table:style-name="ce5"/>
          <table:table-cell office:value-type="currency" office:value="78149.789999999994" table:style-name="ce7">
            <text:p>78.150 €</text:p>
          </table:table-cell>
          <table:table-cell office:value-type="percentage" office:value="7.2539129052611052E-3" table:style-name="ce6">
            <text:p>0,73%</text:p>
          </table:table-cell>
          <table:table-cell table:number-columns-repeated="16375"/>
        </table:table-row>
        <table:table-row table:style-name="ro13" table:visibility="collapse">
          <table:covered-table-cell/>
          <table:covered-table-cell/>
          <table:table-cell office:value-type="string" table:style-name="ce2">
            <text:p>I/4610001</text:p>
          </table:table-cell>
          <table:table-cell office:value-type="string" table:style-name="ce3">
            <text:p>D' ENTITATS DEPENENTS DE L'ADMINISTRACIÓ LOCAL</text:p>
          </table:table-cell>
          <table:table-cell office:value-type="currency" office:value="0" table:style-name="ce7">
            <text:p>0 €</text:p>
          </table:table-cell>
          <table:table-cell office:value-type="percentage" office:value="0" table:style-name="ce4">
            <text:p>0,00%</text:p>
          </table:table-cell>
          <table:table-cell table:style-name="ce5"/>
          <table:table-cell office:value-type="currency" office:value="0" table:style-name="ce7">
            <text:p>0 €</text:p>
          </table:table-cell>
          <table:table-cell office:value-type="percentage" office:value="0" table:style-name="ce6">
            <text:p>0,00%</text:p>
          </table:table-cell>
          <table:table-cell table:number-columns-repeated="16375"/>
        </table:table-row>
        <table:table-row table:style-name="ro13" table:visibility="collapse">
          <table:covered-table-cell/>
          <table:covered-table-cell/>
          <table:table-cell office:value-type="string" table:style-name="ce2">
            <text:p>I/4620002</text:p>
          </table:table-cell>
          <table:table-cell office:value-type="string" table:style-name="ce3">
            <text:p>DE LA DIPUTACIÓ DE TARRAGONA</text:p>
          </table:table-cell>
          <table:table-cell table:style-name="ce7"/>
          <table:table-cell office:value-type="percentage" office:value="0" table:style-name="ce4">
            <text:p>0,00%</text:p>
          </table:table-cell>
          <table:table-cell table:style-name="ce5"/>
          <table:table-cell office:value-type="currency" office:value="0" table:style-name="ce7">
            <text:p>0 €</text:p>
          </table:table-cell>
          <table:table-cell office:value-type="percentage" office:value="0" table:style-name="ce6">
            <text:p>0,00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80">
            <text:p>Total 46-D'ENS I CORPORACIONS LOCALS</text:p>
          </table:table-cell>
          <table:table-cell table:style-name="ce17"/>
          <table:table-cell table:style-name="ce18"/>
          <table:table-cell office:value-type="currency" office:value="24607" table:style-name="ce11">
            <text:p>24.607 €</text:p>
          </table:table-cell>
          <table:table-cell office:value-type="percentage" office:value="2.5184905432507022E-3" table:style-name="ce9">
            <text:p>0,25%</text:p>
          </table:table-cell>
          <table:table-cell table:style-name="ce5"/>
          <table:table-cell office:value-type="currency" office:value="78149.789999999994" table:style-name="ce11">
            <text:p>78.150 €</text:p>
          </table:table-cell>
          <table:table-cell office:value-type="percentage" office:value="7.2539129052611052E-3" table:style-name="ce10">
            <text:p>0,73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9">
            <text:p>47-D'EMPRESES PRIVADES</text:p>
          </table:table-cell>
          <table:table-cell office:value-type="string" table:style-name="ce2">
            <text:p>I/4700001</text:p>
          </table:table-cell>
          <table:table-cell office:value-type="string" table:style-name="ce3">
            <text:p>D'EMPRESES PRIVADES</text:p>
          </table:table-cell>
          <table:table-cell office:value-type="currency" office:value="64898" table:style-name="ce7">
            <text:p>64.898 €</text:p>
          </table:table-cell>
          <table:table-cell office:value-type="percentage" office:value="6.6422156002716327E-3" table:style-name="ce4">
            <text:p>0,66%</text:p>
          </table:table-cell>
          <table:table-cell table:style-name="ce5"/>
          <table:table-cell office:value-type="currency" office:value="25900" table:style-name="ce7">
            <text:p>25.900 €</text:p>
          </table:table-cell>
          <table:table-cell office:value-type="percentage" office:value="2.4040543710515745E-3" table:style-name="ce6">
            <text:p>0,24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3" table:number-rows-spanned="1" table:style-name="ce141">
            <text:p>Total 47-D'EMPRESES PRIVADES</text:p>
          </table:table-cell>
          <table:covered-table-cell table:number-columns-repeated="2"/>
          <table:table-cell office:value-type="currency" office:value="64898" table:style-name="ce11">
            <text:p>64.898 €</text:p>
          </table:table-cell>
          <table:table-cell office:value-type="percentage" office:value="6.6422156002716327E-3" table:style-name="ce9">
            <text:p>0,66%</text:p>
          </table:table-cell>
          <table:table-cell table:style-name="ce5"/>
          <table:table-cell office:value-type="currency" office:value="25900" table:style-name="ce11">
            <text:p>25.900 €</text:p>
          </table:table-cell>
          <table:table-cell office:value-type="percentage" office:value="2.4040543710515745E-3" table:style-name="ce10">
            <text:p>0,24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9">
            <text:p>48-DE FAMILIES, INSTITUCIONS SENSE FI DE LUCRE I ALTRES ENS CORPORATIUS</text:p>
          </table:table-cell>
          <table:table-cell office:value-type="string" table:style-name="ce2">
            <text:p>I/4800001</text:p>
          </table:table-cell>
          <table:table-cell office:value-type="string" table:style-name="ce3">
            <text:p>DE FAMILIES</text:p>
          </table:table-cell>
          <table:table-cell office:value-type="currency" office:value="152502" table:style-name="ce7">
            <text:p>152.502 €</text:p>
          </table:table-cell>
          <table:table-cell office:value-type="percentage" office:value="1.560835716774977E-2" table:style-name="ce4">
            <text:p>1,56%</text:p>
          </table:table-cell>
          <table:table-cell table:style-name="ce5"/>
          <table:table-cell office:value-type="currency" office:value="234355.98" table:style-name="ce7">
            <text:p>234.356 €</text:p>
          </table:table-cell>
          <table:table-cell office:value-type="percentage" office:value="2.1753070196952717E-2" table:style-name="ce6">
            <text:p>2,18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3" table:number-rows-spanned="1" table:style-name="ce141">
            <text:p>Total 48-DE FAMILIES, INSTITUCIONS SENSE FI DE LUCRE I ALTRES ENS CORPORATIUS</text:p>
          </table:table-cell>
          <table:covered-table-cell table:number-columns-repeated="2"/>
          <table:table-cell office:value-type="currency" office:value="152502" table:style-name="ce11">
            <text:p>152.502 €</text:p>
          </table:table-cell>
          <table:table-cell office:value-type="percentage" office:value="1.560835716774977E-2" table:style-name="ce9">
            <text:p>1,56%</text:p>
          </table:table-cell>
          <table:table-cell table:style-name="ce5"/>
          <table:table-cell office:value-type="currency" office:value="234355.98" table:style-name="ce11">
            <text:p>234.356 €</text:p>
          </table:table-cell>
          <table:table-cell office:value-type="percentage" office:value="2.1753070196952717E-2" table:style-name="ce10">
            <text:p>2,18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9">
            <text:p>49-DE L'EXTERIOR</text:p>
          </table:table-cell>
          <table:table-cell office:value-type="string" table:style-name="ce2">
            <text:p>I/4990009</text:p>
          </table:table-cell>
          <table:table-cell office:value-type="string" table:style-name="ce3">
            <text:p>ALTRES TRANSFERENCIES CORRENTS DE L'EXTERIOR</text:p>
          </table:table-cell>
          <table:table-cell office:value-type="currency" office:value="23415" table:style-name="ce7">
            <text:p>23.415 €</text:p>
          </table:table-cell>
          <table:table-cell office:value-type="percentage" office:value="2.3964910826275122E-3" table:style-name="ce4">
            <text:p>0,24%</text:p>
          </table:table-cell>
          <table:table-cell table:style-name="ce5"/>
          <table:table-cell office:value-type="currency" office:value="0" table:style-name="ce7">
            <text:p>0 €</text:p>
          </table:table-cell>
          <table:table-cell office:value-type="percentage" office:value="0" table:style-name="ce6">
            <text:p>0,00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3" table:number-rows-spanned="1" table:style-name="ce142">
            <text:p>Total 49-DE L'EXTERIOR</text:p>
          </table:table-cell>
          <table:covered-table-cell table:number-columns-repeated="2"/>
          <table:table-cell office:value-type="currency" office:value="23415" table:style-name="ce11">
            <text:p>23.415 €</text:p>
          </table:table-cell>
          <table:table-cell office:value-type="percentage" office:value="2.3964910826275122E-3" table:style-name="ce9">
            <text:p>0,24%</text:p>
          </table:table-cell>
          <table:table-cell table:style-name="ce5"/>
          <table:table-cell office:value-type="currency" office:value="0" table:style-name="ce11">
            <text:p>0 €</text:p>
          </table:table-cell>
          <table:table-cell office:value-type="percentage" office:value="0" table:style-name="ce10">
            <text:p>0,00%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137">
            <text:p>Total 4-TRANSFERENCIES CORRENTS</text:p>
          </table:table-cell>
          <table:covered-table-cell table:number-columns-repeated="2"/>
          <table:table-cell table:style-name="ce12"/>
          <table:table-cell office:value-type="currency" office:value="2819295" table:style-name="ce16">
            <text:p>2.819.295 €</text:p>
          </table:table-cell>
          <table:table-cell office:value-type="percentage" office:value="0.28855072931011455" table:style-name="ce13">
            <text:p>28,86%</text:p>
          </table:table-cell>
          <table:table-cell table:style-name="ce14"/>
          <table:table-cell office:value-type="currency" office:value="4013624.17" table:style-name="ce16">
            <text:p>4.013.624 €</text:p>
          </table:table-cell>
          <table:table-cell office:value-type="percentage" office:value="0.37254713241879334" table:style-name="ce15">
            <text:p>37,25%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158">
            <text:p>5-INGRESSOS PATRIMONIALS</text:p>
          </table:table-cell>
          <table:table-cell office:value-type="string" table:style-name="ce79">
            <text:p>52-INTERESSOS DE DIPOSIT</text:p>
          </table:table-cell>
          <table:table-cell office:value-type="string" table:style-name="ce8">
            <text:p>I/5200001</text:p>
          </table:table-cell>
          <table:table-cell office:value-type="string" table:style-name="ce3">
            <text:p>INTERESSOS DE COMPTES CORRENTS</text:p>
          </table:table-cell>
          <table:table-cell office:value-type="currency" office:value="0" table:style-name="ce20">
            <text:p>0 €</text:p>
          </table:table-cell>
          <table:table-cell office:value-type="percentage" office:value="0" table:style-name="ce4">
            <text:p>0,00%</text:p>
          </table:table-cell>
          <table:table-cell table:style-name="ce5"/>
          <table:table-cell office:value-type="currency" office:value="78034.429999999993" table:style-name="ce7">
            <text:p>78.034 €</text:p>
          </table:table-cell>
          <table:table-cell office:value-type="percentage" office:value="7.2432051171435561E-3" table:style-name="ce19">
            <text:p>0,72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3" table:number-rows-spanned="1" table:style-name="ce141">
            <text:p>Total 52-INTERESSOS DE DIPOSIT</text:p>
          </table:table-cell>
          <table:covered-table-cell table:number-columns-repeated="2"/>
          <table:table-cell table:style-name="ce11"/>
          <table:table-cell office:value-type="percentage" office:value="0" table:style-name="ce9">
            <text:p>0,00%</text:p>
          </table:table-cell>
          <table:table-cell table:style-name="ce5"/>
          <table:table-cell office:value-type="currency" office:value="78034.429999999993" table:style-name="ce11">
            <text:p>78.034 €</text:p>
          </table:table-cell>
          <table:table-cell office:value-type="percentage" office:value="7.2432051171435561E-3" table:style-name="ce10">
            <text:p>0,72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9">
            <text:p>53-ALTRES INGRESSOS FINANCERS</text:p>
          </table:table-cell>
          <table:table-cell office:value-type="string" table:style-name="ce8">
            <text:p>I/5340001</text:p>
          </table:table-cell>
          <table:table-cell office:value-type="string" table:style-name="ce3">
            <text:p>ALTRES INGRESSOS FINANCERS</text:p>
          </table:table-cell>
          <table:table-cell office:value-type="currency" office:value="0" table:style-name="ce20">
            <text:p>0 €</text:p>
          </table:table-cell>
          <table:table-cell office:value-type="percentage" office:value="0" table:style-name="ce4">
            <text:p>0,00%</text:p>
          </table:table-cell>
          <table:table-cell table:style-name="ce5"/>
          <table:table-cell office:value-type="currency" office:value="2.23" table:style-name="ce7">
            <text:p>2 €</text:p>
          </table:table-cell>
          <table:table-cell office:value-type="percentage" office:value="2.0699000955386143E-7" table:style-name="ce19">
            <text:p>0,00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3" table:number-rows-spanned="1" table:style-name="ce141">
            <text:p>Total 53-ALTRES INGRESSOS FINANCERS</text:p>
          </table:table-cell>
          <table:covered-table-cell table:number-columns-repeated="2"/>
          <table:table-cell table:style-name="ce11"/>
          <table:table-cell office:value-type="percentage" office:value="0" table:style-name="ce9">
            <text:p>0,00%</text:p>
          </table:table-cell>
          <table:table-cell table:style-name="ce5"/>
          <table:table-cell office:value-type="currency" office:value="2.23" table:style-name="ce11">
            <text:p>2 €</text:p>
          </table:table-cell>
          <table:table-cell office:value-type="percentage" office:value="2.0699000955386143E-7" table:style-name="ce10">
            <text:p>0,00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9">
            <text:p>54-INGRESSOS PATRIMONIALS NO FINANCERS</text:p>
          </table:table-cell>
          <table:table-cell office:value-type="string" table:style-name="ce2">
            <text:p>I/5400001</text:p>
          </table:table-cell>
          <table:table-cell office:value-type="string" table:style-name="ce3">
            <text:p>LLOGUERS DE BENS IMMOBLES</text:p>
          </table:table-cell>
          <table:table-cell office:value-type="currency" office:value="625068" table:style-name="ce7">
            <text:p>625.068 €</text:p>
          </table:table-cell>
          <table:table-cell office:value-type="percentage" office:value="6.3974797695315555E-2" table:style-name="ce4">
            <text:p>6,40%</text:p>
          </table:table-cell>
          <table:table-cell table:style-name="ce5"/>
          <table:table-cell office:value-type="currency" office:value="803130.14" table:style-name="ce7">
            <text:p>803.130 €</text:p>
          </table:table-cell>
          <table:table-cell office:value-type="percentage" office:value="7.4547047242867301E-2" table:style-name="ce6">
            <text:p>7,45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3" table:number-rows-spanned="1" table:style-name="ce142">
            <text:p>Total 54-INGRESSOS PATRIMONIALS NO FINANCERS</text:p>
          </table:table-cell>
          <table:covered-table-cell table:number-columns-repeated="2"/>
          <table:table-cell office:value-type="currency" office:value="625068" table:style-name="ce11">
            <text:p>625.068 €</text:p>
          </table:table-cell>
          <table:table-cell office:value-type="percentage" office:value="6.3974797695315555E-2" table:style-name="ce9">
            <text:p>6,40%</text:p>
          </table:table-cell>
          <table:table-cell table:style-name="ce5"/>
          <table:table-cell office:value-type="currency" office:value="803130.14" table:style-name="ce11">
            <text:p>803.130 €</text:p>
          </table:table-cell>
          <table:table-cell office:value-type="percentage" office:value="7.4547047242867301E-2" table:style-name="ce10">
            <text:p>7,45%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137">
            <text:p>Total 5-INGRESSOS PATRIMONIALS</text:p>
          </table:table-cell>
          <table:covered-table-cell table:number-columns-repeated="2"/>
          <table:table-cell table:style-name="ce12"/>
          <table:table-cell office:value-type="currency" office:value="625068" table:style-name="ce16">
            <text:p>625.068 €</text:p>
          </table:table-cell>
          <table:table-cell office:value-type="percentage" office:value="6.3974797695315555E-2" table:style-name="ce13">
            <text:p>6,40%</text:p>
          </table:table-cell>
          <table:table-cell table:style-name="ce14"/>
          <table:table-cell office:value-type="currency" office:value="881166.8" table:style-name="ce16">
            <text:p>881.167 €</text:p>
          </table:table-cell>
          <table:table-cell office:value-type="percentage" office:value="8.1790459350020411E-2" table:style-name="ce15">
            <text:p>8,18%</text:p>
          </table:table-cell>
          <table:table-cell table:number-columns-repeated="16375"/>
        </table:table-row>
        <table:table-row table:style-name="ro13">
          <table:table-cell table:style-name="ce21"/>
          <table:table-cell table:style-name="ce22"/>
          <table:table-cell table:style-name="ce23"/>
          <table:table-cell table:style-name="ce24"/>
          <table:table-cell office:value-type="currency" office:value="9770535" table:style-name="ce28">
            <text:p>9.770.535 €</text:p>
          </table:table-cell>
          <table:table-cell office:value-type="percentage" office:value="1" table:style-name="ce25">
            <text:p>100,00%</text:p>
          </table:table-cell>
          <table:table-cell table:style-name="ce26"/>
          <table:table-cell office:value-type="currency" office:value="10773466.819999956" table:style-name="ce28">
            <text:p>10.773.467 €</text:p>
          </table:table-cell>
          <table:table-cell office:value-type="percentage" office:value="1" table:style-name="ce27">
            <text:p>100,00%</text:p>
          </table:table-cell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3">
          <table:table-cell table:style-name="ce92"/>
          <table:table-cell table:style-name="ce93"/>
          <table:table-cell table:style-name="ce94"/>
          <table:table-cell table:number-columns-repeated="3" table:style-name="ce95"/>
          <table:table-cell table:style-name="ce94"/>
          <table:table-cell table:style-name="ce96"/>
          <table:table-cell table:style-name="ce95"/>
          <table:table-cell table:number-columns-repeated="16375"/>
        </table:table-row>
        <table:table-row table:number-rows-repeated="1048535" table:style-name="ro13">
          <table:table-cell table:number-columns-repeated="16384"/>
        </table:table-row>
      </table:table>
      <table:table table:name="Liquidació_PTTO_2023_Despeses" table:style-name="ta1">
        <table:table-column table:style-name="co18" table:default-cell-style-name="ce41"/>
        <table:table-column table:style-name="co19" table:default-cell-style-name="ce44"/>
        <table:table-column table:style-name="co4" table:default-cell-style-name="ce82"/>
        <table:table-column table:style-name="co20" table:default-cell-style-name="ce42"/>
        <table:table-column table:style-name="co5" table:default-cell-style-name="ce43"/>
        <table:table-column table:style-name="co21" table:default-cell-style-name="ce42"/>
        <table:table-column table:style-name="co22" table:default-cell-style-name="ce45"/>
        <table:table-column table:style-name="co23" table:default-cell-style-name="ce43"/>
        <table:table-column table:style-name="co21" table:default-cell-style-name="ce42"/>
        <table:table-column table:style-name="co22" table:default-cell-style-name="ce34"/>
        <table:table-column table:style-name="co24" table:number-columns-repeated="16374" table:default-cell-style-name="ce33"/>
        <table:table-row table:style-name="ro12">
          <table:table-cell office:value-type="string" table:style-name="ce29">
            <text:p>CAPÍTOL</text:p>
          </table:table-cell>
          <table:table-cell office:value-type="string" table:style-name="ce29">
            <text:p>ARTICLE</text:p>
          </table:table-cell>
          <table:table-cell office:value-type="string" table:style-name="ce29">
            <text:p>APLICACIÓ PRESSUPOSTÀRIA</text:p>
          </table:table-cell>
          <table:table-cell office:value-type="string" table:style-name="ce29">
            <text:p>DESCRIPCIÓ</text:p>
          </table:table-cell>
          <table:table-cell office:value-type="string" table:style-name="ce31">
            <text:p>PRESSUPOST 2023</text:p>
          </table:table-cell>
          <table:table-cell office:value-type="string" table:style-name="ce30">
            <text:p>%</text:p>
          </table:table-cell>
          <table:table-cell table:style-name="ce48"/>
          <table:table-cell office:value-type="string" table:style-name="ce31">
            <text:p>OBLIGACIONS RECONEGUDES 2023</text:p>
          </table:table-cell>
          <table:table-cell office:value-type="string" table:style-name="ce30">
            <text:p>%</text:p>
          </table:table-cell>
          <table:table-cell table:style-name="ce32"/>
          <table:table-cell table:number-columns-repeated="16374"/>
        </table:table-row>
        <table:table-row table:style-name="ro17">
          <table:table-cell office:value-type="string" table:number-columns-spanned="1" table:number-rows-spanned="4" table:style-name="ce160">
            <text:p>1-REMUNERACIONS DEL PERSONAL</text:p>
          </table:table-cell>
          <table:table-cell office:value-type="string" table:style-name="ce119">
            <text:p>13-PERSONAL LABORAL</text:p>
          </table:table-cell>
          <table:table-cell office:value-type="string" table:style-name="ce120">
            <text:p>D/1300000</text:p>
          </table:table-cell>
          <table:table-cell office:value-type="string" table:style-name="ce119">
            <text:p>RETRIBUCIONS BASIQUES</text:p>
          </table:table-cell>
          <table:table-cell office:value-type="currency" office:value="3296075.12" table:style-name="ce47">
            <text:p>3.296.075 €</text:p>
          </table:table-cell>
          <table:table-cell office:value-type="percentage" office:value="0.33736574473883341" table:style-name="ce46">
            <text:p>33,74%</text:p>
          </table:table-cell>
          <table:table-cell table:style-name="ce45"/>
          <table:table-cell office:value-type="currency" office:value="4030135.02000002" table:style-name="ce47">
            <text:p>4.030.135 €</text:p>
          </table:table-cell>
          <table:table-cell office:value-type="percentage" office:value="0.37298221082074384" table:style-name="ce46">
            <text:p>37,30%</text:p>
          </table:table-cell>
          <table:table-cell table:style-name="ce34"/>
          <table:table-cell table:number-columns-repeated="16374"/>
        </table:table-row>
        <table:table-row table:style-name="ro17">
          <table:covered-table-cell/>
          <table:table-cell office:value-type="string" table:number-columns-spanned="3" table:number-rows-spanned="1" table:style-name="ce149">
            <text:p>Total 13-PERSONAL LABORAL</text:p>
          </table:table-cell>
          <table:covered-table-cell table:number-columns-repeated="2"/>
          <table:table-cell office:value-type="currency" office:value="3296075.12" table:style-name="ce36">
            <text:p>3.296.075 €</text:p>
          </table:table-cell>
          <table:table-cell office:value-type="percentage" office:value="0.33736574473883341" table:style-name="ce35">
            <text:p>33,74%</text:p>
          </table:table-cell>
          <table:table-cell table:style-name="ce45"/>
          <table:table-cell office:value-type="currency" office:value="4030135.02000002" table:style-name="ce36">
            <text:p>4.030.135 €</text:p>
          </table:table-cell>
          <table:table-cell office:value-type="percentage" office:value="0.37298221082074384" table:style-name="ce35">
            <text:p>37,30%</text:p>
          </table:table-cell>
          <table:table-cell table:style-name="ce34"/>
          <table:table-cell table:number-columns-repeated="16374"/>
        </table:table-row>
        <table:table-row table:style-name="ro17">
          <table:covered-table-cell/>
          <table:table-cell office:value-type="string" table:style-name="ce119">
            <text:p>16-ASSEGURANCES I COTITZACIONS SOCIALS</text:p>
          </table:table-cell>
          <table:table-cell office:value-type="string" table:style-name="ce120">
            <text:p>D/1600001</text:p>
          </table:table-cell>
          <table:table-cell office:value-type="string" table:style-name="ce119">
            <text:p>SEGURETAT SOCIAL</text:p>
          </table:table-cell>
          <table:table-cell office:value-type="currency" office:value="988822.53599999996" table:style-name="ce47">
            <text:p>988.823 €</text:p>
          </table:table-cell>
          <table:table-cell office:value-type="percentage" office:value="0.10120972342165002" table:style-name="ce46">
            <text:p>10,12%</text:p>
          </table:table-cell>
          <table:table-cell table:style-name="ce45"/>
          <table:table-cell office:value-type="currency" office:value="1101260.55" table:style-name="ce47">
            <text:p>1.101.261 €</text:p>
          </table:table-cell>
          <table:table-cell office:value-type="percentage" office:value="0.10191980978063268" table:style-name="ce46">
            <text:p>10,19%</text:p>
          </table:table-cell>
          <table:table-cell table:style-name="ce34"/>
          <table:table-cell table:number-columns-repeated="16374"/>
        </table:table-row>
        <table:table-row table:style-name="ro17">
          <table:covered-table-cell/>
          <table:table-cell office:value-type="string" table:number-columns-spanned="3" table:number-rows-spanned="1" table:style-name="ce149">
            <text:p>Total 16-ASSEGURANCES I COTITZACIONS SOCIALS</text:p>
          </table:table-cell>
          <table:covered-table-cell table:number-columns-repeated="2"/>
          <table:table-cell office:value-type="currency" office:value="988822.53599999996" table:style-name="ce36">
            <text:p>988.823 €</text:p>
          </table:table-cell>
          <table:table-cell office:value-type="percentage" office:value="0.10120972342165002" table:style-name="ce35">
            <text:p>10,12%</text:p>
          </table:table-cell>
          <table:table-cell table:style-name="ce45"/>
          <table:table-cell office:value-type="currency" office:value="1101260.55" table:style-name="ce36">
            <text:p>1.101.261 €</text:p>
          </table:table-cell>
          <table:table-cell office:value-type="percentage" office:value="0.10191980978063268" table:style-name="ce35">
            <text:p>10,19%</text:p>
          </table:table-cell>
          <table:table-cell table:style-name="ce34"/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151">
            <text:p>Total 1-REMUNERACIONS DEL PERSONAL</text:p>
          </table:table-cell>
          <table:covered-table-cell table:number-columns-repeated="2"/>
          <table:table-cell table:style-name="ce121"/>
          <table:table-cell office:value-type="currency" office:value="4284897.6560000004" table:style-name="ce39">
            <text:p>4.284.898 €</text:p>
          </table:table-cell>
          <table:table-cell office:value-type="percentage" office:value="0.43857546816048348" table:style-name="ce38">
            <text:p>43,86%</text:p>
          </table:table-cell>
          <table:table-cell table:style-name="ce45"/>
          <table:table-cell office:value-type="currency" office:value="5131395.5700000199" table:style-name="ce39">
            <text:p>5.131.396 €</text:p>
          </table:table-cell>
          <table:table-cell office:value-type="percentage" office:value="0.47490202060137648" table:style-name="ce38">
            <text:p>47,49%</text:p>
          </table:table-cell>
          <table:table-cell table:style-name="ce34"/>
          <table:table-cell table:number-columns-repeated="16374"/>
        </table:table-row>
        <table:table-row table:style-name="ro18">
          <table:table-cell office:value-type="string" table:number-columns-spanned="1" table:number-rows-spanned="32" table:style-name="ce150">
            <text:p>2-DESPESES CORRENTS DE BENS I SERVEIS</text:p>
          </table:table-cell>
          <table:table-cell office:value-type="string" table:style-name="ce119">
            <text:p>20-LLOGUERS I CANONS</text:p>
          </table:table-cell>
          <table:table-cell office:value-type="string" table:style-name="ce120">
            <text:p>D/2000002</text:p>
          </table:table-cell>
          <table:table-cell office:value-type="string" table:style-name="ce119">
            <text:p>ALTRES LLOGUERS I CANONS DE TERRENYS, BENS NATURALS, EDIFICIS<text:s/></text:p>
          </table:table-cell>
          <table:table-cell office:value-type="currency" office:value="61840.783425220849" table:style-name="ce47">
            <text:p>61.841 €</text:p>
          </table:table-cell>
          <table:table-cell office:value-type="percentage" office:value="6.3296378862513717E-3" table:style-name="ce46">
            <text:p>0,63%</text:p>
          </table:table-cell>
          <table:table-cell table:style-name="ce45"/>
          <table:table-cell office:value-type="currency" office:value="25831.4" table:style-name="ce47">
            <text:p>25.831 €</text:p>
          </table:table-cell>
          <table:table-cell office:value-type="percentage" office:value="2.3906525793259688E-3" table:style-name="ce46">
            <text:p>0,24%</text:p>
          </table:table-cell>
          <table:table-cell table:style-name="ce34"/>
          <table:table-cell table:number-columns-repeated="16374"/>
        </table:table-row>
        <table:table-row table:style-name="ro18">
          <table:covered-table-cell/>
          <table:table-cell table:style-name="ce119"/>
          <table:table-cell office:value-type="string" table:style-name="ce120">
            <text:p>D/2010001</text:p>
          </table:table-cell>
          <table:table-cell office:value-type="string" table:style-name="ce119">
            <text:p>LLOGUERS I CANONS DE MATERIAL DE TRANSPORT</text:p>
          </table:table-cell>
          <table:table-cell office:value-type="currency" office:value="12666.649123884386" table:style-name="ce47">
            <text:p>12.667 €</text:p>
          </table:table-cell>
          <table:table-cell office:value-type="percentage" office:value="1.2964794063991926E-3" table:style-name="ce46">
            <text:p>0,13%</text:p>
          </table:table-cell>
          <table:table-cell table:style-name="ce45"/>
          <table:table-cell office:value-type="currency" office:value="11708.81" table:style-name="ce47">
            <text:p>11.709 €</text:p>
          </table:table-cell>
          <table:table-cell office:value-type="percentage" office:value="1.0836306521263925E-3" table:style-name="ce46">
            <text:p>0,11%</text:p>
          </table:table-cell>
          <table:table-cell table:style-name="ce34"/>
          <table:table-cell table:number-columns-repeated="16374"/>
        </table:table-row>
        <table:table-row table:style-name="ro18">
          <table:covered-table-cell/>
          <table:table-cell table:style-name="ce119"/>
          <table:table-cell office:value-type="string" table:style-name="ce120">
            <text:p>D/2020001</text:p>
          </table:table-cell>
          <table:table-cell office:value-type="string" table:style-name="ce119">
            <text:p>LLOGUERS I CANONS D'EQUIPS PER A PROCES DE DADES</text:p>
          </table:table-cell>
          <table:table-cell office:value-type="currency" office:value="5392.5970618739593" table:style-name="ce47">
            <text:p>5.393 €</text:p>
          </table:table-cell>
          <table:table-cell office:value-type="percentage" office:value="5.5195268846164932E-4" table:style-name="ce46">
            <text:p>0,06%</text:p>
          </table:table-cell>
          <table:table-cell table:style-name="ce45"/>
          <table:table-cell office:value-type="currency" office:value="400" table:style-name="ce47">
            <text:p>400 €</text:p>
          </table:table-cell>
          <table:table-cell office:value-type="percentage" office:value="3.7019326545614543E-5" table:style-name="ce46">
            <text:p>0,00%</text:p>
          </table:table-cell>
          <table:table-cell table:style-name="ce34"/>
          <table:table-cell table:number-columns-repeated="16374"/>
        </table:table-row>
        <table:table-row table:style-name="ro18">
          <table:covered-table-cell/>
          <table:table-cell table:style-name="ce119"/>
          <table:table-cell office:value-type="string" table:style-name="ce120">
            <text:p>D/2020002</text:p>
          </table:table-cell>
          <table:table-cell office:value-type="string" table:style-name="ce119">
            <text:p>LLOGUERS D'EQUIPS DE REPROGRAFIA I FOTOCOPIADORES</text:p>
          </table:table-cell>
          <table:table-cell office:value-type="currency" office:value="0" table:style-name="ce47">
            <text:p>0 €</text:p>
          </table:table-cell>
          <table:table-cell office:value-type="percentage" office:value="0" table:style-name="ce46">
            <text:p>0,00%</text:p>
          </table:table-cell>
          <table:table-cell table:style-name="ce45"/>
          <table:table-cell office:value-type="currency" office:value="0" table:style-name="ce47">
            <text:p>0 €</text:p>
          </table:table-cell>
          <table:table-cell office:value-type="percentage" office:value="0" table:style-name="ce46">
            <text:p>0,00%</text:p>
          </table:table-cell>
          <table:table-cell table:style-name="ce34"/>
          <table:table-cell table:number-columns-repeated="16374"/>
        </table:table-row>
        <table:table-row table:style-name="ro18">
          <table:covered-table-cell/>
          <table:table-cell table:style-name="ce119"/>
          <table:table-cell office:value-type="string" table:style-name="ce120">
            <text:p>D/2030001</text:p>
          </table:table-cell>
          <table:table-cell office:value-type="string" table:style-name="ce119">
            <text:p>LLOGUERS I CANONS D'ALTRE IMMOBILITZAT MATERIAL</text:p>
          </table:table-cell>
          <table:table-cell office:value-type="currency" office:value="1618.3461634687992" table:style-name="ce47">
            <text:p>1.618 €</text:p>
          </table:table-cell>
          <table:table-cell office:value-type="percentage" office:value="1.6564384572760748E-4" table:style-name="ce46">
            <text:p>0,02%</text:p>
          </table:table-cell>
          <table:table-cell table:style-name="ce45"/>
          <table:table-cell office:value-type="currency" office:value="846.8" table:style-name="ce47">
            <text:p>847 €</text:p>
          </table:table-cell>
          <table:table-cell office:value-type="percentage" office:value="7.8369914297065976E-5" table:style-name="ce46">
            <text:p>0,01%</text:p>
          </table:table-cell>
          <table:table-cell table:style-name="ce34"/>
          <table:table-cell table:number-columns-repeated="16374"/>
        </table:table-row>
        <table:table-row table:style-name="ro17">
          <table:covered-table-cell/>
          <table:table-cell table:style-name="ce119"/>
          <table:table-cell office:value-type="string" table:style-name="ce120">
            <text:p>D/2040001</text:p>
          </table:table-cell>
          <table:table-cell office:value-type="string" table:style-name="ce119">
            <text:p>ALTRES LLOGUERS I CANONS</text:p>
          </table:table-cell>
          <table:table-cell office:value-type="currency" office:value="417104.62422555202" table:style-name="ce47">
            <text:p>417.105 €</text:p>
          </table:table-cell>
          <table:table-cell office:value-type="percentage" office:value="4.2692234570753537E-2" table:style-name="ce46">
            <text:p>4,27%</text:p>
          </table:table-cell>
          <table:table-cell table:style-name="ce45"/>
          <table:table-cell office:value-type="currency" office:value="463701.04" table:style-name="ce47">
            <text:p>463.701 €</text:p>
          </table:table-cell>
          <table:table-cell office:value-type="percentage" office:value="4.2914750548252674E-2" table:style-name="ce46">
            <text:p>4,29%</text:p>
          </table:table-cell>
          <table:table-cell table:style-name="ce34"/>
          <table:table-cell table:number-columns-repeated="16374"/>
        </table:table-row>
        <table:table-row table:style-name="ro17">
          <table:covered-table-cell/>
          <table:table-cell office:value-type="string" table:number-columns-spanned="3" table:number-rows-spanned="1" table:style-name="ce149">
            <text:p>Total 20-LLOGUERS I CANONS</text:p>
          </table:table-cell>
          <table:covered-table-cell table:number-columns-repeated="2"/>
          <table:table-cell office:value-type="currency" office:value="498623" table:style-name="ce36">
            <text:p>498.623 €</text:p>
          </table:table-cell>
          <table:table-cell office:value-type="percentage" office:value="5.1035948397593359E-2" table:style-name="ce35">
            <text:p>5,10%</text:p>
          </table:table-cell>
          <table:table-cell table:style-name="ce45"/>
          <table:table-cell office:value-type="currency" office:value="502488.05" table:style-name="ce36">
            <text:p>502.488 €</text:p>
          </table:table-cell>
          <table:table-cell office:value-type="percentage" office:value="4.6504423020547719E-2" table:style-name="ce35">
            <text:p>4,65%</text:p>
          </table:table-cell>
          <table:table-cell table:style-name="ce34"/>
          <table:table-cell table:number-columns-repeated="16374"/>
        </table:table-row>
        <table:table-row table:style-name="ro18">
          <table:covered-table-cell/>
          <table:table-cell office:value-type="string" table:style-name="ce119">
            <text:p>21-CONSERVACIO I REPARACIO</text:p>
          </table:table-cell>
          <table:table-cell office:value-type="string" table:style-name="ce120">
            <text:p>D/2140001</text:p>
          </table:table-cell>
          <table:table-cell office:value-type="string" table:style-name="ce119">
            <text:p>ALTRES DESPESES DE CONSERVACIO, REPARACIO I MANTENIMENT</text:p>
          </table:table-cell>
          <table:table-cell office:value-type="currency" office:value="15925.97205" table:style-name="ce47">
            <text:p>15.926 €</text:p>
          </table:table-cell>
          <table:table-cell office:value-type="percentage" office:value="1.6300834252036391E-3" table:style-name="ce46">
            <text:p>0,16%</text:p>
          </table:table-cell>
          <table:table-cell table:style-name="ce45"/>
          <table:table-cell office:value-type="currency" office:value="23344.79" table:style-name="ce47">
            <text:p>23.345 €</text:p>
          </table:table-cell>
          <table:table-cell office:value-type="percentage" office:value="2.1605210103719922E-3" table:style-name="ce46">
            <text:p>0,22%</text:p>
          </table:table-cell>
          <table:table-cell table:style-name="ce34"/>
          <table:table-cell table:number-columns-repeated="16374"/>
        </table:table-row>
        <table:table-row table:style-name="ro17">
          <table:covered-table-cell/>
          <table:table-cell office:value-type="string" table:number-columns-spanned="3" table:number-rows-spanned="1" table:style-name="ce149">
            <text:p>Total 21-CONSERVACIO I REPARACIO</text:p>
          </table:table-cell>
          <table:covered-table-cell table:number-columns-repeated="2"/>
          <table:table-cell office:value-type="currency" office:value="15925.97205" table:style-name="ce36">
            <text:p>15.926 €</text:p>
          </table:table-cell>
          <table:table-cell office:value-type="percentage" office:value="1.6300834252036391E-3" table:style-name="ce35">
            <text:p>0,16%</text:p>
          </table:table-cell>
          <table:table-cell table:style-name="ce45"/>
          <table:table-cell office:value-type="currency" office:value="23344.79" table:style-name="ce36">
            <text:p>23.345 €</text:p>
          </table:table-cell>
          <table:table-cell office:value-type="percentage" office:value="2.1605210103719922E-3" table:style-name="ce35">
            <text:p>0,22%</text:p>
          </table:table-cell>
          <table:table-cell table:style-name="ce34"/>
          <table:table-cell table:number-columns-repeated="16374"/>
        </table:table-row>
        <table:table-row table:style-name="ro17">
          <table:covered-table-cell/>
          <table:table-cell office:value-type="string" table:style-name="ce119">
            <text:p>22-MATERIAL, SUBMINISTRAMENT I ALTRES</text:p>
          </table:table-cell>
          <table:table-cell office:value-type="string" table:style-name="ce120">
            <text:p>D/2200001</text:p>
          </table:table-cell>
          <table:table-cell office:value-type="string" table:style-name="ce119">
            <text:p>MATERIAL ORDINARI NO INVENTARIABLE</text:p>
          </table:table-cell>
          <table:table-cell office:value-type="currency" office:value="433005.00447880459" table:style-name="ce47">
            <text:p>433.005 €</text:p>
          </table:table-cell>
          <table:table-cell office:value-type="percentage" office:value="4.4319698578846045E-2" table:style-name="ce46">
            <text:p>4,43%</text:p>
          </table:table-cell>
          <table:table-cell table:style-name="ce45"/>
          <table:table-cell office:value-type="currency" office:value="572301.78999999899" table:style-name="ce47">
            <text:p>572.302 €</text:p>
          </table:table-cell>
          <table:table-cell office:value-type="percentage" office:value="5.2965567116624201E-2" table:style-name="ce46">
            <text:p>5,30%</text:p>
          </table:table-cell>
          <table:table-cell table:number-columns-repeated="16375" table:style-name="ce34"/>
        </table:table-row>
        <table:table-row table:style-name="ro18">
          <table:covered-table-cell/>
          <table:table-cell table:style-name="ce119"/>
          <table:table-cell office:value-type="string" table:style-name="ce120">
            <text:p>D/2200002</text:p>
          </table:table-cell>
          <table:table-cell office:value-type="string" table:style-name="ce119">
            <text:p>PREMSA, REVISTES, LLIBRES I ALTRES PUBLICACIONS</text:p>
          </table:table-cell>
          <table:table-cell office:value-type="currency" office:value="1199.269518917682" table:style-name="ce47">
            <text:p>1.199 €</text:p>
          </table:table-cell>
          <table:table-cell office:value-type="percentage" office:value="1.2274976742406474E-4" table:style-name="ce46">
            <text:p>0,01%</text:p>
          </table:table-cell>
          <table:table-cell table:style-name="ce45"/>
          <table:table-cell office:value-type="currency" office:value="4107.8999999999996" table:style-name="ce47">
            <text:p>4.108 €</text:p>
          </table:table-cell>
          <table:table-cell office:value-type="percentage" office:value="3.8017922879182492E-4" table:style-name="ce46">
            <text:p>0,04%</text:p>
          </table:table-cell>
          <table:table-cell table:number-columns-repeated="16375" table:style-name="ce34"/>
        </table:table-row>
        <table:table-row table:style-name="ro17">
          <table:covered-table-cell/>
          <table:table-cell table:style-name="ce119"/>
          <table:table-cell office:value-type="string" table:style-name="ce120">
            <text:p>D/2210001</text:p>
          </table:table-cell>
          <table:table-cell office:value-type="string" table:style-name="ce119">
            <text:p>AIGUA I ENERGIA</text:p>
          </table:table-cell>
          <table:table-cell office:value-type="currency" office:value="150655.11021632829" table:style-name="ce47">
            <text:p>150.655 €</text:p>
          </table:table-cell>
          <table:table-cell office:value-type="percentage" office:value="1.5420119871795465E-2" table:style-name="ce46">
            <text:p>1,54%</text:p>
          </table:table-cell>
          <table:table-cell table:style-name="ce45"/>
          <table:table-cell office:value-type="currency" office:value="303353.52" table:style-name="ce47">
            <text:p>303.354 €</text:p>
          </table:table-cell>
          <table:table-cell office:value-type="percentage" office:value="2.807485753910403E-2" table:style-name="ce46">
            <text:p>2,81%</text:p>
          </table:table-cell>
          <table:table-cell table:number-columns-repeated="16375" table:style-name="ce34"/>
        </table:table-row>
        <table:table-row table:style-name="ro17">
          <table:covered-table-cell/>
          <table:table-cell table:style-name="ce119"/>
          <table:table-cell office:value-type="string" table:style-name="ce120">
            <text:p>D/2210089</text:p>
          </table:table-cell>
          <table:table-cell office:value-type="string" table:style-name="ce119">
            <text:p>ALTRES SUBMINISTRAMENTS</text:p>
          </table:table-cell>
          <table:table-cell office:value-type="currency" office:value="15760.192054596171" table:style-name="ce47">
            <text:p>15.760 €</text:p>
          </table:table-cell>
          <table:table-cell office:value-type="percentage" office:value="1.6131152161744063E-3" table:style-name="ce46">
            <text:p>0,16%</text:p>
          </table:table-cell>
          <table:table-cell table:style-name="ce45"/>
          <table:table-cell office:value-type="currency" office:value="13221.72" table:style-name="ce47">
            <text:p>13.222 €</text:p>
          </table:table-cell>
          <table:table-cell office:value-type="percentage" office:value="1.2236479254367067E-3" table:style-name="ce46">
            <text:p>0,12%</text:p>
          </table:table-cell>
          <table:table-cell table:number-columns-repeated="16375" table:style-name="ce34"/>
        </table:table-row>
        <table:table-row table:style-name="ro18">
          <table:covered-table-cell/>
          <table:table-cell table:style-name="ce119"/>
          <table:table-cell office:value-type="string" table:style-name="ce120">
            <text:p>D/2220001</text:p>
          </table:table-cell>
          <table:table-cell office:value-type="string" table:style-name="ce119">
            <text:p>DESPESES POSTALS, MISSATGERIA I ALTRES SIMILARS</text:p>
          </table:table-cell>
          <table:table-cell office:value-type="currency" office:value="9762.8034274392558" table:style-name="ce47">
            <text:p>9.763 €</text:p>
          </table:table-cell>
          <table:table-cell office:value-type="percentage" office:value="9.9925982543652703E-4" table:style-name="ce46">
            <text:p>0,10%</text:p>
          </table:table-cell>
          <table:table-cell table:style-name="ce45"/>
          <table:table-cell office:value-type="currency" office:value="8441.24" table:style-name="ce47">
            <text:p>8.441 €</text:p>
          </table:table-cell>
          <table:table-cell office:value-type="percentage" office:value="7.812225500247582E-4" table:style-name="ce46">
            <text:p>0,08%</text:p>
          </table:table-cell>
          <table:table-cell table:number-columns-repeated="16375" table:style-name="ce34"/>
        </table:table-row>
        <table:table-row table:style-name="ro17">
          <table:covered-table-cell/>
          <table:table-cell table:style-name="ce119"/>
          <table:table-cell office:value-type="string" table:style-name="ce120">
            <text:p>D/2240001</text:p>
          </table:table-cell>
          <table:table-cell office:value-type="string" table:style-name="ce119">
            <text:p>DESPESES D'ASSEGURANCES</text:p>
          </table:table-cell>
          <table:table-cell office:value-type="currency" office:value="24755.754479047293" table:style-name="ce47">
            <text:p>24.756 €</text:p>
          </table:table-cell>
          <table:table-cell office:value-type="percentage" office:value="2.5338450254724478E-3" table:style-name="ce46">
            <text:p>0,25%</text:p>
          </table:table-cell>
          <table:table-cell table:style-name="ce45"/>
          <table:table-cell office:value-type="currency" office:value="16977.25" table:style-name="ce47">
            <text:p>16.977 €</text:p>
          </table:table-cell>
          <table:table-cell office:value-type="percentage" office:value="1.5712159039913362E-3" table:style-name="ce46">
            <text:p>0,16%</text:p>
          </table:table-cell>
          <table:table-cell table:number-columns-repeated="16375" table:style-name="ce34"/>
        </table:table-row>
        <table:table-row table:style-name="ro17">
          <table:covered-table-cell/>
          <table:table-cell table:style-name="ce119"/>
          <table:table-cell office:value-type="string" table:style-name="ce120">
            <text:p>D/2250001</text:p>
          </table:table-cell>
          <table:table-cell office:value-type="string" table:style-name="ce119">
            <text:p>TRIBUTS</text:p>
          </table:table-cell>
          <table:table-cell office:value-type="currency" office:value="78237.761653419686" table:style-name="ce47">
            <text:p>78.238 €</text:p>
          </table:table-cell>
          <table:table-cell office:value-type="percentage" office:value="8.0079305737744463E-3" table:style-name="ce46">
            <text:p>0,80%</text:p>
          </table:table-cell>
          <table:table-cell table:style-name="ce45"/>
          <table:table-cell office:value-type="currency" office:value="80771.009999999995" table:style-name="ce47">
            <text:p>80.771 €</text:p>
          </table:table-cell>
          <table:table-cell office:value-type="percentage" office:value="7.4752209865227431E-3" table:style-name="ce46">
            <text:p>0,75%</text:p>
          </table:table-cell>
          <table:table-cell table:number-columns-repeated="16375" table:style-name="ce34"/>
        </table:table-row>
        <table:table-row table:style-name="ro17">
          <table:covered-table-cell/>
          <table:table-cell table:style-name="ce119"/>
          <table:table-cell office:value-type="string" table:style-name="ce120">
            <text:p>D/2260002</text:p>
          </table:table-cell>
          <table:table-cell office:value-type="string" table:style-name="ce119">
            <text:p>ATENCIONS PROTOCOL.LARIES I REPRESENTATIVES</text:p>
          </table:table-cell>
          <table:table-cell office:value-type="currency" office:value="69911.583170517246" table:style-name="ce47">
            <text:p>69.912 €</text:p>
          </table:table-cell>
          <table:table-cell office:value-type="percentage" office:value="7.1557147405646639E-3" table:style-name="ce46">
            <text:p>0,72%</text:p>
          </table:table-cell>
          <table:table-cell table:style-name="ce45"/>
          <table:table-cell office:value-type="currency" office:value="109993.36" table:style-name="ce47">
            <text:p>109.993 €</text:p>
          </table:table-cell>
          <table:table-cell office:value-type="percentage" office:value="1.0179700279223342E-2" table:style-name="ce46">
            <text:p>1,02%</text:p>
          </table:table-cell>
          <table:table-cell table:number-columns-repeated="16375" table:style-name="ce34"/>
        </table:table-row>
        <table:table-row table:style-name="ro18">
          <table:covered-table-cell/>
          <table:table-cell table:style-name="ce119"/>
          <table:table-cell office:value-type="string" table:style-name="ce120">
            <text:p>D/2260003</text:p>
          </table:table-cell>
          <table:table-cell office:value-type="string" table:style-name="ce119">
            <text:p>PUBLICITAT, DIFUSIO I CAMPANYES INSTITUCIONALS</text:p>
          </table:table-cell>
          <table:table-cell office:value-type="currency" office:value="30536.608331955184" table:style-name="ce47">
            <text:p>30.537 €</text:p>
          </table:table-cell>
          <table:table-cell office:value-type="percentage" office:value="3.1255372637587599E-3" table:style-name="ce46">
            <text:p>0,31%</text:p>
          </table:table-cell>
          <table:table-cell table:style-name="ce45"/>
          <table:table-cell office:value-type="currency" office:value="26714.43" table:style-name="ce47">
            <text:p>26.714 €</text:p>
          </table:table-cell>
          <table:table-cell office:value-type="percentage" office:value="2.4723755191249038E-3" table:style-name="ce46">
            <text:p>0,25%</text:p>
          </table:table-cell>
          <table:table-cell table:number-columns-repeated="16375" table:style-name="ce34"/>
        </table:table-row>
        <table:table-row table:style-name="ro17">
          <table:covered-table-cell/>
          <table:table-cell table:style-name="ce119"/>
          <table:table-cell office:value-type="string" table:style-name="ce120">
            <text:p>D/2260011</text:p>
          </table:table-cell>
          <table:table-cell office:value-type="string" table:style-name="ce119">
            <text:p>FORMACIO DEL PERSONAL PROPI</text:p>
          </table:table-cell>
          <table:table-cell office:value-type="currency" office:value="29738.1363519119" table:style-name="ce47">
            <text:p>29.738 €</text:p>
          </table:table-cell>
          <table:table-cell office:value-type="percentage" office:value="3.0438106390936058E-3" table:style-name="ce46">
            <text:p>0,30%</text:p>
          </table:table-cell>
          <table:table-cell table:style-name="ce45"/>
          <table:table-cell office:value-type="currency" office:value="31081.9" table:style-name="ce47">
            <text:p>31.082 €</text:p>
          </table:table-cell>
          <table:table-cell office:value-type="percentage" office:value="2.8765775143953418E-3" table:style-name="ce46">
            <text:p>0,29%</text:p>
          </table:table-cell>
          <table:table-cell table:number-columns-repeated="16375" table:style-name="ce34"/>
        </table:table-row>
        <table:table-row table:style-name="ro17">
          <table:covered-table-cell/>
          <table:table-cell table:style-name="ce119"/>
          <table:table-cell office:value-type="string" table:style-name="ce120">
            <text:p>D/2260039</text:p>
          </table:table-cell>
          <table:table-cell office:value-type="string" table:style-name="ce119">
            <text:p>DESPESES PER SERVEIS BANCARIS</text:p>
          </table:table-cell>
          <table:table-cell office:value-type="currency" office:value="10065.743904874191" table:style-name="ce47">
            <text:p>10.066 €</text:p>
          </table:table-cell>
          <table:table-cell office:value-type="percentage" office:value="1.0302669281452099E-3" table:style-name="ce46">
            <text:p>0,10%</text:p>
          </table:table-cell>
          <table:table-cell table:style-name="ce45"/>
          <table:table-cell office:value-type="currency" office:value="6786.5899999999901" table:style-name="ce47">
            <text:p>6.787 €</text:p>
          </table:table-cell>
          <table:table-cell office:value-type="percentage" office:value="6.2808747835300461E-4" table:style-name="ce46">
            <text:p>0,06%</text:p>
          </table:table-cell>
          <table:table-cell table:number-columns-repeated="16375" table:style-name="ce34"/>
        </table:table-row>
        <table:table-row table:style-name="ro17">
          <table:covered-table-cell/>
          <table:table-cell table:style-name="ce119"/>
          <table:table-cell office:value-type="string" table:style-name="ce120">
            <text:p>D/2260089</text:p>
          </table:table-cell>
          <table:table-cell office:value-type="string" table:style-name="ce119">
            <text:p>ALTRES DESPESES DIVERSES</text:p>
          </table:table-cell>
          <table:table-cell office:value-type="currency" office:value="7299.7203703565865" table:style-name="ce47">
            <text:p>7.300 €</text:p>
          </table:table-cell>
          <table:table-cell office:value-type="percentage" office:value="7.4715396629994974E-4" table:style-name="ce46">
            <text:p>0,07%</text:p>
          </table:table-cell>
          <table:table-cell table:style-name="ce45"/>
          <table:table-cell office:value-type="currency" office:value="14442.58" table:style-name="ce47">
            <text:p>14.443 €</text:p>
          </table:table-cell>
          <table:table-cell office:value-type="percentage" office:value="1.3366364629529041E-3" table:style-name="ce46">
            <text:p>0,13%</text:p>
          </table:table-cell>
          <table:table-cell table:number-columns-repeated="16375" table:style-name="ce34"/>
        </table:table-row>
        <table:table-row table:style-name="ro17">
          <table:covered-table-cell/>
          <table:table-cell table:style-name="ce119"/>
          <table:table-cell office:value-type="string" table:style-name="ce120">
            <text:p>D/2270001</text:p>
          </table:table-cell>
          <table:table-cell office:value-type="string" table:style-name="ce119">
            <text:p>NETEJA I SANEJAMENT</text:p>
          </table:table-cell>
          <table:table-cell office:value-type="currency" office:value="0" table:style-name="ce47">
            <text:p>0 €</text:p>
          </table:table-cell>
          <table:table-cell office:value-type="percentage" office:value="0" table:style-name="ce46">
            <text:p>0,00%</text:p>
          </table:table-cell>
          <table:table-cell table:style-name="ce45"/>
          <table:table-cell office:value-type="currency" office:value="175.3" table:style-name="ce47">
            <text:p>175 €</text:p>
          </table:table-cell>
          <table:table-cell office:value-type="percentage" office:value="1.6223719858615574E-5" table:style-name="ce46">
            <text:p>0,00%</text:p>
          </table:table-cell>
          <table:table-cell table:number-columns-repeated="16375" table:style-name="ce34"/>
        </table:table-row>
        <table:table-row table:style-name="ro17">
          <table:covered-table-cell/>
          <table:table-cell table:style-name="ce119"/>
          <table:table-cell office:value-type="string" table:style-name="ce120">
            <text:p>D/2270002</text:p>
          </table:table-cell>
          <table:table-cell office:value-type="string" table:style-name="ce119">
            <text:p>SEGURETAT</text:p>
          </table:table-cell>
          <table:table-cell office:value-type="currency" office:value="10343.699600665008" table:style-name="ce47">
            <text:p>10.344 €</text:p>
          </table:table-cell>
          <table:table-cell office:value-type="percentage" office:value="1.0587167440325583E-3" table:style-name="ce46">
            <text:p>0,11%</text:p>
          </table:table-cell>
          <table:table-cell table:style-name="ce45"/>
          <table:table-cell office:value-type="currency" office:value="6614.1" table:style-name="ce47">
            <text:p>6.614 €</text:p>
          </table:table-cell>
          <table:table-cell office:value-type="percentage" office:value="6.1212381926337286E-4" table:style-name="ce46">
            <text:p>0,06%</text:p>
          </table:table-cell>
          <table:table-cell table:number-columns-repeated="16375" table:style-name="ce34"/>
        </table:table-row>
        <table:table-row table:style-name="ro17">
          <table:covered-table-cell/>
          <table:table-cell table:style-name="ce119"/>
          <table:table-cell office:value-type="string" table:style-name="ce120">
            <text:p>D/2270008</text:p>
          </table:table-cell>
          <table:table-cell office:value-type="string" table:style-name="ce119">
            <text:p>INTERPRETS I TRADUCTORS</text:p>
          </table:table-cell>
          <table:table-cell office:value-type="currency" office:value="1891.5561769734622" table:style-name="ce47">
            <text:p>1.892 €</text:p>
          </table:table-cell>
          <table:table-cell office:value-type="percentage" office:value="1.9360792309854657E-4" table:style-name="ce46">
            <text:p>0,02%</text:p>
          </table:table-cell>
          <table:table-cell table:style-name="ce45"/>
          <table:table-cell office:value-type="currency" office:value="6763.47" table:style-name="ce47">
            <text:p>6.763 €</text:p>
          </table:table-cell>
          <table:table-cell office:value-type="percentage" office:value="6.2594776127866897E-4" table:style-name="ce46">
            <text:p>0,06%</text:p>
          </table:table-cell>
          <table:table-cell table:number-columns-repeated="16375" table:style-name="ce34"/>
        </table:table-row>
        <table:table-row table:style-name="ro17">
          <table:covered-table-cell/>
          <table:table-cell table:style-name="ce119"/>
          <table:table-cell office:value-type="string" table:style-name="ce120">
            <text:p>D/2270013</text:p>
          </table:table-cell>
          <table:table-cell office:value-type="string" table:style-name="ce119">
            <text:p>TREBALLS TECNICS</text:p>
          </table:table-cell>
          <table:table-cell office:value-type="currency" office:value="810914.40130205418" table:style-name="ce47">
            <text:p>810.914 €</text:p>
          </table:table-cell>
          <table:table-cell office:value-type="percentage" office:value="8.3000153502178903E-2" table:style-name="ce46">
            <text:p>8,30%</text:p>
          </table:table-cell>
          <table:table-cell table:style-name="ce45"/>
          <table:table-cell office:value-type="currency" office:value="70333.52" table:style-name="ce47">
            <text:p>70.334 €</text:p>
          </table:table-cell>
          <table:table-cell office:value-type="percentage" office:value="6.5092488599562785E-3" table:style-name="ce46">
            <text:p>0,65%</text:p>
          </table:table-cell>
          <table:table-cell table:number-columns-repeated="16375" table:style-name="ce34"/>
        </table:table-row>
        <table:table-row table:style-name="ro17">
          <table:covered-table-cell/>
          <table:table-cell table:style-name="ce119"/>
          <table:table-cell office:value-type="string" table:style-name="ce120">
            <text:p>D/2270014</text:p>
          </table:table-cell>
          <table:table-cell office:value-type="string" table:style-name="ce119">
            <text:p>SERVEIS DE FORMACIO</text:p>
          </table:table-cell>
          <table:table-cell office:value-type="currency" office:value="1508217.7953054595" table:style-name="ce47">
            <text:p>1.508.218 €</text:p>
          </table:table-cell>
          <table:table-cell office:value-type="percentage" office:value="0.1543717910596612" table:style-name="ce46">
            <text:p>15,44%</text:p>
          </table:table-cell>
          <table:table-cell table:style-name="ce45"/>
          <table:table-cell office:value-type="currency" office:value="674534.15" table:style-name="ce47">
            <text:p>674.534 €</text:p>
          </table:table-cell>
          <table:table-cell office:value-type="percentage" office:value="6.2426999912546355E-2" table:style-name="ce46">
            <text:p>6,24%</text:p>
          </table:table-cell>
          <table:table-cell table:number-columns-repeated="16375"/>
        </table:table-row>
        <table:table-row table:style-name="ro18">
          <table:covered-table-cell/>
          <table:table-cell table:style-name="ce119"/>
          <table:table-cell office:value-type="string" table:style-name="ce120">
            <text:p>D/2280002</text:p>
          </table:table-cell>
          <table:table-cell office:value-type="string" table:style-name="ce119">
            <text:p>SERVEIS INFORMATICS REALITZATS PER ALTRES ENTITATS</text:p>
          </table:table-cell>
          <table:table-cell office:value-type="currency" office:value="24377.859656680004" table:style-name="ce47">
            <text:p>24.378 €</text:p>
          </table:table-cell>
          <table:table-cell office:value-type="percentage" office:value="2.4951660622997609E-3" table:style-name="ce46">
            <text:p>0,25%</text:p>
          </table:table-cell>
          <table:table-cell table:style-name="ce45"/>
          <table:table-cell office:value-type="currency" office:value="15516.68" table:style-name="ce47">
            <text:p>15.517 €</text:p>
          </table:table-cell>
          <table:table-cell office:value-type="percentage" office:value="1.4360426095595157E-3" table:style-name="ce46">
            <text:p>0,14%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number-columns-spanned="3" table:number-rows-spanned="1" table:style-name="ce149">
            <text:p>Total 22-MATERIAL, SUBMINISTRAMENT I ALTRES</text:p>
          </table:table-cell>
          <table:covered-table-cell table:number-columns-repeated="2"/>
          <table:table-cell office:value-type="currency" office:value="3216673.0000000005" table:style-name="ce36">
            <text:p>3.216.673 €</text:p>
          </table:table-cell>
          <table:table-cell office:value-type="percentage" office:value="0.32923863768805661" table:style-name="ce35">
            <text:p>32,92%</text:p>
          </table:table-cell>
          <table:table-cell table:style-name="ce45"/>
          <table:table-cell office:value-type="currency" office:value="1962130.5099999991" table:style-name="ce36">
            <text:p>1.962.131 €</text:p>
          </table:table-cell>
          <table:table-cell office:value-type="percentage" office:value="0.18159187518700792" table:style-name="ce35">
            <text:p>18,16%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119">
            <text:p>23-INDEMNITZACIONS PER RAO DEL SERVEI</text:p>
          </table:table-cell>
          <table:table-cell office:value-type="string" table:style-name="ce120">
            <text:p>D/2300001</text:p>
          </table:table-cell>
          <table:table-cell office:value-type="string" table:style-name="ce119">
            <text:p>DIETES, LOCOMOCIO I TRASLLATS</text:p>
          </table:table-cell>
          <table:table-cell office:value-type="currency" office:value="355717.00075000001" table:style-name="ce47">
            <text:p>355.717 €</text:p>
          </table:table-cell>
          <table:table-cell office:value-type="percentage" office:value="3.640897931788882E-2" table:style-name="ce46">
            <text:p>3,64%</text:p>
          </table:table-cell>
          <table:table-cell table:style-name="ce45"/>
          <table:table-cell office:value-type="currency" office:value="226921.61" table:style-name="ce47">
            <text:p>226.922 €</text:p>
          </table:table-cell>
          <table:table-cell office:value-type="percentage" office:value="2.1001212952116474E-2" table:style-name="ce46">
            <text:p>2,10%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number-columns-spanned="3" table:number-rows-spanned="1" table:style-name="ce149">
            <text:p>Total 23-INDEMNITZACIONS PER RAO DEL SERVEI</text:p>
          </table:table-cell>
          <table:covered-table-cell table:number-columns-repeated="2"/>
          <table:table-cell office:value-type="currency" office:value="355717.00075000001" table:style-name="ce36">
            <text:p>355.717 €</text:p>
          </table:table-cell>
          <table:table-cell office:value-type="percentage" office:value="3.640897931788882E-2" table:style-name="ce35">
            <text:p>3,64%</text:p>
          </table:table-cell>
          <table:table-cell table:style-name="ce45"/>
          <table:table-cell office:value-type="currency" office:value="226921.61" table:style-name="ce36">
            <text:p>226.922 €</text:p>
          </table:table-cell>
          <table:table-cell office:value-type="percentage" office:value="2.1001212952116474E-2" table:style-name="ce35">
            <text:p>2,10%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119">
            <text:p>25-PRESTACIO DE SERVEIS AMB MITJANS ALIENS</text:p>
          </table:table-cell>
          <table:table-cell office:value-type="string" table:style-name="ce120">
            <text:p>D/2510002</text:p>
          </table:table-cell>
          <table:table-cell office:value-type="string" table:style-name="ce119">
            <text:p>PRESTACIO DE SERVEIS AMB MITJANS ALIENS AMB ALTRES ENTITATS</text:p>
          </table:table-cell>
          <table:table-cell office:value-type="currency" office:value="976920.33" table:style-name="ce47">
            <text:p>976.920 €</text:p>
          </table:table-cell>
          <table:table-cell office:value-type="percentage" office:value="9.9991487657889566E-2" table:style-name="ce46">
            <text:p>10,00%</text:p>
          </table:table-cell>
          <table:table-cell table:style-name="ce45"/>
          <table:table-cell office:value-type="currency" office:value="2533040.21" table:style-name="ce47">
            <text:p>2.533.040 €</text:p>
          </table:table-cell>
          <table:table-cell office:value-type="percentage" office:value="0.23442860671790508" table:style-name="ce46">
            <text:p>23,44%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number-columns-spanned="3" table:number-rows-spanned="1" table:style-name="ce149">
            <text:p>Total 25-PRESTACIO DE SERVEIS AMB MITJANS ALIENS</text:p>
          </table:table-cell>
          <table:covered-table-cell table:number-columns-repeated="2"/>
          <table:table-cell office:value-type="currency" office:value="976920.33" table:style-name="ce36">
            <text:p>976.920 €</text:p>
          </table:table-cell>
          <table:table-cell office:value-type="percentage" office:value="9.9991487657889566E-2" table:style-name="ce35">
            <text:p>10,00%</text:p>
          </table:table-cell>
          <table:table-cell table:style-name="ce45"/>
          <table:table-cell office:value-type="currency" office:value="2533040.21" table:style-name="ce36">
            <text:p>2.533.040 €</text:p>
          </table:table-cell>
          <table:table-cell office:value-type="percentage" office:value="0.23442860671790508" table:style-name="ce35">
            <text:p>23,44%</text:p>
          </table:table-cell>
          <table:table-cell table:number-columns-repeated="16375"/>
        </table:table-row>
        <table:table-row table:style-name="ro17">
          <table:table-cell office:value-type="string" table:number-columns-spanned="3" table:number-rows-spanned="1" table:style-name="ce151">
            <text:p>Total 2-DESPESES CORRENTS DE BENS I SERVEIS</text:p>
          </table:table-cell>
          <table:covered-table-cell table:number-columns-repeated="2"/>
          <table:table-cell table:style-name="ce121"/>
          <table:table-cell office:value-type="currency" office:value="5063859.3028000006" table:style-name="ce39">
            <text:p>5.063.859 €</text:p>
          </table:table-cell>
          <table:table-cell office:value-type="percentage" office:value="0.51830513648663201" table:style-name="ce38">
            <text:p>51,83%</text:p>
          </table:table-cell>
          <table:table-cell table:style-name="ce45"/>
          <table:table-cell office:value-type="currency" office:value="5247925.169999999" table:style-name="ce39">
            <text:p>5.247.925 €</text:p>
          </table:table-cell>
          <table:table-cell office:value-type="percentage" office:value="0.48568663888794916" table:style-name="ce38">
            <text:p>48,57%</text:p>
          </table:table-cell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150">
            <text:p>3-DESPESES FINANCERES</text:p>
          </table:table-cell>
          <table:table-cell office:value-type="string" table:style-name="ce119">
            <text:p>34-ALTRES DESPESES FINANCERES</text:p>
          </table:table-cell>
          <table:table-cell office:value-type="string" table:style-name="ce120">
            <text:p>D/3490001</text:p>
          </table:table-cell>
          <table:table-cell office:value-type="string" table:style-name="ce119">
            <text:p>ALTRES DESPESES FINANCERES</text:p>
          </table:table-cell>
          <table:table-cell office:value-type="currency" office:value="2225" table:style-name="ce47">
            <text:p>2.225 €</text:p>
          </table:table-cell>
          <table:table-cell office:value-type="percentage" office:value="2.2773715850380992E-4" table:style-name="ce46">
            <text:p>0,02%</text:p>
          </table:table-cell>
          <table:table-cell table:style-name="ce45"/>
          <table:table-cell office:value-type="currency" office:value="175.37" table:style-name="ce47">
            <text:p>175 €</text:p>
          </table:table-cell>
          <table:table-cell office:value-type="percentage" office:value="1.6230198240761055E-5" table:style-name="ce46">
            <text:p>0,00%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number-columns-spanned="3" table:number-rows-spanned="1" table:style-name="ce149">
            <text:p>Total 34-ALTRES DESPESES FINANCERES</text:p>
          </table:table-cell>
          <table:covered-table-cell table:number-columns-repeated="2"/>
          <table:table-cell office:value-type="currency" office:value="2225" table:style-name="ce36">
            <text:p>2.225 €</text:p>
          </table:table-cell>
          <table:table-cell office:value-type="percentage" office:value="2.2773715850380992E-4" table:style-name="ce35">
            <text:p>0,02%</text:p>
          </table:table-cell>
          <table:table-cell table:style-name="ce45"/>
          <table:table-cell office:value-type="currency" office:value="175.37" table:style-name="ce36">
            <text:p>175 €</text:p>
          </table:table-cell>
          <table:table-cell office:value-type="percentage" office:value="1.6230198240761055E-5" table:style-name="ce35">
            <text:p>0,00%</text:p>
          </table:table-cell>
          <table:table-cell table:number-columns-repeated="16375"/>
        </table:table-row>
        <table:table-row table:style-name="ro17">
          <table:table-cell office:value-type="string" table:number-columns-spanned="3" table:number-rows-spanned="1" table:style-name="ce151">
            <text:p>Total 3-DESPESES FINANCERES</text:p>
          </table:table-cell>
          <table:covered-table-cell table:number-columns-repeated="2"/>
          <table:table-cell table:style-name="ce121"/>
          <table:table-cell office:value-type="currency" office:value="2225" table:style-name="ce39">
            <text:p>2.225 €</text:p>
          </table:table-cell>
          <table:table-cell office:value-type="percentage" office:value="2.2773715850380992E-4" table:style-name="ce38">
            <text:p>0,02%</text:p>
          </table:table-cell>
          <table:table-cell table:style-name="ce45"/>
          <table:table-cell office:value-type="currency" office:value="175.37" table:style-name="ce39">
            <text:p>175 €</text:p>
          </table:table-cell>
          <table:table-cell office:value-type="percentage" office:value="1.6230198240761055E-5" table:style-name="ce38">
            <text:p>0,00%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5" table:style-name="ce150">
            <text:p>4-TRANSFERENCIES CORRENTS</text:p>
          </table:table-cell>
          <table:table-cell office:value-type="string" table:style-name="ce119">
            <text:p>44-A ALTRES ENTITATS DEL SECTOR PUBLIC, A UNIVERSITATS PUBLIQUES I A ALTRES ENTITATS PARTICIPADES</text:p>
          </table:table-cell>
          <table:table-cell office:value-type="string" table:style-name="ce120">
            <text:p>D/4490008</text:p>
          </table:table-cell>
          <table:table-cell office:value-type="string" table:style-name="ce119">
            <text:p>A LA UNIVERSITAT ROVIRA I VIGILI</text:p>
          </table:table-cell>
          <table:table-cell office:value-type="currency" office:value="400075.66666666698" table:style-name="ce47">
            <text:p>400.076 €</text:p>
          </table:table-cell>
          <table:table-cell office:value-type="percentage" office:value="4.0949256410419847E-2" table:style-name="ce46">
            <text:p>4,09%</text:p>
          </table:table-cell>
          <table:table-cell table:style-name="ce45"/>
          <table:table-cell office:value-type="currency" office:value="365163.1" table:style-name="ce47">
            <text:p>365.163 €</text:p>
          </table:table-cell>
          <table:table-cell office:value-type="percentage" office:value="3.379523010327224E-2" table:style-name="ce46">
            <text:p>3,38%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number-columns-spanned="3" table:number-rows-spanned="1" table:style-name="ce149">
            <text:p>Total 44-A ALTRES ENTITATS DEL SECTOR PUBLIC, A UNIVERSITATS PUBLIQUES I A ALTRES ENTITATS PARTICIPADES</text:p>
          </table:table-cell>
          <table:covered-table-cell table:number-columns-repeated="2"/>
          <table:table-cell office:value-type="currency" office:value="400075.66666666698" table:style-name="ce36">
            <text:p>400.076 €</text:p>
          </table:table-cell>
          <table:table-cell office:value-type="percentage" office:value="4.0949256410419847E-2" table:style-name="ce35">
            <text:p>4,09%</text:p>
          </table:table-cell>
          <table:table-cell table:style-name="ce45"/>
          <table:table-cell office:value-type="currency" office:value="365163.1" table:style-name="ce36">
            <text:p>365.163 €</text:p>
          </table:table-cell>
          <table:table-cell office:value-type="percentage" office:value="3.379523010327224E-2" table:style-name="ce35">
            <text:p>3,38%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119">
            <text:p>48-A FAMILIES, INSTITUCIONS SENSE FI DE LUCRE I ALTRES ENS CORPORATIUS</text:p>
          </table:table-cell>
          <table:table-cell office:value-type="string" table:style-name="ce120">
            <text:p>D/4800001</text:p>
          </table:table-cell>
          <table:table-cell office:value-type="string" table:style-name="ce119">
            <text:p>A FAMILIES</text:p>
          </table:table-cell>
          <table:table-cell office:value-type="currency" office:value="8942.3333333333339" table:style-name="ce47">
            <text:p>8.942 €</text:p>
          </table:table-cell>
          <table:table-cell office:value-type="percentage" office:value="9.1528161066392654E-4" table:style-name="ce46">
            <text:p>0,09%</text:p>
          </table:table-cell>
          <table:table-cell table:style-name="ce45"/>
          <table:table-cell office:value-type="currency" office:value="33603.54" table:style-name="ce47">
            <text:p>33.604 €</text:p>
          </table:table-cell>
          <table:table-cell office:value-type="percentage" office:value="3.1099510508715501E-3" table:style-name="ce46">
            <text:p>0,31%</text:p>
          </table:table-cell>
          <table:table-cell table:number-columns-repeated="16375"/>
        </table:table-row>
        <table:table-row table:style-name="ro17">
          <table:covered-table-cell/>
          <table:table-cell table:style-name="ce119"/>
          <table:table-cell office:value-type="string" table:style-name="ce120">
            <text:p>D/4810001</text:p>
          </table:table-cell>
          <table:table-cell office:value-type="string" table:style-name="ce119">
            <text:p>A FUNDACIONS</text:p>
          </table:table-cell>
          <table:table-cell office:value-type="currency" office:value="0" table:style-name="ce47">
            <text:p>0 €</text:p>
          </table:table-cell>
          <table:table-cell office:value-type="percentage" office:value="0" table:style-name="ce46">
            <text:p>0,00%</text:p>
          </table:table-cell>
          <table:table-cell table:style-name="ce45"/>
          <table:table-cell office:value-type="currency" office:value="25000" table:style-name="ce47">
            <text:p>25.000 €</text:p>
          </table:table-cell>
          <table:table-cell office:value-type="percentage" office:value="2.3137079091009091E-3" table:style-name="ce46">
            <text:p>0,23%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number-columns-spanned="3" table:number-rows-spanned="1" table:style-name="ce149">
            <text:p>Total 48-A FAMILIES, INSTITUCIONS SENSE FI DE LUCRE I ALTRES ENS CORPORATIUS</text:p>
          </table:table-cell>
          <table:covered-table-cell table:number-columns-repeated="2"/>
          <table:table-cell office:value-type="currency" office:value="8942.3333333333339" table:style-name="ce36">
            <text:p>8.942 €</text:p>
          </table:table-cell>
          <table:table-cell office:value-type="percentage" office:value="9.1528161066392654E-4" table:style-name="ce35">
            <text:p>0,09%</text:p>
          </table:table-cell>
          <table:table-cell table:style-name="ce45"/>
          <table:table-cell office:value-type="currency" office:value="58603.54" table:style-name="ce36">
            <text:p>58.604 €</text:p>
          </table:table-cell>
          <table:table-cell office:value-type="percentage" office:value="5.4236589599724588E-3" table:style-name="ce35">
            <text:p>0,54%</text:p>
          </table:table-cell>
          <table:table-cell table:number-columns-repeated="16375"/>
        </table:table-row>
        <table:table-row table:style-name="ro17">
          <table:table-cell office:value-type="string" table:number-columns-spanned="3" table:number-rows-spanned="1" table:style-name="ce151">
            <text:p>Total 4-TRANSFERENCIES CORRENTS</text:p>
          </table:table-cell>
          <table:covered-table-cell table:number-columns-repeated="2"/>
          <table:table-cell table:style-name="ce121"/>
          <table:table-cell office:value-type="currency" office:value="409018.00000000029" table:style-name="ce39">
            <text:p>409.018 €</text:p>
          </table:table-cell>
          <table:table-cell office:value-type="percentage" office:value="4.1864538021083773E-2" table:style-name="ce38">
            <text:p>4,19%</text:p>
          </table:table-cell>
          <table:table-cell table:style-name="ce45"/>
          <table:table-cell office:value-type="currency" office:value="423766.63999999996" table:style-name="ce39">
            <text:p>423.767 €</text:p>
          </table:table-cell>
          <table:table-cell office:value-type="percentage" office:value="3.9218889063244701E-2" table:style-name="ce38">
            <text:p>3,92%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6" table:style-name="ce150">
            <text:p>6-INVERSIONS REALS</text:p>
          </table:table-cell>
          <table:table-cell office:value-type="string" table:style-name="ce119">
            <text:p>64-INVERSIONS REALS EN MOBILIARI I ESTRIS</text:p>
          </table:table-cell>
          <table:table-cell office:value-type="string" table:style-name="ce120">
            <text:p>D/6400001</text:p>
          </table:table-cell>
          <table:table-cell office:value-type="string" table:style-name="ce119">
            <text:p>INVERSIONS EN MOBILIARI I ESTRIS PER COMPTE PROPI</text:p>
          </table:table-cell>
          <table:table-cell office:value-type="currency" office:value="0" table:style-name="ce47">
            <text:p>0 €</text:p>
          </table:table-cell>
          <table:table-cell office:value-type="percentage" office:value="0" table:style-name="ce46">
            <text:p>0,00%</text:p>
          </table:table-cell>
          <table:table-cell table:style-name="ce45"/>
          <table:table-cell office:value-type="currency" office:value="157.94999999999999" table:style-name="ce47">
            <text:p>158 €</text:p>
          </table:table-cell>
          <table:table-cell office:value-type="percentage" office:value="1.4618006569699542E-5" table:style-name="ce46">
            <text:p>0,00%</text:p>
          </table:table-cell>
          <table:table-cell table:style-name="ce34"/>
          <table:table-cell table:number-columns-repeated="16374"/>
        </table:table-row>
        <table:table-row table:style-name="ro17">
          <table:covered-table-cell/>
          <table:table-cell office:value-type="string" table:number-columns-spanned="3" table:number-rows-spanned="1" table:style-name="ce149">
            <text:p>Total 64-INVERSIONS REALS EN MOBILIARI I ESTRIS</text:p>
          </table:table-cell>
          <table:covered-table-cell table:number-columns-repeated="2"/>
          <table:table-cell office:value-type="currency" office:value="0" table:style-name="ce36">
            <text:p>0 €</text:p>
          </table:table-cell>
          <table:table-cell office:value-type="percentage" office:value="0" table:style-name="ce35">
            <text:p>0,00%</text:p>
          </table:table-cell>
          <table:table-cell table:style-name="ce45"/>
          <table:table-cell office:value-type="currency" office:value="157.94999999999999" table:style-name="ce36">
            <text:p>158 €</text:p>
          </table:table-cell>
          <table:table-cell office:value-type="percentage" office:value="1.4618006569699542E-5" table:style-name="ce35">
            <text:p>0,00%</text:p>
          </table:table-cell>
          <table:table-cell table:style-name="ce34"/>
          <table:table-cell table:number-columns-repeated="16374"/>
        </table:table-row>
        <table:table-row table:style-name="ro18">
          <table:covered-table-cell/>
          <table:table-cell office:value-type="string" table:style-name="ce119">
            <text:p>65-INVERSIONS EN EQUIPS DE PROCES DE DADES I TELECOMUNICACIONS</text:p>
          </table:table-cell>
          <table:table-cell office:value-type="string" table:style-name="ce120">
            <text:p>D/6500001</text:p>
          </table:table-cell>
          <table:table-cell office:value-type="string" table:style-name="ce119">
            <text:p>INVERSIONS EN EQUIPS DE PROCES DE DADES</text:p>
          </table:table-cell>
          <table:table-cell office:value-type="currency" office:value="4350" table:style-name="ce47">
            <text:p>4.350 €</text:p>
          </table:table-cell>
          <table:table-cell office:value-type="percentage" office:value="4.4523893909733628E-4" table:style-name="ce46">
            <text:p>0,04%</text:p>
          </table:table-cell>
          <table:table-cell table:style-name="ce45"/>
          <table:table-cell office:value-type="currency" office:value="1746.15" table:style-name="ce47">
            <text:p>1.746 €</text:p>
          </table:table-cell>
          <table:table-cell office:value-type="percentage" office:value="1.6160324261906209E-4" table:style-name="ce46">
            <text:p>0,02%</text:p>
          </table:table-cell>
          <table:table-cell table:style-name="ce34"/>
          <table:table-cell table:number-columns-repeated="16374"/>
        </table:table-row>
        <table:table-row table:style-name="ro17">
          <table:covered-table-cell/>
          <table:table-cell office:value-type="string" table:number-columns-spanned="3" table:number-rows-spanned="1" table:style-name="ce149">
            <text:p>Total 65-INVERSIONS EN EQUIPS DE PROCES DE DADES I TELECOMUNICACIONS</text:p>
          </table:table-cell>
          <table:covered-table-cell table:number-columns-repeated="2"/>
          <table:table-cell office:value-type="currency" office:value="4350" table:style-name="ce36">
            <text:p>4.350 €</text:p>
          </table:table-cell>
          <table:table-cell office:value-type="percentage" office:value="4.4523893909733628E-4" table:style-name="ce35">
            <text:p>0,04%</text:p>
          </table:table-cell>
          <table:table-cell table:style-name="ce45"/>
          <table:table-cell office:value-type="currency" office:value="1746.15" table:style-name="ce36">
            <text:p>1.746 €</text:p>
          </table:table-cell>
          <table:table-cell office:value-type="percentage" office:value="1.6160324261906209E-4" table:style-name="ce35">
            <text:p>0,02%</text:p>
          </table:table-cell>
          <table:table-cell table:style-name="ce34"/>
          <table:table-cell table:number-columns-repeated="16374"/>
        </table:table-row>
        <table:table-row table:style-name="ro17">
          <table:covered-table-cell/>
          <table:table-cell office:value-type="string" table:style-name="ce119">
            <text:p>67-INVERSIONS EN ALTRE IMMOBILITZAT MATERIAL</text:p>
          </table:table-cell>
          <table:table-cell office:value-type="string" table:style-name="ce120">
            <text:p>D/6700001</text:p>
          </table:table-cell>
          <table:table-cell office:value-type="string" table:style-name="ce119">
            <text:p>INVERSIONS EN ALTRE IMMOBILITZAT MATERIAL</text:p>
          </table:table-cell>
          <table:table-cell office:value-type="currency" office:value="6185" table:style-name="ce47">
            <text:p>6.185 €</text:p>
          </table:table-cell>
          <table:table-cell office:value-type="percentage" office:value="6.3305812375104016E-4" table:style-name="ce46">
            <text:p>0,06%</text:p>
          </table:table-cell>
          <table:table-cell table:style-name="ce45"/>
          <table:table-cell office:value-type="currency" office:value="0" table:style-name="ce47">
            <text:p>0 €</text:p>
          </table:table-cell>
          <table:table-cell office:value-type="percentage" office:value="0" table:style-name="ce46">
            <text:p>0,00%</text:p>
          </table:table-cell>
          <table:table-cell table:style-name="ce34"/>
          <table:table-cell table:number-columns-repeated="16374"/>
        </table:table-row>
        <table:table-row table:style-name="ro17">
          <table:covered-table-cell/>
          <table:table-cell office:value-type="string" table:number-columns-spanned="3" table:number-rows-spanned="1" table:style-name="ce149">
            <text:p>Total 67-INVERSIONS EN ALTRE IMMOBILITZAT MATERIAL</text:p>
          </table:table-cell>
          <table:covered-table-cell table:number-columns-repeated="2"/>
          <table:table-cell office:value-type="currency" office:value="6185" table:style-name="ce36">
            <text:p>6.185 €</text:p>
          </table:table-cell>
          <table:table-cell office:value-type="percentage" office:value="6.3305812375104016E-4" table:style-name="ce35">
            <text:p>0,06%</text:p>
          </table:table-cell>
          <table:table-cell table:style-name="ce45"/>
          <table:table-cell office:value-type="currency" office:value="0" table:style-name="ce36">
            <text:p>0 €</text:p>
          </table:table-cell>
          <table:table-cell office:value-type="percentage" office:value="0" table:style-name="ce35">
            <text:p>0,00%</text:p>
          </table:table-cell>
          <table:table-cell table:style-name="ce34"/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159">
            <text:p>Total 6-INVERSIONS REALS</text:p>
          </table:table-cell>
          <table:covered-table-cell table:number-columns-repeated="2"/>
          <table:table-cell table:style-name="ce121"/>
          <table:table-cell office:value-type="currency" office:value="10035" table:style-name="ce39">
            <text:p>10.035 €</text:p>
          </table:table-cell>
          <table:table-cell office:value-type="percentage" office:value="1.0271201732969585E-3" table:style-name="ce38">
            <text:p>0,10%</text:p>
          </table:table-cell>
          <table:table-cell table:style-name="ce45"/>
          <table:table-cell office:value-type="currency" office:value="1904.1000000000001" table:style-name="ce39">
            <text:p>1.904 €</text:p>
          </table:table-cell>
          <table:table-cell office:value-type="percentage" office:value="1.7622124918876164E-4" table:style-name="ce38">
            <text:p>0,02%</text:p>
          </table:table-cell>
          <table:table-cell table:style-name="ce34"/>
          <table:table-cell table:number-columns-repeated="16374"/>
        </table:table-row>
        <table:table-row table:style-name="ro11">
          <table:table-cell table:style-name="ce113"/>
          <table:table-cell table:style-name="ce114"/>
          <table:table-cell table:style-name="ce115"/>
          <table:table-cell table:style-name="ce113"/>
          <table:table-cell office:value-type="currency" office:value="9770034.9588000011" table:style-name="ce118">
            <text:p>9.770.035 €</text:p>
          </table:table-cell>
          <table:table-cell office:value-type="percentage" office:value="1" table:style-name="ce116">
            <text:p>100,00%</text:p>
          </table:table-cell>
          <table:table-cell table:style-name="ce117"/>
          <table:table-cell office:value-type="currency" office:value="10805166.85000002" table:style-name="ce118">
            <text:p>10.805.167 €</text:p>
          </table:table-cell>
          <table:table-cell office:value-type="percentage" office:value="1" table:style-name="ce116">
            <text:p>100,00%</text:p>
          </table:table-cell>
          <table:table-cell table:style-name="ce34"/>
          <table:table-cell table:number-columns-repeated="16374" table:style-name="ce1"/>
        </table:table-row>
        <table:table-row table:number-rows-repeated="7" table:style-name="ro17">
          <table:table-cell table:number-columns-repeated="2" table:style-name="ce34"/>
          <table:table-cell table:style-name="ce78"/>
          <table:table-cell table:style-name="ce40"/>
          <table:table-cell table:style-name="ce37"/>
          <table:table-cell table:style-name="ce40"/>
          <table:table-cell table:style-name="ce45"/>
          <table:table-cell table:style-name="ce37"/>
          <table:table-cell table:style-name="ce40"/>
          <table:table-cell table:style-name="ce34"/>
          <table:table-cell table:number-columns-repeated="16374"/>
        </table:table-row>
        <table:table-row table:number-rows-repeated="89" table:style-name="ro17">
          <table:table-cell table:number-columns-repeated="2" table:style-name="ce34"/>
          <table:table-cell table:style-name="ce78"/>
          <table:table-cell table:style-name="ce40"/>
          <table:table-cell table:style-name="ce37"/>
          <table:table-cell table:style-name="ce40"/>
          <table:table-cell table:style-name="ce45"/>
          <table:table-cell table:style-name="ce37"/>
          <table:table-cell table:style-name="ce40"/>
          <table:table-cell table:number-columns-repeated="16375" table:style-name="ce34"/>
        </table:table-row>
        <table:table-row table:number-rows-repeated="7" table:style-name="ro17">
          <table:table-cell table:number-columns-repeated="2" table:style-name="ce34"/>
          <table:table-cell table:style-name="ce82"/>
          <table:table-cell table:style-name="ce42"/>
          <table:table-cell table:style-name="ce43"/>
          <table:table-cell table:style-name="ce42"/>
          <table:table-cell table:style-name="ce45"/>
          <table:table-cell table:style-name="ce43"/>
          <table:table-cell table:style-name="ce42"/>
          <table:table-cell table:number-columns-repeated="16375" table:style-name="ce34"/>
        </table:table-row>
        <table:table-row table:number-rows-repeated="21" table:style-name="ro17">
          <table:table-cell table:number-columns-repeated="2" table:style-name="ce34"/>
          <table:table-cell table:style-name="ce82"/>
          <table:table-cell table:style-name="ce42"/>
          <table:table-cell table:style-name="ce43"/>
          <table:table-cell table:style-name="ce42"/>
          <table:table-cell table:style-name="ce45"/>
          <table:table-cell table:style-name="ce43"/>
          <table:table-cell table:style-name="ce42"/>
          <table:table-cell table:style-name="ce34"/>
          <table:table-cell table:number-columns-repeated="16374" table:style-name="ce41"/>
        </table:table-row>
        <table:table-row table:number-rows-repeated="1048396" table:style-name="ro17">
          <table:table-cell table:number-columns-repeated="16384"/>
        </table:table-row>
      </table:table>
      <table:table table:name="Conciliació_2023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77"/>
        <table:table-column table:style-name="co25" table:default-cell-style-name="ce1"/>
        <table:table-column table:style-name="co6" table:number-columns-repeated="16379" table:default-cell-style-name="ce1"/>
        <table:table-row table:style-name="ro19">
          <table:table-cell table:number-columns-repeated="3" table:style-name="ce58"/>
          <table:table-cell table:style-name="ce59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number-columns-spanned="3" table:number-rows-spanned="1" table:style-name="ce161">
            <text:p>FURV Conciliació de Resultats 2023</text:p>
          </table:table-cell>
          <table:covered-table-cell table:number-columns-repeated="2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0">
            <text:p>Conciliació Resultat Pressupostàri i Resultat Comptable</text:p>
          </table:table-cell>
          <table:table-cell table:style-name="ce61"/>
          <table:table-cell office:value-type="string" table:style-name="ce62">
            <text:p>RESULTAT</text:p>
          </table:table-cell>
          <table:table-cell table:style-name="ce58"/>
          <table:table-cell table:number-columns-repeated="16379"/>
        </table:table-row>
        <table:table-row table:style-name="ro21">
          <table:table-cell table:style-name="ce58"/>
          <table:table-cell table:style-name="ce54"/>
          <table:table-cell table:style-name="ce63"/>
          <table:table-cell table:style-name="ce64"/>
          <table:table-cell table:style-name="ce58"/>
          <table:table-cell table:number-columns-repeated="16379"/>
        </table:table-row>
        <table:table-row table:style-name="ro21">
          <table:table-cell table:style-name="ce58"/>
          <table:table-cell office:value-type="string" table:style-name="ce67">
            <text:p>Resultat Pressupostari</text:p>
          </table:table-cell>
          <table:table-cell table:style-name="ce65"/>
          <table:table-cell office:value-type="float" office:value="-31700.030000060797" table:style-name="ce66">
            <text:p>-31.700</text:p>
          </table:table-cell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table:style-name="ce54"/>
          <table:table-cell table:style-name="ce63"/>
          <table:table-cell table:style-name="ce68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- Ingressos Capítols 6 a 9</text:p>
          </table:table-cell>
          <table:table-cell table:style-name="ce70"/>
          <table:table-cell table:style-name="ce72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+ despeses Capítols 6 a 9</text:p>
          </table:table-cell>
          <table:table-cell table:style-name="ce70"/>
          <table:table-cell table:style-name="ce72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table:style-name="ce73"/>
          <table:table-cell table:style-name="ce74"/>
          <table:table-cell table:style-name="ce75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- Excés de Transferència corrent</text:p>
          </table:table-cell>
          <table:table-cell table:style-name="ce70"/>
          <table:table-cell table:style-name="ce72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-Dotació amortitzacions</text:p>
          </table:table-cell>
          <table:table-cell table:style-name="ce70"/>
          <table:table-cell office:value-type="float" office:value="-20825.970000000103" table:style-name="ce71">
            <text:p>-20.826</text:p>
          </table:table-cell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-Dotació deterioraments</text:p>
          </table:table-cell>
          <table:table-cell table:style-name="ce70"/>
          <table:table-cell table:style-name="ce72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-Dotació Provisions</text:p>
          </table:table-cell>
          <table:table-cell table:style-name="ce70"/>
          <table:table-cell office:value-type="currency" office:value="-33165.53" table:style-name="ce72">
            <text:p>-33.166 €</text:p>
          </table:table-cell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+/- Variació d'existències (periodificacions)</text:p>
          </table:table-cell>
          <table:table-cell table:style-name="ce70"/>
          <table:table-cell table:style-name="ce72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table:style-name="ce73"/>
          <table:table-cell table:style-name="ce74"/>
          <table:table-cell table:style-name="ce75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+ subvencions transferides a rtat exercici</text:p>
          </table:table-cell>
          <table:table-cell table:style-name="ce70"/>
          <table:table-cell table:style-name="ce71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+Subvencions corrents liquidades en ex. Anteriors</text:p>
          </table:table-cell>
          <table:table-cell table:style-name="ce70"/>
          <table:table-cell table:style-name="ce72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+/- Beneficis o pèrdues procedents d'immobilitzat</text:p>
          </table:table-cell>
          <table:table-cell table:style-name="ce70"/>
          <table:table-cell table:style-name="ce72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+ Reversió de deterioraments</text:p>
          </table:table-cell>
          <table:table-cell table:style-name="ce70"/>
          <table:table-cell table:style-name="ce72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+ Aplicacions de provisions</text:p>
          </table:table-cell>
          <table:table-cell table:style-name="ce70"/>
          <table:table-cell office:value-type="float" office:value="69592.62000000001" table:style-name="ce71">
            <text:p>69.593</text:p>
          </table:table-cell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+ Aplicació de provisions</text:p>
          </table:table-cell>
          <table:table-cell table:style-name="ce70"/>
          <table:table-cell table:style-name="ce72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+/- Resultat Extraordinari</text:p>
          </table:table-cell>
          <table:table-cell table:style-name="ce70"/>
          <table:table-cell office:value-type="float" office:value="14194.81" table:style-name="ce71">
            <text:p>14.195</text:p>
          </table:table-cell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table:style-name="ce73"/>
          <table:table-cell table:style-name="ce74"/>
          <table:table-cell table:style-name="ce75"/>
          <table:table-cell table:style-name="ce58"/>
          <table:table-cell table:number-columns-repeated="16379"/>
        </table:table-row>
        <table:table-row table:style-name="ro20">
          <table:table-cell table:style-name="ce58"/>
          <table:table-cell office:value-type="string" table:style-name="ce69">
            <text:p><text:s/>+ Inversions ( Altes / Baixes Immobilitzat capítol II finacera )</text:p>
          </table:table-cell>
          <table:table-cell table:style-name="ce70"/>
          <table:table-cell office:value-type="float" office:value="1904.1000000000001" table:style-name="ce71">
            <text:p>1.904</text:p>
          </table:table-cell>
          <table:table-cell table:style-name="ce58"/>
          <table:table-cell table:number-columns-repeated="16379"/>
        </table:table-row>
        <table:table-row table:style-name="ro21">
          <table:table-cell table:style-name="ce58"/>
          <table:table-cell table:style-name="ce54"/>
          <table:table-cell table:style-name="ce63"/>
          <table:table-cell table:style-name="ce68"/>
          <table:table-cell table:style-name="ce58"/>
          <table:table-cell table:number-columns-repeated="16379"/>
        </table:table-row>
        <table:table-row table:style-name="ro21">
          <table:table-cell table:style-name="ce58"/>
          <table:table-cell office:value-type="string" table:style-name="ce67">
            <text:p>Resultat Comptable</text:p>
          </table:table-cell>
          <table:table-cell table:style-name="ce65"/>
          <table:table-cell office:value-type="currency" office:value="-6.0889078667969443E-8" table:style-name="ce76">
            <text:p>0 €</text:p>
          </table:table-cell>
          <table:table-cell table:style-name="ce58"/>
          <table:table-cell table:number-columns-repeated="16379"/>
        </table:table-row>
        <table:table-row table:style-name="ro11">
          <table:table-cell table:number-columns-repeated="3" table:style-name="ce58"/>
          <table:table-cell table:style-name="ce59"/>
          <table:table-cell table:style-name="ce58"/>
          <table:table-cell table:number-columns-repeated="16379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PBEXHLevel2" style:family="table-cell" style:data-style-name="N0">
      <style:table-cell-properties fo:border-top="none" fo:border-bottom="none" fo:border-left="none" fo:border-right="thin solid #000000" style:vertical-align="middle" fo:background-color="#FFCC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" style:family="table-cell" style:data-style-name="N0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pache POI</meta:initial-creator>
    <dc:creator>Montserrat Rovira Soto</dc:creator>
    <meta:creation-date>2024-05-22T10:39:33Z</meta:creation-date>
    <dc:date>2024-10-07T15:42:51Z</dc:date>
    <meta:print-date>2024-05-27T10:04:31Z</meta:print-date>
  </office:meta>
</office:document-meta>
</file>