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4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2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D966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FFFFFF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3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3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4">
      <style:table-cell-properties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4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14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4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14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E7E6E6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/>
      <style:text-properties fo:color="#FFFFFF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4">
      <style:table-cell-properties style:vertical-align="middle" fo:wrap-option="wrap" fo:background-color="#FCE4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ackground-color="#FFFFFF"/>
      <style:text-properties fo:color="#FFFFFF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fo:color="#FFFFFF"/>
    </style:style>
    <style:style style:name="ce78" style:family="table-cell" style:parent-style-name="Porcentaje" style:data-style-name="N14">
      <style:table-cell-properties style:vertical-align="middle" fo:wrap-option="wrap" fo:background-color="#FCE4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Porcentaje" style:data-style-name="N13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Porcentaje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32_2" style:data-style-name="N36">
      <style:table-cell-properties fo:border-top="none" fo:border-bottom="none" fo:border-left="2pt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" style:data-style-name="N36">
      <style:table-cell-properties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2" style:data-style-name="N3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32_2" style:data-style-name="N4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04611111111111cm" style:use-optimal-column-width="true"/>
    </style:style>
    <style:style style:name="co3" style:family="table-column">
      <style:table-column-properties fo:break-before="auto" style:column-width="7.60236111111111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8722222222222cm" style:use-optimal-column-width="true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6.94972222222222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2.41652777777778cm" style:use-optimal-column-width="true"/>
    </style:style>
    <style:style style:name="co13" style:family="table-column">
      <style:table-column-properties fo:break-before="auto" style:column-width="4.35680555555555cm"/>
    </style:style>
    <style:style style:name="co14" style:family="table-column">
      <style:table-column-properties fo:break-before="auto" style:column-width="1.39347222222222cm" style:use-optimal-column-width="true"/>
    </style:style>
    <style:style style:name="co15" style:family="table-column">
      <style:table-column-properties fo:break-before="auto" style:column-width="0.335138888888889cm"/>
    </style:style>
    <style:style style:name="co16" style:family="table-column">
      <style:table-column-properties fo:break-before="auto" style:column-width="4.56847222222222cm"/>
    </style:style>
    <style:style style:name="co17" style:family="table-column">
      <style:table-column-properties fo:break-before="auto" style:column-width="3.21027777777778cm"/>
    </style:style>
    <style:style style:name="co18" style:family="table-column">
      <style:table-column-properties fo:break-before="auto" style:column-width="2.13430555555556cm"/>
    </style:style>
    <style:style style:name="co19" style:family="table-column">
      <style:table-column-properties fo:break-before="auto" style:column-width="0.299861111111111cm"/>
    </style:style>
    <style:style style:name="co20" style:family="table-column">
      <style:table-column-properties fo:break-before="auto" style:column-width="2.24013888888889cm"/>
    </style:style>
    <style:style style:name="co21" style:family="table-column">
      <style:table-column-properties fo:break-before="auto" style:column-width="2.82222222222222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9.27805555555556cm" style:use-optimal-column-width="true"/>
    </style:style>
    <style:style style:name="co24" style:family="table-column">
      <style:table-column-properties fo:break-before="auto" style:column-width="2.24013888888889cm" style:use-optimal-column-width="true"/>
    </style:style>
    <style:style style:name="co25" style:family="table-column">
      <style:table-column-properties fo:break-before="auto" style:column-width="13.2997222222222cm" style:use-optimal-column-width="true"/>
    </style:style>
    <style:style style:name="co26" style:family="table-column">
      <style:table-column-properties fo:break-before="auto" style:column-width="0.546805555555556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2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3.7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23.1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35.15pt" style:use-optimal-row-height="false" fo:break-before="auto"/>
    </style:style>
    <style:style style:name="ro21" style:family="table-row">
      <style:table-row-properties style:row-height="18.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_PRESSUPO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69"/>
        <table:table-column table:style-name="co7" table:number-columns-repeated="4" table:default-cell-style-name="ce69"/>
        <table:table-column table:style-name="co7" table:number-columns-repeated="3" table:default-cell-style-name="ce73"/>
        <table:table-column table:style-name="co7" table:number-columns-repeated="240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7" table:default-cell-style-name="ce69"/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 table:visibility="collapse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default-cell-style-name="ce69"/>
        <table:table-column table:style-name="co7" table:number-columns-repeated="249" table:default-cell-style-name="ce69"/>
        <table:table-row table:style-name="ro1">
          <table:table-cell table:number-columns-repeated="6" table:style-name="ce32"/>
          <table:table-cell table:style-name="ce68"/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6" table:number-rows-spanned="1" table:style-name="ce122">
            <text:p><text:s/>LIQUIDACIÓ PRESSUPOST EXERCICI 2019</text:p>
          </table:table-cell>
          <table:covered-table-cell table:number-columns-repeated="5"/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3">
          <table:table-cell table:style-name="ce32"/>
          <table:table-cell office:value-type="string" table:style-name="ce60">
            <text:p>CAPÍTOL</text:p>
          </table:table-cell>
          <table:table-cell office:value-type="string" table:style-name="ce61">
            <text:p>NOM DE L'APLICACIÓ</text:p>
          </table:table-cell>
          <table:table-cell office:value-type="string" table:style-name="ce61">
            <text:p>PRESSUPOST 2019</text:p>
          </table:table-cell>
          <table:table-cell table:style-name="ce62"/>
          <table:table-cell office:value-type="string" table:style-name="ce61">
            <text:p>LIQUIDACIÓ PRESSUPOST 2019</text:p>
          </table:table-cell>
          <table:table-cell office:value-type="string" table:style-name="ce63">
            <text:p>DESVIACIONS PRESSUPOSTÀRIES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number-columns-repeated="2" table:style-name="ce71"/>
          <table:table-cell table:number-columns-repeated="16371"/>
        </table:table-row>
        <table:table-row table:style-name="ro4">
          <table:table-cell table:style-name="ce32"/>
          <table:table-cell office:value-type="float" office:value="3" table:style-name="ce64">
            <text:p>3</text:p>
          </table:table-cell>
          <table:table-cell office:value-type="string" table:style-name="ce65">
            <text:p>TAXES, VENDA BÉNS I SERVEIS, ALTRES INGRESSOS</text:p>
          </table:table-cell>
          <table:table-cell office:value-type="float" office:value="6023310" table:style-name="ce81">
            <text:p>6.023.310,00</text:p>
          </table:table-cell>
          <table:table-cell office:value-type="percentage" office:value="2.5428558384011733E-2" table:formula="of:=([.F4]-[.D4])/[.D4]" table:style-name="ce83">
            <text:p>2,54%</text:p>
          </table:table-cell>
          <table:table-cell office:value-type="float" office:value="6176474.0900000017" table:style-name="ce81">
            <text:p>6.176.474,09</text:p>
          </table:table-cell>
          <table:table-cell office:value-type="float" office:value="153164.09000000171" table:formula="of:=[.F4]-[.D4]" table:style-name="ce82">
            <text:p>153.164,09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float" office:value="4" table:style-name="ce64">
            <text:p>4</text:p>
          </table:table-cell>
          <table:table-cell office:value-type="string" table:style-name="ce65">
            <text:p>TRANSFERÈNCIES CORRENTS</text:p>
          </table:table-cell>
          <table:table-cell office:value-type="float" office:value="2683969" table:style-name="ce81">
            <text:p>2.683.969,00</text:p>
          </table:table-cell>
          <table:table-cell office:value-type="percentage" office:value="0.19047190932533131" table:formula="of:=([.F5]-[.D5])/[.D5]" table:style-name="ce83">
            <text:p>19,05%</text:p>
          </table:table-cell>
          <table:table-cell office:value-type="float" office:value="3195189.7" table:style-name="ce81">
            <text:p>3.195.189,70</text:p>
          </table:table-cell>
          <table:table-cell office:value-type="float" office:value="511220.70000000019" table:formula="of:=[.F5]-[.D5]" table:style-name="ce82">
            <text:p>511.220,70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float" office:value="5" table:style-name="ce64">
            <text:p>5</text:p>
          </table:table-cell>
          <table:table-cell office:value-type="string" table:style-name="ce65">
            <text:p>INGRESSOS PATRIMONIALS</text:p>
          </table:table-cell>
          <table:table-cell office:value-type="float" office:value="629379" table:style-name="ce81">
            <text:p>629.379,00</text:p>
          </table:table-cell>
          <table:table-cell office:value-type="percentage" office:value="6.956067806520326E-2" table:formula="of:=([.F6]-[.D6])/[.D6]" table:style-name="ce83">
            <text:p>6,96%</text:p>
          </table:table-cell>
          <table:table-cell office:value-type="float" office:value="673159.02999999956" table:style-name="ce81">
            <text:p>673.159,03</text:p>
          </table:table-cell>
          <table:table-cell office:value-type="float" office:value="43780.029999999562" table:formula="of:=[.F6]-[.D6]" table:style-name="ce82">
            <text:p>43.780,03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2" table:number-rows-spanned="1" table:style-name="ce94">
            <text:p>TOTAL INGRESSOS</text:p>
          </table:table-cell>
          <table:covered-table-cell/>
          <table:table-cell office:value-type="float" office:value="9336658" table:formula="of:=SUM([.D4:.D6])" table:style-name="ce74">
            <text:p>9.336.658,00</text:p>
          </table:table-cell>
          <table:table-cell office:value-type="percentage" office:value="7.5847784078628799E-2" table:formula="of:=([.F7]-[.D7])/[.D7]" table:style-name="ce78">
            <text:p>7,58%</text:p>
          </table:table-cell>
          <table:table-cell office:value-type="float" office:value="10044822.820000002" table:formula="of:=SUM([.F4:.F6])" table:style-name="ce74">
            <text:p>10.044.822,82</text:p>
          </table:table-cell>
          <table:table-cell office:value-type="float" office:value="708164.82000000216" table:formula="of:=[.F7]-[.D7]" table:style-name="ce75">
            <text:p>708.164,82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float" office:value="1" table:style-name="ce64">
            <text:p>1</text:p>
          </table:table-cell>
          <table:table-cell office:value-type="string" table:style-name="ce65">
            <text:p>REMUNERACIONS DE PERSONAL</text:p>
          </table:table-cell>
          <table:table-cell office:value-type="float" office:value="3734744" table:style-name="ce81">
            <text:p>3.734.744,00</text:p>
          </table:table-cell>
          <table:table-cell office:value-type="percentage" office:value="9.3537431213491062E-2" table:formula="of:=([.F8]-[.D8])/[.D8]" table:style-name="ce83">
            <text:p>9,35%</text:p>
          </table:table-cell>
          <table:table-cell office:value-type="float" office:value="4084082.3599999985" table:style-name="ce81">
            <text:p>4.084.082,36</text:p>
          </table:table-cell>
          <table:table-cell office:value-type="float" office:value="349338.35999999847" table:formula="of:=[.F8]-[.D8]" table:style-name="ce82">
            <text:p>349.338,36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float" office:value="2" table:style-name="ce64">
            <text:p>2</text:p>
          </table:table-cell>
          <table:table-cell office:value-type="string" table:style-name="ce65">
            <text:p>DESPESES CORRENTS DE BÉNS I SERVEIS</text:p>
          </table:table-cell>
          <table:table-cell office:value-type="float" office:value="5135576" table:style-name="ce81">
            <text:p>5.135.576,00</text:p>
          </table:table-cell>
          <table:table-cell office:value-type="percentage" office:value="4.7232189729048836E-2" table:formula="of:=([.F9]-[.D9])/[.D9]" table:style-name="ce83">
            <text:p>4,72%</text:p>
          </table:table-cell>
          <table:table-cell office:value-type="float" office:value="5378140.4999999497" table:style-name="ce81">
            <text:p>5.378.140,50</text:p>
          </table:table-cell>
          <table:table-cell office:value-type="float" office:value="242564.49999994971" table:formula="of:=[.F9]-[.D9]" table:style-name="ce82">
            <text:p>242.564,50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float" office:value="3" table:style-name="ce64">
            <text:p>3</text:p>
          </table:table-cell>
          <table:table-cell office:value-type="string" table:style-name="ce65">
            <text:p>DESPESES FINANCERES</text:p>
          </table:table-cell>
          <table:table-cell office:value-type="float" office:value="1500" table:style-name="ce81">
            <text:p>1.500,00</text:p>
          </table:table-cell>
          <table:table-cell office:value-type="percentage" office:value="0.60142000000000007" table:formula="of:=([.F10]-[.D10])/[.D10]" table:style-name="ce83">
            <text:p>60,14%</text:p>
          </table:table-cell>
          <table:table-cell office:value-type="float" office:value="2402.13" table:style-name="ce81">
            <text:p>2.402,13</text:p>
          </table:table-cell>
          <table:table-cell office:value-type="float" office:value="902.13000000000011" table:formula="of:=[.F10]-[.D10]" table:style-name="ce82">
            <text:p>902,13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float" office:value="4" table:style-name="ce64">
            <text:p>4</text:p>
          </table:table-cell>
          <table:table-cell office:value-type="string" table:style-name="ce65">
            <text:p>TRANSFERÈNCIES CORRENTS</text:p>
          </table:table-cell>
          <table:table-cell office:value-type="float" office:value="452838" table:style-name="ce81">
            <text:p>452.838,00</text:p>
          </table:table-cell>
          <table:table-cell office:value-type="percentage" office:value="0.19003467023527187" table:formula="of:=([.F11]-[.D11])/[.D11]" table:style-name="ce83">
            <text:p>19,00%</text:p>
          </table:table-cell>
          <table:table-cell office:value-type="float" office:value="538892.92000000004" table:style-name="ce81">
            <text:p>538.892,92</text:p>
          </table:table-cell>
          <table:table-cell office:value-type="float" office:value="86054.920000000042" table:formula="of:=[.F11]-[.D11]" table:style-name="ce82">
            <text:p>86.054,92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float" office:value="5" table:style-name="ce64">
            <text:p>5</text:p>
          </table:table-cell>
          <table:table-cell office:value-type="string" table:style-name="ce65">
            <text:p>INVERSONS REALS</text:p>
          </table:table-cell>
          <table:table-cell office:value-type="float" office:value="12000" table:style-name="ce81">
            <text:p>12.000,00</text:p>
          </table:table-cell>
          <table:table-cell office:value-type="percentage" office:value="-0.42733416666666668" table:formula="of:=([.F12]-[.D12])/[.D12]" table:style-name="ce83">
            <text:p>-42,73%</text:p>
          </table:table-cell>
          <table:table-cell office:value-type="float" office:value="6871.99" table:style-name="ce81">
            <text:p>6.871,99</text:p>
          </table:table-cell>
          <table:table-cell office:value-type="float" office:value="-5128.01" table:formula="of:=[.F12]-[.D12]" table:style-name="ce82">
            <text:p>-5.128,01</text:p>
          </table:table-cell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2" table:number-rows-spanned="1" table:style-name="ce94">
            <text:p>TOTAL DESPESES</text:p>
          </table:table-cell>
          <table:covered-table-cell/>
          <table:table-cell office:value-type="float" office:value="9336658" table:formula="of:=SUM([.D8:.D12])" table:style-name="ce74">
            <text:p>9.336.658,00</text:p>
          </table:table-cell>
          <table:table-cell office:value-type="percentage" office:value="-2.3920594268276744E-2" table:style-name="ce78">
            <text:p>-2,39%</text:p>
          </table:table-cell>
          <table:table-cell office:value-type="float" office:value="10010389.899999948" table:formula="of:=SUM([.F8:.F12])" table:style-name="ce74">
            <text:p>10.010.389,90</text:p>
          </table:table-cell>
          <table:table-cell office:value-type="float" office:value="673731.89999994822" table:formula="of:=[.F13]-[.D13]" table:style-name="ce75">
            <text:p>673.731,90</text:p>
          </table:table-cell>
          <table:table-cell table:style-name="ce69"/>
          <table:table-cell table:style-name="ce72"/>
          <table:table-cell table:number-columns-repeated="2" table:style-name="ce69"/>
          <table:table-cell table:number-columns-repeated="3" table:style-name="ce73"/>
          <table:table-cell table:number-columns-repeated="16370"/>
        </table:table-row>
        <table:table-row table:style-name="ro5">
          <table:table-cell table:style-name="ce32"/>
          <table:table-cell table:style-name="ce66"/>
          <table:table-cell table:style-name="ce67"/>
          <table:table-cell table:number-columns-repeated="3" table:style-name="ce76"/>
          <table:table-cell table:style-name="ce77"/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style-name="ro2">
          <table:table-cell table:style-name="ce32"/>
          <table:table-cell office:value-type="string" table:number-columns-spanned="2" table:number-rows-spanned="1" table:style-name="ce96">
            <text:p>RESULTAT PRESSUPOSTARI</text:p>
          </table:table-cell>
          <table:covered-table-cell/>
          <table:table-cell table:number-columns-repeated="2" table:style-name="ce79"/>
          <table:table-cell office:value-type="float" office:value="34432.920000053942" table:formula="of:=[.F7]-[.F13]" table:style-name="ce79">
            <text:p>34.432,92</text:p>
          </table:table-cell>
          <table:table-cell table:style-name="ce80"/>
          <table:table-cell table:style-name="ce69"/>
          <table:table-cell table:style-name="ce72"/>
          <table:table-cell table:number-columns-repeated="2" table:style-name="ce69"/>
          <table:table-cell table:number-columns-repeated="3" table:style-name="ce73"/>
          <table:table-cell table:number-columns-repeated="16370"/>
        </table:table-row>
        <table:table-row table:style-name="ro6">
          <table:table-cell table:number-columns-repeated="5" table:style-name="ce1"/>
          <table:table-cell table:style-name="ce42"/>
          <table:table-cell table:style-name="ce73"/>
          <table:table-cell table:number-columns-repeated="4" table:style-name="ce69"/>
          <table:table-cell table:number-columns-repeated="3" table:style-name="ce73"/>
          <table:table-cell table:number-columns-repeated="16370"/>
        </table:table-row>
        <table:table-row table:number-rows-repeated="3" table:style-name="ro6">
          <table:table-cell table:number-columns-repeated="6"/>
          <table:table-cell table:style-name="ce73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LIQ_PRESSUPOST_DETALL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0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30"/>
        <table:table-column table:style-name="co7" table:default-cell-style-name="ce2"/>
        <table:table-column table:style-name="co20" table:default-cell-style-name="ce31"/>
        <table:table-column table:style-name="co20" table:number-columns-repeated="244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7" table:default-cell-style-name="ce2"/>
        <table:table-column table:style-name="co22" table:default-cell-style-name="ce2"/>
        <table:table-column table:style-name="co10" table:default-cell-style-name="ce2" table:visibility="collapse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48" table:default-cell-style-name="ce2"/>
        <table:table-row table:style-name="ro7">
          <table:table-cell office:value-type="string" table:number-columns-spanned="13" table:number-rows-spanned="1" table:style-name="ce107">
            <text:p>LIQUIDACIÓ DEL PRESSUPOST 2019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109">
            <text:p>CAPÍTOL</text:p>
          </table:table-cell>
          <table:table-cell table:number-columns-spanned="1" table:number-rows-spanned="3" table:style-name="ce110"/>
          <table:table-cell office:value-type="string" table:number-columns-spanned="1" table:number-rows-spanned="3" table:style-name="ce111">
            <text:p>NOM DE L'APLICACIÓ<text:s/></text:p>
          </table:table-cell>
          <table:table-cell office:value-type="string" table:number-columns-spanned="2" table:number-rows-spanned="3" table:style-name="ce111">
            <text:p>PRESSUPOST INICIAL</text:p>
          </table:table-cell>
          <table:covered-table-cell/>
          <table:table-cell table:number-columns-spanned="1" table:number-rows-spanned="3" table:style-name="ce124"/>
          <table:table-cell office:value-type="string" table:number-columns-spanned="6" table:number-rows-spanned="3" table:style-name="ce125">
            <text:p>PRESSUPOST LIQUIDAT</text:p>
          </table:table-cell>
          <table:covered-table-cell table:number-columns-repeated="5"/>
          <table:table-cell table:number-columns-spanned="1" table:number-rows-spanned="3" table:style-name="ce12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1"/>
        </table:table-row>
        <table:table-row table:style-name="ro7">
          <table:table-cell table:style-name="ce46"/>
          <table:table-cell table:style-name="ce47"/>
          <table:table-cell table:style-name="ce48"/>
          <table:table-cell office:value-type="string" table:style-name="ce48">
            <text:p>ANUAL</text:p>
          </table:table-cell>
          <table:table-cell table:style-name="ce48"/>
          <table:table-cell table:style-name="ce49"/>
          <table:table-cell office:value-type="string" table:style-name="ce50">
            <text:p>1T</text:p>
          </table:table-cell>
          <table:table-cell office:value-type="string" table:style-name="ce51">
            <text:p>2T</text:p>
          </table:table-cell>
          <table:table-cell office:value-type="string" table:style-name="ce51">
            <text:p>3T</text:p>
          </table:table-cell>
          <table:table-cell office:value-type="string" table:style-name="ce51">
            <text:p>4T</text:p>
          </table:table-cell>
          <table:table-cell office:value-type="string" table:style-name="ce51">
            <text:p>ANUAL</text:p>
          </table:table-cell>
          <table:table-cell table:style-name="ce51"/>
          <table:table-cell office:value-type="string" table:style-name="ce52">
            <text:p>DESVIACIÓ</text:p>
          </table:table-cell>
          <table:table-cell table:number-columns-repeated="16371"/>
        </table:table-row>
        <table:table-row table:style-name="ro10"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6">
            <text:p>Prestacions de Serveis a entitats fora del sector públic</text:p>
          </table:table-cell>
          <table:table-cell office:value-type="float" office:value="6023310" table:formula="of:=[.D9]" table:style-name="ce7">
            <text:p>6.023.310,00</text:p>
          </table:table-cell>
          <table:table-cell table:style-name="ce8"/>
          <table:table-cell table:style-name="ce7"/>
          <table:table-cell office:value-type="float" office:value="1229270.2699999991" table:style-name="ce7">
            <text:p>1.229.270,27</text:p>
          </table:table-cell>
          <table:table-cell office:value-type="float" office:value="1489220.1000000013" table:style-name="ce7">
            <text:p>1.489.220,10</text:p>
          </table:table-cell>
          <table:table-cell office:value-type="float" office:value="1755380.7400000002" table:style-name="ce7">
            <text:p>1.755.380,74</text:p>
          </table:table-cell>
          <table:table-cell office:value-type="float" office:value="1696814.4700000009" table:style-name="ce7">
            <text:p>1.696.814,47</text:p>
          </table:table-cell>
          <table:table-cell office:value-type="float" office:value="6170685.580000001" table:formula="of:=SUM([.G6:.J6])" table:style-name="ce9">
            <text:p>6.170.685,58</text:p>
          </table:table-cell>
          <table:table-cell office:value-type="percentage" office:value="0.61431502482191125" table:formula="of:=[.K6]/[.$K$30]" table:style-name="ce91">
            <text:p>61,43%</text:p>
          </table:table-cell>
          <table:table-cell table:style-name="ce7"/>
          <table:table-cell table:number-columns-repeated="16371"/>
        </table:table-row>
        <table:table-row table:style-name="ro10" table:visibility="collapse">
          <table:table-cell office:value-type="float" office:value="3" table:style-name="ce4">
            <text:p>3</text:p>
          </table:table-cell>
          <table:table-cell table:style-name="ce10"/>
          <table:table-cell office:value-type="string" table:style-name="ce6">
            <text:p>Altres ingressos diversos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table:number-columns-repeated="5" table:style-name="ce7"/>
          <table:table-cell office:value-type="float" office:value="0" table:formula="of:=SUM([.G7:.J7])" table:style-name="ce9">
            <text:p>0,00</text:p>
          </table:table-cell>
          <table:table-cell office:value-type="percentage" office:value="0" table:formula="of:=[.K7]/[.$K$30]" table:style-name="ce91">
            <text:p>0,00%</text:p>
          </table:table-cell>
          <table:table-cell office:value-type="float" office:value="0" table:style-name="ce7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3" table:style-name="ce4">
            <text:p>3</text:p>
          </table:table-cell>
          <table:table-cell table:style-name="ce10"/>
          <table:table-cell office:value-type="string" table:style-name="ce6">
            <text:p>Reintegrament d'exercicis tancats</text:p>
          </table:table-cell>
          <table:table-cell table:style-name="ce7"/>
          <table:table-cell table:style-name="ce8"/>
          <table:table-cell table:number-columns-repeated="3" table:style-name="ce7"/>
          <table:table-cell office:value-type="float" office:value="5788.51" table:style-name="ce7">
            <text:p>5.788,51</text:p>
          </table:table-cell>
          <table:table-cell table:style-name="ce7"/>
          <table:table-cell office:value-type="float" office:value="5788.51" table:formula="of:=SUM([.G8:.J8])" table:style-name="ce9">
            <text:p>5.788,51</text:p>
          </table:table-cell>
          <table:table-cell office:value-type="percentage" office:value="5.7626800429716289E-4" table:formula="of:=[.K8]/[.$K$30]" table:style-name="ce91">
            <text:p>0,06%</text:p>
          </table:table-cell>
          <table:table-cell table:style-name="ce7"/>
          <table:table-cell table:number-columns-repeated="16371"/>
        </table:table-row>
        <table:table-row table:style-name="ro10">
          <table:table-cell table:style-name="ce3"/>
          <table:table-cell table:style-name="ce53"/>
          <table:table-cell office:value-type="string" table:style-name="ce54">
            <text:p>CAPÍTOL 3</text:p>
          </table:table-cell>
          <table:table-cell office:value-type="float" office:value="6023310" table:formula="of:=[LIQ_PRESSUPOST.D4]" table:style-name="ce55">
            <text:p>6.023.310,00</text:p>
          </table:table-cell>
          <table:table-cell office:value-type="percentage" office:value="0.64512484017300409" table:formula="of:=[.D9]/[.$D$30]" table:style-name="ce56">
            <text:p>64,51%</text:p>
          </table:table-cell>
          <table:table-cell table:style-name="ce56"/>
          <table:table-cell office:value-type="float" office:value="1229270.2699999991" table:formula="of:=SUM([.G6:.G8])" table:style-name="ce55">
            <text:p>1.229.270,27</text:p>
          </table:table-cell>
          <table:table-cell office:value-type="float" office:value="1489220.1000000013" table:formula="of:=SUM([.H6:.H8])" table:style-name="ce55">
            <text:p>1.489.220,10</text:p>
          </table:table-cell>
          <table:table-cell office:value-type="float" office:value="1761169.2500000002" table:formula="of:=SUM([.I6:.I8])" table:style-name="ce55">
            <text:p>1.761.169,25</text:p>
          </table:table-cell>
          <table:table-cell office:value-type="float" office:value="1696814.4700000009" table:formula="of:=SUM([.J6:.J8])" table:style-name="ce55">
            <text:p>1.696.814,47</text:p>
          </table:table-cell>
          <table:table-cell office:value-type="float" office:value="6176474.0900000008" table:formula="of:=SUM([.K6:.K8])" table:style-name="ce55">
            <text:p>6.176.474,09</text:p>
          </table:table-cell>
          <table:table-cell office:value-type="percentage" office:value="0.61489129282620836" table:formula="of:=SUM([.L6:.L8])" table:style-name="ce56">
            <text:p>61,49%</text:p>
          </table:table-cell>
          <table:table-cell office:value-type="float" office:value="153164.09000000078" table:formula="of:=[.K9]-[.D9]" table:style-name="ce55">
            <text:p>153.164,09</text:p>
          </table:table-cell>
          <table:table-cell table:number-columns-repeated="16371"/>
        </table:table-row>
        <table:table-row table:style-name="ro11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number-columns-repeated="16371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Altres transferències de l'Administració de l'Estat</text:p>
          </table:table-cell>
          <table:table-cell table:style-name="ce7"/>
          <table:table-cell table:style-name="ce8"/>
          <table:table-cell table:style-name="ce7"/>
          <table:table-cell office:value-type="float" office:value="42490.12" table:style-name="ce7">
            <text:p>42.490,12</text:p>
          </table:table-cell>
          <table:table-cell office:value-type="float" office:value="-213.04999999999998" table:style-name="ce7">
            <text:p>-213,05</text:p>
          </table:table-cell>
          <table:table-cell office:value-type="float" office:value="42357" table:style-name="ce7">
            <text:p>42.357,00</text:p>
          </table:table-cell>
          <table:table-cell table:style-name="ce7"/>
          <table:table-cell office:value-type="float" office:value="84634.07" table:formula="of:=SUM([.G11:.J11])" table:style-name="ce9">
            <text:p>84.634,07</text:p>
          </table:table-cell>
          <table:table-cell office:value-type="percentage" office:value="8.4256409014489726E-3" table:formula="of:=[.K11]/[.$K$30]" table:style-name="ce91">
            <text:p>0,84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De la Generalitat de Catalunya per finançar despeses de funcionament</text:p>
          </table:table-cell>
          <table:table-cell table:style-name="ce7"/>
          <table:table-cell table:style-name="ce8"/>
          <table:table-cell table:style-name="ce7"/>
          <table:table-cell office:value-type="float" office:value="21406.519999999997" table:style-name="ce7">
            <text:p>21.406,52</text:p>
          </table:table-cell>
          <table:table-cell office:value-type="float" office:value="101103.27" table:style-name="ce7">
            <text:p>101.103,27</text:p>
          </table:table-cell>
          <table:table-cell office:value-type="float" office:value="20275.349999999999" table:style-name="ce7">
            <text:p>20.275,35</text:p>
          </table:table-cell>
          <table:table-cell office:value-type="float" office:value="265244.95" table:style-name="ce7">
            <text:p>265.244,95</text:p>
          </table:table-cell>
          <table:table-cell office:value-type="float" office:value="408030.09" table:formula="of:=SUM([.G12:.J12])" table:style-name="ce9">
            <text:p>408.030,09</text:p>
          </table:table-cell>
          <table:table-cell office:value-type="percentage" office:value="4.0620934516393988E-2" table:formula="of:=[.K12]/[.$K$30]" table:style-name="ce91">
            <text:p>4,06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De la Universitat Rovira i Virgili</text:p>
          </table:table-cell>
          <table:table-cell table:style-name="ce7"/>
          <table:table-cell table:style-name="ce8"/>
          <table:table-cell table:style-name="ce7"/>
          <table:table-cell office:value-type="float" office:value="34716.979999999996" table:style-name="ce7">
            <text:p>34.716,98</text:p>
          </table:table-cell>
          <table:table-cell office:value-type="float" office:value="615721.68999999994" table:style-name="ce7">
            <text:p>615.721,69</text:p>
          </table:table-cell>
          <table:table-cell office:value-type="float" office:value="715813.00999999989" table:style-name="ce7">
            <text:p>715.813,01</text:p>
          </table:table-cell>
          <table:table-cell office:value-type="float" office:value="747406.6399999999" table:style-name="ce7">
            <text:p>747.406,64</text:p>
          </table:table-cell>
          <table:table-cell office:value-type="float" office:value="2113658.3199999994" table:formula="of:=SUM([.G13:.J13])" table:style-name="ce9">
            <text:p>2.113.658,32</text:p>
          </table:table-cell>
          <table:table-cell office:value-type="percentage" office:value="0.21042265830628154" table:formula="of:=[.K13]/[.$K$30]" table:style-name="ce91">
            <text:p>21,04%</text:p>
          </table:table-cell>
          <table:table-cell table:style-name="ce7"/>
          <table:table-cell table:number-columns-repeated="16371"/>
        </table:table-row>
        <table:table-row table:style-name="ro12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D'altres entitats del sector públic, d'universitats públiques estatals i d'altres entitats participades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float" office:value="80962.209999999992" table:style-name="ce7">
            <text:p>80.962,21</text:p>
          </table:table-cell>
          <table:table-cell office:value-type="float" office:value="60346.43" table:style-name="ce7">
            <text:p>60.346,43</text:p>
          </table:table-cell>
          <table:table-cell office:value-type="float" office:value="79916.479999999996" table:style-name="ce7">
            <text:p>79.916,48</text:p>
          </table:table-cell>
          <table:table-cell office:value-type="float" office:value="221225.12" table:formula="of:=SUM([.G14:.J14])" table:style-name="ce9">
            <text:p>221.225,12</text:p>
          </table:table-cell>
          <table:table-cell office:value-type="percentage" office:value="2.2023795139474646E-2" table:formula="of:=[.K14]/[.$K$30]" table:style-name="ce91">
            <text:p>2,20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De Comunitats Autònomes</text:p>
          </table:table-cell>
          <table:table-cell table:style-name="ce7"/>
          <table:table-cell table:style-name="ce8"/>
          <table:table-cell table:style-name="ce7"/>
          <table:table-cell office:value-type="float" office:value="1302.9000000000001" table:style-name="ce7">
            <text:p>1.302,90</text:p>
          </table:table-cell>
          <table:table-cell office:value-type="float" office:value="1200" table:style-name="ce7">
            <text:p>1.200,00</text:p>
          </table:table-cell>
          <table:table-cell table:number-columns-repeated="2" table:style-name="ce7"/>
          <table:table-cell office:value-type="float" office:value="2502.9" table:formula="of:=SUM([.G15:.J15])" table:style-name="ce9">
            <text:p>2.502,90</text:p>
          </table:table-cell>
          <table:table-cell office:value-type="percentage" office:value="2.4917313573879444E-4" table:formula="of:=[.K15]/[.$K$30]" table:style-name="ce91">
            <text:p>0,02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D'Ens i Corporacions Locals</text:p>
          </table:table-cell>
          <table:table-cell table:style-name="ce7"/>
          <table:table-cell table:style-name="ce8"/>
          <table:table-cell table:style-name="ce7"/>
          <table:table-cell office:value-type="float" office:value="181.5" table:style-name="ce7">
            <text:p>181,50</text:p>
          </table:table-cell>
          <table:table-cell office:value-type="float" office:value="16850" table:style-name="ce7">
            <text:p>16.850,00</text:p>
          </table:table-cell>
          <table:table-cell office:value-type="float" office:value="44500" table:style-name="ce7">
            <text:p>44.500,00</text:p>
          </table:table-cell>
          <table:table-cell office:value-type="float" office:value="38835.47" table:style-name="ce7">
            <text:p>38.835,47</text:p>
          </table:table-cell>
          <table:table-cell office:value-type="float" office:value="100366.97" table:formula="of:=SUM([.G16:.J16])" table:style-name="ce9">
            <text:p>100.366,97</text:p>
          </table:table-cell>
          <table:table-cell office:value-type="percentage" office:value="9.9919104396905632E-3" table:formula="of:=[.K16]/[.$K$30]" table:style-name="ce91">
            <text:p>1,00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D'Empreses Privades</text:p>
          </table:table-cell>
          <table:table-cell table:style-name="ce7"/>
          <table:table-cell table:style-name="ce8"/>
          <table:table-cell table:style-name="ce7"/>
          <table:table-cell office:value-type="float" office:value="22683.8" table:style-name="ce7">
            <text:p>22.683,80</text:p>
          </table:table-cell>
          <table:table-cell office:value-type="float" office:value="31100" table:style-name="ce7">
            <text:p>31.100,00</text:p>
          </table:table-cell>
          <table:table-cell office:value-type="float" office:value="7000" table:style-name="ce7">
            <text:p>7.000,00</text:p>
          </table:table-cell>
          <table:table-cell office:value-type="float" office:value="32504" table:style-name="ce7">
            <text:p>32.504,00</text:p>
          </table:table-cell>
          <table:table-cell office:value-type="float" office:value="93287.8" table:formula="of:=SUM([.G17:.J17])" table:style-name="ce9">
            <text:p>93.287,80</text:p>
          </table:table-cell>
          <table:table-cell office:value-type="percentage" office:value="9.2871523641270166E-3" table:formula="of:=[.K17]/[.$K$30]" table:style-name="ce91">
            <text:p>0,93%</text:p>
          </table:table-cell>
          <table:table-cell table:style-name="ce7"/>
          <table:table-cell table:number-columns-repeated="16371" table:style-name="ce2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De Famílies, altres Institucions sense fi de lucre i d'altres ens corporatius</text:p>
          </table:table-cell>
          <table:table-cell table:style-name="ce7"/>
          <table:table-cell table:style-name="ce8"/>
          <table:table-cell table:style-name="ce7"/>
          <table:table-cell office:value-type="float" office:value="78405.429999999993" table:style-name="ce7">
            <text:p>78.405,43</text:p>
          </table:table-cell>
          <table:table-cell office:value-type="float" office:value="14700" table:style-name="ce7">
            <text:p>14.700,00</text:p>
          </table:table-cell>
          <table:table-cell office:value-type="float" office:value="21500" table:style-name="ce7">
            <text:p>21.500,00</text:p>
          </table:table-cell>
          <table:table-cell office:value-type="float" office:value="31679" table:style-name="ce7">
            <text:p>31.679,00</text:p>
          </table:table-cell>
          <table:table-cell office:value-type="float" office:value="146284.43" table:formula="of:=SUM([.G18:.J18])" table:style-name="ce9">
            <text:p>146.284,43</text:p>
          </table:table-cell>
          <table:table-cell office:value-type="percentage" office:value="1.4563166779680439E-2" table:formula="of:=[.K18]/[.$K$30]" table:style-name="ce91">
            <text:p>1,46%</text:p>
          </table:table-cell>
          <table:table-cell table:style-name="ce7"/>
          <table:table-cell table:number-columns-repeated="16371" table:style-name="ce2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Altres Transferències corrents de l'exterior</text:p>
          </table:table-cell>
          <table:table-cell table:style-name="ce7"/>
          <table:table-cell table:style-name="ce8"/>
          <table:table-cell table:style-name="ce7"/>
          <table:table-cell office:value-type="float" office:value="12699.999999999989" table:style-name="ce7">
            <text:p>12.700,00</text:p>
          </table:table-cell>
          <table:table-cell table:number-columns-repeated="2" table:style-name="ce7"/>
          <table:table-cell office:value-type="float" office:value="12500" table:style-name="ce7">
            <text:p>12.500,00</text:p>
          </table:table-cell>
          <table:table-cell office:value-type="float" office:value="25199.999999999989" table:formula="of:=SUM([.G19:.J19])" table:style-name="ce9">
            <text:p>25.200,00</text:p>
          </table:table-cell>
          <table:table-cell office:value-type="percentage" office:value="2.5087550523862786E-3" table:formula="of:=[.K19]/[.$K$30]" table:style-name="ce91">
            <text:p>0,25%</text:p>
          </table:table-cell>
          <table:table-cell table:style-name="ce7"/>
          <table:table-cell table:number-columns-repeated="16371" table:style-name="ce2"/>
        </table:table-row>
        <table:table-row table:style-name="ro10">
          <table:table-cell table:style-name="ce3"/>
          <table:table-cell table:style-name="ce53"/>
          <table:table-cell office:value-type="string" table:style-name="ce54">
            <text:p>CAPÍTOL 4</text:p>
          </table:table-cell>
          <table:table-cell office:value-type="float" office:value="2683969" table:formula="of:=[LIQ_PRESSUPOST.D5]" table:style-name="ce55">
            <text:p>2.683.969,00</text:p>
          </table:table-cell>
          <table:table-cell office:value-type="percentage" office:value="0.28746570775110325" table:formula="of:=[.D20]/[.$D$30]" table:style-name="ce56">
            <text:p>28,75%</text:p>
          </table:table-cell>
          <table:table-cell table:style-name="ce56"/>
          <table:table-cell office:value-type="float" office:value="213887.25" table:formula="of:=SUM([.G11:.G19])" table:style-name="ce55">
            <text:p>213.887,25</text:p>
          </table:table-cell>
          <table:table-cell office:value-type="float" office:value="861424.11999999988" table:formula="of:=SUM([.H11:.H19])" table:style-name="ce55">
            <text:p>861.424,12</text:p>
          </table:table-cell>
          <table:table-cell office:value-type="float" office:value="911791.78999999992" table:formula="of:=SUM([.I11:.I19])" table:style-name="ce55">
            <text:p>911.791,79</text:p>
          </table:table-cell>
          <table:table-cell office:value-type="float" office:value="1208086.5399999998" table:formula="of:=SUM([.J11:.J19])" table:style-name="ce55">
            <text:p>1.208.086,54</text:p>
          </table:table-cell>
          <table:table-cell office:value-type="float" office:value="3195189.6999999997" table:formula="of:=SUM([.K11:.K19])" table:style-name="ce55">
            <text:p>3.195.189,70</text:p>
          </table:table-cell>
          <table:table-cell office:value-type="percentage" office:value="0.31809318663522229" table:formula="of:=SUM([.L11:.L19])" table:style-name="ce56">
            <text:p>31,81%</text:p>
          </table:table-cell>
          <table:table-cell office:value-type="float" office:value="511220.69999999972" table:formula="of:=[.K20]-[.D20]" table:style-name="ce55">
            <text:p>511.220,70</text:p>
          </table:table-cell>
          <table:table-cell table:style-name="ce19"/>
          <table:table-cell table:number-columns-repeated="16370"/>
        </table:table-row>
        <table:table-row table:style-name="ro9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number-columns-repeated="16371" table:style-name="ce2"/>
        </table:table-row>
        <table:table-row table:style-name="ro10">
          <table:table-cell office:value-type="float" office:value="5" table:style-name="ce18">
            <text:p>5</text:p>
          </table:table-cell>
          <table:table-cell table:style-name="ce10"/>
          <table:table-cell office:value-type="string" table:style-name="ce6">
            <text:p>Interessos de comptes corrents i altres ingressos financers</text:p>
          </table:table-cell>
          <table:table-cell table:style-name="ce7"/>
          <table:table-cell table:style-name="ce8"/>
          <table:table-cell table:style-name="ce7"/>
          <table:table-cell office:value-type="float" office:value="0.04" table:style-name="ce7">
            <text:p>0,04</text:p>
          </table:table-cell>
          <table:table-cell office:value-type="float" office:value="0.02" table:style-name="ce7">
            <text:p>0,02</text:p>
          </table:table-cell>
          <table:table-cell office:value-type="float" office:value="12.03" table:style-name="ce7">
            <text:p>12,03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14.1" table:formula="of:=SUM([.G22:.J22])" table:style-name="ce9">
            <text:p>14,10</text:p>
          </table:table-cell>
          <table:table-cell office:value-type="percentage" office:value="1.4037081840732756E-6" table:formula="of:=[.K22]/[.$K$30]" table:style-name="ce91">
            <text:p>0,00%</text:p>
          </table:table-cell>
          <table:table-cell table:style-name="ce7"/>
          <table:table-cell table:number-columns-repeated="16371" table:style-name="ce2"/>
        </table:table-row>
        <table:table-row table:style-name="ro10">
          <table:table-cell office:value-type="float" office:value="5" table:style-name="ce18">
            <text:p>5</text:p>
          </table:table-cell>
          <table:table-cell table:style-name="ce10"/>
          <table:table-cell office:value-type="string" table:style-name="ce6">
            <text:p>Ingressos patrimonials no financers</text:p>
          </table:table-cell>
          <table:table-cell table:style-name="ce7"/>
          <table:table-cell table:style-name="ce8"/>
          <table:table-cell table:style-name="ce7"/>
          <table:table-cell office:value-type="float" office:value="54408.760000000097" table:style-name="ce7">
            <text:p>54.408,76</text:p>
          </table:table-cell>
          <table:table-cell office:value-type="float" office:value="201760.33999999979" table:style-name="ce7">
            <text:p>201.760,34</text:p>
          </table:table-cell>
          <table:table-cell office:value-type="float" office:value="161872.23999999982" table:style-name="ce7">
            <text:p>161.872,24</text:p>
          </table:table-cell>
          <table:table-cell office:value-type="float" office:value="255103.58999999988" table:style-name="ce7">
            <text:p>255.103,59</text:p>
          </table:table-cell>
          <table:table-cell office:value-type="float" office:value="673144.92999999959" table:formula="of:=SUM([.G23:.J23])" table:style-name="ce9">
            <text:p>673.144,93</text:p>
          </table:table-cell>
          <table:table-cell office:value-type="percentage" office:value="6.7014116830385217E-2" table:formula="of:=[.K23]/[.$K$30]" table:style-name="ce91">
            <text:p>6,70%</text:p>
          </table:table-cell>
          <table:table-cell table:style-name="ce7"/>
          <table:table-cell table:number-columns-repeated="16371" table:style-name="ce2"/>
        </table:table-row>
        <table:table-row table:style-name="ro10" table:visibility="collapse"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6">
            <text:p>Altres Interessos de dipòsits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style-name="ce9"/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,00</text:p>
          </table:table-cell>
          <table:table-cell table:number-columns-repeated="16371" table:style-name="ce2"/>
        </table:table-row>
        <table:table-row table:style-name="ro13">
          <table:table-cell table:style-name="ce3"/>
          <table:table-cell table:style-name="ce53"/>
          <table:table-cell office:value-type="string" table:style-name="ce54">
            <text:p>CAPÍTOL 5</text:p>
          </table:table-cell>
          <table:table-cell office:value-type="float" office:value="629379" table:formula="of:=[LIQ_PRESSUPOST.D6]" table:style-name="ce55">
            <text:p>629.379,00</text:p>
          </table:table-cell>
          <table:table-cell office:value-type="percentage" office:value="6.7409452075892676E-2" table:formula="of:=[.D25]/[.$D$30]" table:style-name="ce56">
            <text:p>6,74%</text:p>
          </table:table-cell>
          <table:table-cell table:style-name="ce56"/>
          <table:table-cell office:value-type="float" office:value="54408.800000000097" table:formula="of:=SUM([.G22:.G23])" table:style-name="ce55">
            <text:p>54.408,80</text:p>
          </table:table-cell>
          <table:table-cell office:value-type="float" office:value="201760.35999999978" table:formula="of:=SUM([.H22:.H23])" table:style-name="ce55">
            <text:p>201.760,36</text:p>
          </table:table-cell>
          <table:table-cell office:value-type="float" office:value="161884.26999999981" table:formula="of:=SUM([.I22:.I23])" table:style-name="ce55">
            <text:p>161.884,27</text:p>
          </table:table-cell>
          <table:table-cell office:value-type="float" office:value="255105.59999999989" table:formula="of:=SUM([.J22:.J23])" table:style-name="ce55">
            <text:p>255.105,60</text:p>
          </table:table-cell>
          <table:table-cell office:value-type="float" office:value="673159.02999999956" table:formula="of:=SUM([.K22:.K23])" table:style-name="ce55">
            <text:p>673.159,03</text:p>
          </table:table-cell>
          <table:table-cell office:value-type="percentage" office:value="6.7015520538569295E-2" table:formula="of:=SUM([.L22:.L24])" table:style-name="ce56">
            <text:p>6,70%</text:p>
          </table:table-cell>
          <table:table-cell office:value-type="float" office:value="43780.029999999562" table:formula="of:=[.K25]-[.D25]" table:style-name="ce55">
            <text:p>43.780,03</text:p>
          </table:table-cell>
          <table:table-cell table:number-columns-repeated="16371" table:style-name="ce2"/>
        </table:table-row>
        <table:table-row table:style-name="ro14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5" table:style-name="ce20"/>
          <table:table-cell table:style-name="ce17"/>
          <table:table-cell table:style-name="ce16"/>
          <table:table-cell table:number-columns-repeated="16371" table:style-name="ce2"/>
        </table:table-row>
        <table:table-row table:style-name="ro10" table:visibility="collapse">
          <table:table-cell office:value-type="float" office:value="8" table:style-name="ce21">
            <text:p>8</text:p>
          </table:table-cell>
          <table:table-cell office:value-type="string" table:style-name="ce22">
            <text:p>870.0001</text:p>
          </table:table-cell>
          <table:table-cell office:value-type="string" table:style-name="ce23">
            <text:p>incorporació de romanents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0%</text:p>
          </table:table-cell>
          <table:table-cell table:style-name="ce7"/>
          <table:table-cell office:value-type="float" office:value="0" table:style-name="ce26">
            <text:p>0</text:p>
          </table:table-cell>
          <table:table-cell table:number-columns-repeated="3" table:style-name="ce26"/>
          <table:table-cell table:style-name="ce20"/>
          <table:table-cell office:value-type="percentage" office:value="0" table:style-name="ce25">
            <text:p>0,00%</text:p>
          </table:table-cell>
          <table:table-cell office:value-type="float" office:value="0" table:style-name="ce24">
            <text:p>0,00</text:p>
          </table:table-cell>
          <table:table-cell table:number-columns-repeated="16371" table:style-name="ce2"/>
        </table:table-row>
        <table:table-row table:style-name="ro10" table:visibility="collapse">
          <table:table-cell table:style-name="ce27"/>
          <table:table-cell office:value-type="string" table:style-name="ce11">
            <text:p>CAPITOL 8</text:p>
          </table:table-cell>
          <table:table-cell table:style-name="ce28"/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table:style-name="ce12"/>
          <table:table-cell office:value-type="float" office:value="0" table:style-name="ce29">
            <text:p>0</text:p>
          </table:table-cell>
          <table:table-cell table:number-columns-repeated="4" table:style-name="ce29"/>
          <table:table-cell office:value-type="percentage" office:value="0" table:style-name="ce13">
            <text:p>0,00%</text:p>
          </table:table-cell>
          <table:table-cell office:value-type="float" office:value="0" table:style-name="ce12">
            <text:p>0,00</text:p>
          </table:table-cell>
          <table:table-cell table:number-columns-repeated="16371" table:style-name="ce2"/>
        </table:table-row>
        <table:table-row table:style-name="ro15" table:visibility="collapse"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5" table:style-name="ce20"/>
          <table:table-cell table:style-name="ce17"/>
          <table:table-cell table:style-name="ce16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109">
            <text:p>Total Ingressos</text:p>
          </table:table-cell>
          <table:covered-table-cell table:number-columns-repeated="2"/>
          <table:table-cell office:value-type="float" office:value="9336658" table:formula="of:=[.D25]+[.D20]+[.D9]" table:style-name="ce58">
            <text:p>9.336.658,00</text:p>
          </table:table-cell>
          <table:table-cell office:value-type="percentage" office:value="1" table:formula="of:=[.E25]+[.E20]+[.E9]" table:style-name="ce90">
            <text:p>100%</text:p>
          </table:table-cell>
          <table:table-cell table:style-name="ce59"/>
          <table:table-cell office:value-type="float" office:value="1497566.3199999991" table:formula="of:=[.G25]+[.G20]+[.G9]" table:style-name="ce92">
            <text:p>1.497.566,32</text:p>
          </table:table-cell>
          <table:table-cell office:value-type="float" office:value="2552404.580000001" table:formula="of:=[.H25]+[.H20]+[.H9]" table:style-name="ce92">
            <text:p>2.552.404,58</text:p>
          </table:table-cell>
          <table:table-cell office:value-type="float" office:value="2834845.31" table:formula="of:=[.I25]+[.I20]+[.I9]" table:style-name="ce92">
            <text:p>2.834.845,31</text:p>
          </table:table-cell>
          <table:table-cell office:value-type="float" office:value="3160006.6100000003" table:formula="of:=[.J25]+[.J20]+[.J9]" table:style-name="ce92">
            <text:p>3.160.006,61</text:p>
          </table:table-cell>
          <table:table-cell office:value-type="float" office:value="10044822.82" table:formula="of:=[.K25]+[.K20]+[.K9]" table:style-name="ce92">
            <text:p>10.044.822,82</text:p>
          </table:table-cell>
          <table:table-cell office:value-type="percentage" office:value="1" table:formula="of:=[.L25]+[.L20]+[.L9]" table:style-name="ce90">
            <text:p>100%</text:p>
          </table:table-cell>
          <table:table-cell office:value-type="float" office:value="708164.82000000007" table:formula="of:=[.M25]+[.M20]+[.M9]" table:style-name="ce58">
            <text:p>708.164,82</text:p>
          </table:table-cell>
          <table:table-cell table:number-columns-repeated="16371" table:style-name="ce2"/>
        </table:table-row>
        <table:table-row table:style-name="ro9"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5" table:style-name="ce20"/>
          <table:table-cell table:style-name="ce17"/>
          <table:table-cell table:style-name="ce16"/>
          <table:table-cell table:number-columns-repeated="16371" table:style-name="ce2"/>
        </table:table-row>
        <table:table-row table:style-name="ro10">
          <table:table-cell office:value-type="float" office:value="1" table:style-name="ce18">
            <text:p>1</text:p>
          </table:table-cell>
          <table:table-cell table:style-name="ce10"/>
          <table:table-cell office:value-type="string" table:style-name="ce6">
            <text:p>Retribucions Bàsiques de personal laboral<text:s/></text:p>
          </table:table-cell>
          <table:table-cell table:style-name="ce7"/>
          <table:table-cell table:style-name="ce8"/>
          <table:table-cell table:style-name="ce7"/>
          <table:table-cell office:value-type="float" office:value="685043.81000000099" table:style-name="ce7">
            <text:p>685.043,81</text:p>
          </table:table-cell>
          <table:table-cell office:value-type="float" office:value="854301.44000000099" table:style-name="ce7">
            <text:p>854.301,44</text:p>
          </table:table-cell>
          <table:table-cell office:value-type="float" office:value="712587.31000000099" table:style-name="ce7">
            <text:p>712.587,31</text:p>
          </table:table-cell>
          <table:table-cell office:value-type="float" office:value="943810.35000000102" table:style-name="ce7">
            <text:p>943.810,35</text:p>
          </table:table-cell>
          <table:table-cell office:value-type="float" office:value="3195742.9100000039" table:formula="of:=SUM([.G32:.J32])" table:style-name="ce9">
            <text:p>3.195.742,91</text:p>
          </table:table-cell>
          <table:table-cell office:value-type="percentage" office:value="0.31924260112985237" table:formula="of:=[.K32]/[.$K$74]" table:style-name="ce8">
            <text:p>31,92%</text:p>
          </table:table-cell>
          <table:table-cell table:style-name="ce7"/>
          <table:table-cell table:number-columns-repeated="16371" table:style-name="ce2"/>
        </table:table-row>
        <table:table-row table:style-name="ro10">
          <table:table-cell office:value-type="float" office:value="1" table:style-name="ce18">
            <text:p>1</text:p>
          </table:table-cell>
          <table:table-cell table:style-name="ce10"/>
          <table:table-cell office:value-type="string" table:style-name="ce6">
            <text:p>Seguretat Social</text:p>
          </table:table-cell>
          <table:table-cell table:style-name="ce7"/>
          <table:table-cell table:style-name="ce8"/>
          <table:table-cell table:style-name="ce7"/>
          <table:table-cell office:value-type="float" office:value="209170.35" table:style-name="ce7">
            <text:p>209.170,35</text:p>
          </table:table-cell>
          <table:table-cell office:value-type="float" office:value="222349.42" table:style-name="ce7">
            <text:p>222.349,42</text:p>
          </table:table-cell>
          <table:table-cell office:value-type="float" office:value="222617.65" table:style-name="ce7">
            <text:p>222.617,65</text:p>
          </table:table-cell>
          <table:table-cell office:value-type="float" office:value="234202.03" table:style-name="ce7">
            <text:p>234.202,03</text:p>
          </table:table-cell>
          <table:table-cell office:value-type="float" office:value="888339.45000000007" table:formula="of:=SUM([.G33:.J33])" table:style-name="ce9">
            <text:p>888.339,45</text:p>
          </table:table-cell>
          <table:table-cell office:value-type="percentage" office:value="8.8741743216215752E-2" table:formula="of:=[.K33]/[.$K$74]" table:style-name="ce8">
            <text:p>8,87%</text:p>
          </table:table-cell>
          <table:table-cell table:style-name="ce7"/>
          <table:table-cell table:number-columns-repeated="16371"/>
        </table:table-row>
        <table:table-row table:style-name="ro10">
          <table:table-cell table:style-name="ce3"/>
          <table:table-cell table:style-name="ce53"/>
          <table:table-cell office:value-type="string" table:style-name="ce54">
            <text:p>CAPÍTOL 1</text:p>
          </table:table-cell>
          <table:table-cell office:value-type="float" office:value="3734744" table:formula="of:=[LIQ_PRESSUPOST.D8]" table:style-name="ce55">
            <text:p>3.734.744,00</text:p>
          </table:table-cell>
          <table:table-cell office:value-type="percentage" office:value="0.40000865406015729" table:formula="of:=[.D34]/[.$D$74]" table:style-name="ce56">
            <text:p>40,00%</text:p>
          </table:table-cell>
          <table:table-cell table:style-name="ce56"/>
          <table:table-cell office:value-type="float" office:value="894214.16000000096" table:formula="of:=SUM([.G32:.G33])" table:style-name="ce55">
            <text:p>894.214,16</text:p>
          </table:table-cell>
          <table:table-cell office:value-type="float" office:value="1076650.860000001" table:formula="of:=SUM([.H32:.H33])" table:style-name="ce55">
            <text:p>1.076.650,86</text:p>
          </table:table-cell>
          <table:table-cell office:value-type="float" office:value="935204.96000000101" table:formula="of:=SUM([.I32:.I33])" table:style-name="ce55">
            <text:p>935.204,96</text:p>
          </table:table-cell>
          <table:table-cell office:value-type="float" office:value="1178012.3800000011" table:formula="of:=SUM([.J32:.J33])" table:style-name="ce55">
            <text:p>1.178.012,38</text:p>
          </table:table-cell>
          <table:table-cell office:value-type="float" office:value="4084082.3600000041" table:formula="of:=SUM([.K32:.K33])" table:style-name="ce55">
            <text:p>4.084.082,36</text:p>
          </table:table-cell>
          <table:table-cell office:value-type="percentage" office:value="0.40798434434606812" table:formula="of:=SUM([.L32:.L33])" table:style-name="ce56">
            <text:p>40,80%</text:p>
          </table:table-cell>
          <table:table-cell office:value-type="float" office:value="349338.36000000406" table:formula="of:=[.K34]-[.D34]" table:style-name="ce55">
            <text:p>349.338,36</text:p>
          </table:table-cell>
          <table:table-cell table:number-columns-repeated="16371"/>
        </table:table-row>
        <table:table-row table:style-name="ro11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Lloguers i cànons</text:p>
          </table:table-cell>
          <table:table-cell table:style-name="ce7"/>
          <table:table-cell table:style-name="ce8"/>
          <table:table-cell table:style-name="ce7"/>
          <table:table-cell office:value-type="float" office:value="112452.10000000015" table:style-name="ce7">
            <text:p>112.452,10</text:p>
          </table:table-cell>
          <table:table-cell office:value-type="float" office:value="86284.83000000022" table:style-name="ce7">
            <text:p>86.284,83</text:p>
          </table:table-cell>
          <table:table-cell office:value-type="float" office:value="144823.4300000006" table:style-name="ce7">
            <text:p>144.823,43</text:p>
          </table:table-cell>
          <table:table-cell office:value-type="float" office:value="132103.20000000013" table:style-name="ce7">
            <text:p>132.103,20</text:p>
          </table:table-cell>
          <table:table-cell office:value-type="float" office:value="475663.5600000011" table:formula="of:=SUM([.G36:.J36])" table:style-name="ce9">
            <text:p>475.663,56</text:p>
          </table:table-cell>
          <table:table-cell office:value-type="percentage" office:value="4.7516986326376846E-2" table:formula="of:=[.K36]/[.$K$74]" table:style-name="ce8">
            <text:p>4,75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Conservació i reparació i manteniment</text:p>
          </table:table-cell>
          <table:table-cell table:style-name="ce7"/>
          <table:table-cell table:style-name="ce8"/>
          <table:table-cell table:style-name="ce7"/>
          <table:table-cell office:value-type="float" office:value="4108.49" table:style-name="ce7">
            <text:p>4.108,49</text:p>
          </table:table-cell>
          <table:table-cell office:value-type="float" office:value="1086.6100000000001" table:style-name="ce7">
            <text:p>1.086,61</text:p>
          </table:table-cell>
          <table:table-cell office:value-type="float" office:value="3181.68" table:style-name="ce7">
            <text:p>3.181,68</text:p>
          </table:table-cell>
          <table:table-cell office:value-type="float" office:value="34618.11" table:style-name="ce7">
            <text:p>34.618,11</text:p>
          </table:table-cell>
          <table:table-cell office:value-type="float" office:value="42994.89" table:formula="of:=SUM([.G37:.J37])" table:style-name="ce9">
            <text:p>42.994,89</text:p>
          </table:table-cell>
          <table:table-cell office:value-type="percentage" office:value="4.2950265104059514E-3" table:formula="of:=[.K37]/[.$K$74]" table:style-name="ce8">
            <text:p>0,43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Material ordinari no inventariable</text:p>
          </table:table-cell>
          <table:table-cell table:style-name="ce7"/>
          <table:table-cell table:style-name="ce8"/>
          <table:table-cell table:style-name="ce7"/>
          <table:table-cell office:value-type="float" office:value="80946.809999999954" table:style-name="ce7">
            <text:p>80.946,81</text:p>
          </table:table-cell>
          <table:table-cell office:value-type="float" office:value="111157.26999999995" table:style-name="ce7">
            <text:p>111.157,27</text:p>
          </table:table-cell>
          <table:table-cell office:value-type="float" office:value="76503.510000000068" table:style-name="ce7">
            <text:p>76.503,51</text:p>
          </table:table-cell>
          <table:table-cell office:value-type="float" office:value="284989.9699999998" table:style-name="ce7">
            <text:p>284.989,97</text:p>
          </table:table-cell>
          <table:table-cell office:value-type="float" office:value="553597.55999999982" table:formula="of:=SUM([.G38:.J38])" table:style-name="ce9">
            <text:p>553.597,56</text:p>
          </table:table-cell>
          <table:table-cell office:value-type="percentage" office:value="5.5302297465955809E-2" table:formula="of:=[.K38]/[.$K$74]" table:style-name="ce8">
            <text:p>5,53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Altres subministraments</text:p>
          </table:table-cell>
          <table:table-cell table:style-name="ce7"/>
          <table:table-cell table:style-name="ce8"/>
          <table:table-cell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23.48" table:style-name="ce7">
            <text:p>10.223,48</text:p>
          </table:table-cell>
          <table:table-cell office:value-type="float" office:value="10223.48" table:formula="of:=SUM([.G39:.J39])" table:style-name="ce9">
            <text:p>10.223,48</text:p>
          </table:table-cell>
          <table:table-cell office:value-type="percentage" office:value="1.0212868931309055E-3" table:formula="of:=[.K39]/[.$K$74]" table:style-name="ce8">
            <text:p>0,10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Despeses postals, missatgeria i altres similars<text:s/></text:p>
          </table:table-cell>
          <table:table-cell table:style-name="ce7"/>
          <table:table-cell table:style-name="ce8"/>
          <table:table-cell table:style-name="ce7"/>
          <table:table-cell office:value-type="float" office:value="892.31" table:style-name="ce7">
            <text:p>892,31</text:p>
          </table:table-cell>
          <table:table-cell office:value-type="float" office:value="2428.6999999999994" table:style-name="ce7">
            <text:p>2.428,70</text:p>
          </table:table-cell>
          <table:table-cell office:value-type="float" office:value="2211.65" table:style-name="ce7">
            <text:p>2.211,65</text:p>
          </table:table-cell>
          <table:table-cell office:value-type="float" office:value="4863.5399999999981" table:style-name="ce7">
            <text:p>4.863,54</text:p>
          </table:table-cell>
          <table:table-cell office:value-type="float" office:value="10396.199999999997" table:formula="of:=SUM([.G40:.J40])" table:style-name="ce9">
            <text:p>10.396,20</text:p>
          </table:table-cell>
          <table:table-cell office:value-type="percentage" office:value="1.0385409663214011E-3" table:formula="of:=[.K40]/[.$K$74]" table:style-name="ce8">
            <text:p>0,10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Despeses d'assegurances</text:p>
          </table:table-cell>
          <table:table-cell table:style-name="ce7"/>
          <table:table-cell table:style-name="ce8"/>
          <table:table-cell table:style-name="ce7"/>
          <table:table-cell office:value-type="float" office:value="90.47" table:style-name="ce7">
            <text:p>90,47</text:p>
          </table:table-cell>
          <table:table-cell office:value-type="float" office:value="3066.06" table:style-name="ce7">
            <text:p>3.066,06</text:p>
          </table:table-cell>
          <table:table-cell office:value-type="float" office:value="3104.55" table:style-name="ce7">
            <text:p>3.104,55</text:p>
          </table:table-cell>
          <table:table-cell office:value-type="float" office:value="18024.98" table:style-name="ce7">
            <text:p>18.024,98</text:p>
          </table:table-cell>
          <table:table-cell office:value-type="float" office:value="24286.059999999998" table:formula="of:=SUM([.G41:.J41])" table:style-name="ce9">
            <text:p>24.286,06</text:p>
          </table:table-cell>
          <table:table-cell office:value-type="percentage" office:value="2.4260853216116975E-3" table:formula="of:=[.K41]/[.$K$74]" table:style-name="ce8">
            <text:p>0,24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Tributs</text:p>
          </table:table-cell>
          <table:table-cell table:style-name="ce7"/>
          <table:table-cell table:style-name="ce8"/>
          <table:table-cell table:style-name="ce7"/>
          <table:table-cell office:value-type="float" office:value="17958.880000000005" table:style-name="ce7">
            <text:p>17.958,88</text:p>
          </table:table-cell>
          <table:table-cell office:value-type="float" office:value="18622.930000000008" table:style-name="ce7">
            <text:p>18.622,93</text:p>
          </table:table-cell>
          <table:table-cell office:value-type="float" office:value="12477.249999999996" table:style-name="ce7">
            <text:p>12.477,25</text:p>
          </table:table-cell>
          <table:table-cell office:value-type="float" office:value="30287.019999999993" table:style-name="ce7">
            <text:p>30.287,02</text:p>
          </table:table-cell>
          <table:table-cell office:value-type="float" office:value="79346.080000000002" table:formula="of:=SUM([.G42:.J42])" table:style-name="ce9">
            <text:p>79.346,08</text:p>
          </table:table-cell>
          <table:table-cell office:value-type="percentage" office:value="7.9263725781550196E-3" table:formula="of:=[.K42]/[.$K$74]" table:style-name="ce8">
            <text:p>0,79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Atencions protocol.làries i representatives</text:p>
          </table:table-cell>
          <table:table-cell table:style-name="ce7"/>
          <table:table-cell table:style-name="ce8"/>
          <table:table-cell table:style-name="ce7"/>
          <table:table-cell office:value-type="float" office:value="19441.070000000003" table:style-name="ce7">
            <text:p>19.441,07</text:p>
          </table:table-cell>
          <table:table-cell office:value-type="float" office:value="27263.820000000003" table:style-name="ce7">
            <text:p>27.263,82</text:p>
          </table:table-cell>
          <table:table-cell office:value-type="float" office:value="10640.089999999998" table:style-name="ce7">
            <text:p>10.640,09</text:p>
          </table:table-cell>
          <table:table-cell office:value-type="float" office:value="27663.93" table:style-name="ce7">
            <text:p>27.663,93</text:p>
          </table:table-cell>
          <table:table-cell office:value-type="float" office:value="85008.91" table:formula="of:=SUM([.G43:.J43])" table:style-name="ce9">
            <text:p>85.008,91</text:p>
          </table:table-cell>
          <table:table-cell office:value-type="percentage" office:value="8.492067826448995E-3" table:formula="of:=[.K43]/[.$K$74]" table:style-name="ce8">
            <text:p>0,85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Publicitat, difusions i campanyes institucionals, Atencions Protocol.làries</text:p>
          </table:table-cell>
          <table:table-cell table:style-name="ce7"/>
          <table:table-cell table:style-name="ce8"/>
          <table:table-cell table:style-name="ce7"/>
          <table:table-cell office:value-type="float" office:value="2220.13" table:style-name="ce7">
            <text:p>2.220,13</text:p>
          </table:table-cell>
          <table:table-cell office:value-type="float" office:value="6427.79" table:style-name="ce7">
            <text:p>6.427,79</text:p>
          </table:table-cell>
          <table:table-cell office:value-type="float" office:value="6446.6100000000006" table:style-name="ce7">
            <text:p>6.446,61</text:p>
          </table:table-cell>
          <table:table-cell office:value-type="float" office:value="14266.150000000001" table:style-name="ce7">
            <text:p>14.266,15</text:p>
          </table:table-cell>
          <table:table-cell office:value-type="float" office:value="29360.68" table:formula="of:=SUM([.G44:.J44])" table:style-name="ce9">
            <text:p>29.360,68</text:p>
          </table:table-cell>
          <table:table-cell office:value-type="percentage" office:value="2.9330206209050845E-3" table:formula="of:=[.K44]/[.$K$74]" table:style-name="ce8">
            <text:p>0,29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Formació del personal propi</text:p>
          </table:table-cell>
          <table:table-cell table:style-name="ce7"/>
          <table:table-cell table:style-name="ce8"/>
          <table:table-cell table:style-name="ce7"/>
          <table:table-cell office:value-type="float" office:value="5640.2699999999995" table:style-name="ce7">
            <text:p>5.640,27</text:p>
          </table:table-cell>
          <table:table-cell office:value-type="float" office:value="13544.910000000003" table:style-name="ce7">
            <text:p>13.544,91</text:p>
          </table:table-cell>
          <table:table-cell office:value-type="float" office:value="3837.61" table:style-name="ce7">
            <text:p>3.837,61</text:p>
          </table:table-cell>
          <table:table-cell office:value-type="float" office:value="5760.11" table:style-name="ce7">
            <text:p>5.760,11</text:p>
          </table:table-cell>
          <table:table-cell office:value-type="float" office:value="28782.900000000005" table:formula="of:=SUM([.G45:.J45])" table:style-name="ce9">
            <text:p>28.782,90</text:p>
          </table:table-cell>
          <table:table-cell office:value-type="percentage" office:value="2.8753025893626773E-3" table:formula="of:=[.K45]/[.$K$74]" table:style-name="ce8">
            <text:p>0,29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Despeses per serveis bancaris</text:p>
          </table:table-cell>
          <table:table-cell table:style-name="ce7"/>
          <table:table-cell table:style-name="ce8"/>
          <table:table-cell table:style-name="ce7"/>
          <table:table-cell office:value-type="float" office:value="2088.5400000000013" table:style-name="ce7">
            <text:p>2.088,54</text:p>
          </table:table-cell>
          <table:table-cell office:value-type="float" office:value="634.37999999999977" table:style-name="ce7">
            <text:p>634,38</text:p>
          </table:table-cell>
          <table:table-cell office:value-type="float" office:value="1771.9900000000027" table:style-name="ce7">
            <text:p>1.771,99</text:p>
          </table:table-cell>
          <table:table-cell office:value-type="float" office:value="2008.4199999999992" table:style-name="ce7">
            <text:p>2.008,42</text:p>
          </table:table-cell>
          <table:table-cell office:value-type="float" office:value="6503.3300000000027" table:formula="of:=SUM([.G46:.J46])" table:style-name="ce9">
            <text:p>6.503,33</text:p>
          </table:table-cell>
          <table:table-cell office:value-type="percentage" office:value="6.4965801182229673E-4" table:formula="of:=[.K46]/[.$K$74]" table:style-name="ce8">
            <text:p>0,06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Altres despeses diverses</text:p>
          </table:table-cell>
          <table:table-cell table:style-name="ce7"/>
          <table:table-cell table:style-name="ce8"/>
          <table:table-cell table:style-name="ce7"/>
          <table:table-cell office:value-type="float" office:value="2713.99" table:style-name="ce7">
            <text:p>2.713,99</text:p>
          </table:table-cell>
          <table:table-cell office:value-type="float" office:value="2019.7600000000002" table:style-name="ce7">
            <text:p>2.019,76</text:p>
          </table:table-cell>
          <table:table-cell office:value-type="float" office:value="342.92000000000007" table:style-name="ce7">
            <text:p>342,92</text:p>
          </table:table-cell>
          <table:table-cell office:value-type="float" office:value="1456.12" table:style-name="ce7">
            <text:p>1.456,12</text:p>
          </table:table-cell>
          <table:table-cell office:value-type="float" office:value="6532.79" table:formula="of:=SUM([.G47:.J47])" table:style-name="ce9">
            <text:p>6.532,79</text:p>
          </table:table-cell>
          <table:table-cell office:value-type="percentage" office:value="6.5260095413466335E-4" table:formula="of:=[.K47]/[.$K$74]" table:style-name="ce8">
            <text:p>0,07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Seguretat</text:p>
          </table:table-cell>
          <table:table-cell table:style-name="ce7"/>
          <table:table-cell table:style-name="ce8"/>
          <table:table-cell table:style-name="ce7"/>
          <table:table-cell office:value-type="float" office:value="2146.4900000000002" table:style-name="ce7">
            <text:p>2.146,49</text:p>
          </table:table-cell>
          <table:table-cell office:value-type="float" office:value="2343.69" table:style-name="ce7">
            <text:p>2.343,69</text:p>
          </table:table-cell>
          <table:table-cell office:value-type="float" office:value="1198.3999999999999" table:style-name="ce7">
            <text:p>1.198,40</text:p>
          </table:table-cell>
          <table:table-cell office:value-type="float" office:value="8888.69" table:style-name="ce7">
            <text:p>8.888,69</text:p>
          </table:table-cell>
          <table:table-cell office:value-type="float" office:value="14577.27" table:formula="of:=SUM([.G48:.J48])" table:style-name="ce9">
            <text:p>14.577,27</text:p>
          </table:table-cell>
          <table:table-cell office:value-type="percentage" office:value="1.4562140082076118E-3" table:formula="of:=[.K48]/[.$K$74]" table:style-name="ce8">
            <text:p>0,15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Intèrprets i traductors</text:p>
          </table:table-cell>
          <table:table-cell table:style-name="ce7"/>
          <table:table-cell table:style-name="ce8"/>
          <table:table-cell table:style-name="ce7"/>
          <table:table-cell office:value-type="float" office:value="782.17" table:style-name="ce7">
            <text:p>782,17</text:p>
          </table:table-cell>
          <table:table-cell office:value-type="float" office:value="0" table:style-name="ce7">
            <text:p>0,00</text:p>
          </table:table-cell>
          <table:table-cell office:value-type="float" office:value="1128.92" table:style-name="ce7">
            <text:p>1.128,92</text:p>
          </table:table-cell>
          <table:table-cell office:value-type="float" office:value="0" table:style-name="ce7">
            <text:p>0,00</text:p>
          </table:table-cell>
          <table:table-cell office:value-type="float" office:value="1911.0900000000001" table:formula="of:=SUM([.G49:.J49])" table:style-name="ce9">
            <text:p>1.911,09</text:p>
          </table:table-cell>
          <table:table-cell office:value-type="percentage" office:value="1.9091064574817404E-4" table:formula="of:=[.K49]/[.$K$74]" table:style-name="ce8">
            <text:p>0,02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Treballs tècnics<text:s/></text:p>
          </table:table-cell>
          <table:table-cell table:style-name="ce7"/>
          <table:table-cell table:style-name="ce8"/>
          <table:table-cell table:style-name="ce7"/>
          <table:table-cell office:value-type="float" office:value="275053.61" table:style-name="ce7">
            <text:p>275.053,61</text:p>
          </table:table-cell>
          <table:table-cell office:value-type="float" office:value="173852.1" table:style-name="ce7">
            <text:p>173.852,10</text:p>
          </table:table-cell>
          <table:table-cell office:value-type="float" office:value="192501.41" table:style-name="ce7">
            <text:p>192.501,41</text:p>
          </table:table-cell>
          <table:table-cell office:value-type="float" office:value="182051.56999999998" table:style-name="ce7">
            <text:p>182.051,57</text:p>
          </table:table-cell>
          <table:table-cell office:value-type="float" office:value="823458.69" table:formula="of:=SUM([.G50:.J50])" table:style-name="ce9">
            <text:p>823.458,69</text:p>
          </table:table-cell>
          <table:table-cell office:value-type="percentage" office:value="8.2260401265688926E-2" table:formula="of:=[.K50]/[.$K$74]" table:style-name="ce8">
            <text:p>8,23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Seveis de formació</text:p>
          </table:table-cell>
          <table:table-cell table:style-name="ce7"/>
          <table:table-cell table:style-name="ce8"/>
          <table:table-cell table:style-name="ce7"/>
          <table:table-cell office:value-type="float" office:value="454805.07000000007" table:style-name="ce7">
            <text:p>454.805,07</text:p>
          </table:table-cell>
          <table:table-cell office:value-type="float" office:value="493494.84" table:style-name="ce7">
            <text:p>493.494,84</text:p>
          </table:table-cell>
          <table:table-cell office:value-type="float" office:value="371748.94" table:style-name="ce7">
            <text:p>371.748,94</text:p>
          </table:table-cell>
          <table:table-cell office:value-type="float" office:value="358719.1100000001" table:style-name="ce7">
            <text:p>358.719,11</text:p>
          </table:table-cell>
          <table:table-cell office:value-type="float" office:value="1678767.9600000002" table:formula="of:=SUM([.G51:.J51])" table:style-name="ce9">
            <text:p>1.678.767,96</text:p>
          </table:table-cell>
          <table:table-cell office:value-type="percentage" office:value="0.16770255472266865" table:formula="of:=[.K51]/[.$K$74]" table:style-name="ce8">
            <text:p>16,77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Serveis informàtics realitzats per altres entitats</text:p>
          </table:table-cell>
          <table:table-cell table:style-name="ce7"/>
          <table:table-cell table:style-name="ce8"/>
          <table:table-cell table:style-name="ce7"/>
          <table:table-cell office:value-type="float" office:value="18141.5" table:style-name="ce7">
            <text:p>18.141,50</text:p>
          </table:table-cell>
          <table:table-cell office:value-type="float" office:value="1795.97" table:style-name="ce7">
            <text:p>1.795,97</text:p>
          </table:table-cell>
          <table:table-cell office:value-type="float" office:value="2420.9899999999998" table:style-name="ce7">
            <text:p>2.420,99</text:p>
          </table:table-cell>
          <table:table-cell office:value-type="float" office:value="8560.4399999999987" table:style-name="ce7">
            <text:p>8.560,44</text:p>
          </table:table-cell>
          <table:table-cell office:value-type="float" office:value="30918.899999999998" table:formula="of:=SUM([.G52:.J52])" table:style-name="ce9">
            <text:p>30.918,90</text:p>
          </table:table-cell>
          <table:table-cell office:value-type="percentage" office:value="3.0886808914406005E-3" table:formula="of:=[.K52]/[.$K$74]" table:style-name="ce8">
            <text:p>0,31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Aigua i Energia</text:p>
          </table:table-cell>
          <table:table-cell table:style-name="ce7"/>
          <table:table-cell table:style-name="ce8"/>
          <table:table-cell table:style-name="ce7"/>
          <table:table-cell office:value-type="float" office:value="11904.490000000002" table:style-name="ce7">
            <text:p>11.904,49</text:p>
          </table:table-cell>
          <table:table-cell office:value-type="float" office:value="3038.12" table:style-name="ce7">
            <text:p>3.038,12</text:p>
          </table:table-cell>
          <table:table-cell office:value-type="float" office:value="39901" table:style-name="ce7">
            <text:p>39.901,00</text:p>
          </table:table-cell>
          <table:table-cell office:value-type="float" office:value="92814.14" table:style-name="ce7">
            <text:p>92.814,14</text:p>
          </table:table-cell>
          <table:table-cell office:value-type="float" office:value="147657.75" table:formula="of:=SUM([.G53:.J53])" table:style-name="ce9">
            <text:p>147.657,75</text:p>
          </table:table-cell>
          <table:table-cell office:value-type="percentage" office:value="1.4750449430546151E-2" table:formula="of:=[.K53]/[.$K$74]" table:style-name="ce8">
            <text:p>1,48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Dietes locomocions i trasllats</text:p>
          </table:table-cell>
          <table:table-cell table:style-name="ce7"/>
          <table:table-cell table:style-name="ce8"/>
          <table:table-cell table:style-name="ce7"/>
          <table:table-cell office:value-type="float" office:value="52776.279999999948" table:style-name="ce7">
            <text:p>52.776,28</text:p>
          </table:table-cell>
          <table:table-cell office:value-type="float" office:value="111807.56000000001" table:style-name="ce7">
            <text:p>111.807,56</text:p>
          </table:table-cell>
          <table:table-cell office:value-type="float" office:value="79886.06" table:style-name="ce7">
            <text:p>79.886,06</text:p>
          </table:table-cell>
          <table:table-cell office:value-type="float" office:value="88628.099999999817" table:style-name="ce7">
            <text:p>88.628,10</text:p>
          </table:table-cell>
          <table:table-cell office:value-type="float" office:value="333097.99999999977" table:formula="of:=SUM([.G54:.J54])" table:style-name="ce9">
            <text:p>333.098,00</text:p>
          </table:table-cell>
          <table:table-cell office:value-type="percentage" office:value="3.3275227371513234E-2" table:formula="of:=[.K54]/[.$K$74]" table:style-name="ce8">
            <text:p>3,33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Despeses de publicacions</text:p>
          </table:table-cell>
          <table:table-cell table:style-name="ce7"/>
          <table:table-cell table:style-name="ce8"/>
          <table:table-cell table:style-name="ce7"/>
          <table:table-cell office:value-type="float" office:value="1153.8399999999999" table:style-name="ce7">
            <text:p>1.153,84</text:p>
          </table:table-cell>
          <table:table-cell office:value-type="float" office:value="79.81" table:style-name="ce7">
            <text:p>79,81</text:p>
          </table:table-cell>
          <table:table-cell office:value-type="float" office:value="195.64" table:style-name="ce7">
            <text:p>195,64</text:p>
          </table:table-cell>
          <table:table-cell office:value-type="float" office:value="207.94" table:style-name="ce7">
            <text:p>207,94</text:p>
          </table:table-cell>
          <table:table-cell office:value-type="float" office:value="1637.23" table:formula="of:=SUM([.G55:.J55])" table:style-name="ce9">
            <text:p>1.637,23</text:p>
          </table:table-cell>
          <table:table-cell office:value-type="percentage" office:value="1.6355306999580498E-4" table:formula="of:=[.K55]/[.$K$74]" table:style-name="ce8">
            <text:p>0,02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2" table:style-name="ce18">
            <text:p>2</text:p>
          </table:table-cell>
          <table:table-cell table:style-name="ce10"/>
          <table:table-cell office:value-type="string" table:style-name="ce6">
            <text:p>Prestació de serveis mitjants aliens amb altres entitats</text:p>
          </table:table-cell>
          <table:table-cell table:style-name="ce7"/>
          <table:table-cell table:style-name="ce8"/>
          <table:table-cell table:style-name="ce7"/>
          <table:table-cell office:value-type="float" office:value="87625.639999999985" table:style-name="ce7">
            <text:p>87.625,64</text:p>
          </table:table-cell>
          <table:table-cell office:value-type="float" office:value="315329.83999999991" table:style-name="ce7">
            <text:p>315.329,84</text:p>
          </table:table-cell>
          <table:table-cell office:value-type="float" office:value="218634.92999999988" table:style-name="ce7">
            <text:p>218.634,93</text:p>
          </table:table-cell>
          <table:table-cell office:value-type="float" office:value="371826.75999999972" table:style-name="ce7">
            <text:p>371.826,76</text:p>
          </table:table-cell>
          <table:table-cell office:value-type="float" office:value="993417.16999999946" table:formula="of:=SUM([.G56:.J56])" table:style-name="ce9">
            <text:p>993.417,17</text:p>
          </table:table-cell>
          <table:table-cell office:value-type="percentage" office:value="9.9238609077554413E-2" table:formula="of:=[.K56]/[.$K$74]" table:style-name="ce8">
            <text:p>9,92%</text:p>
          </table:table-cell>
          <table:table-cell table:style-name="ce7"/>
          <table:table-cell table:number-columns-repeated="16371"/>
        </table:table-row>
        <table:table-row table:style-name="ro10">
          <table:table-cell table:style-name="ce3"/>
          <table:table-cell table:style-name="ce53"/>
          <table:table-cell office:value-type="string" table:style-name="ce54">
            <text:p>CAPÍTOL 2</text:p>
          </table:table-cell>
          <table:table-cell office:value-type="float" office:value="5135576" table:formula="of:=[LIQ_PRESSUPOST.D9]" table:style-name="ce55">
            <text:p>5.135.576,00</text:p>
          </table:table-cell>
          <table:table-cell office:value-type="percentage" office:value="0.55004435205830604" table:formula="of:=[.D57]/[.$D$74]" table:style-name="ce56">
            <text:p>55,00%</text:p>
          </table:table-cell>
          <table:table-cell table:style-name="ce56"/>
          <table:table-cell office:value-type="float" office:value="1152942.1500000001" table:formula="of:=SUM([.G36:.G56])" table:style-name="ce55">
            <text:p>1.152.942,15</text:p>
          </table:table-cell>
          <table:table-cell office:value-type="float" office:value="1374278.99" table:formula="of:=SUM([.H36:.H56])" table:style-name="ce55">
            <text:p>1.374.278,99</text:p>
          </table:table-cell>
          <table:table-cell office:value-type="float" office:value="1172957.5800000005" table:formula="of:=SUM([.I36:.I56])" table:style-name="ce55">
            <text:p>1.172.957,58</text:p>
          </table:table-cell>
          <table:table-cell office:value-type="float" office:value="1677961.7799999993" table:formula="of:=SUM([.J36:.J56])" table:style-name="ce55">
            <text:p>1.677.961,78</text:p>
          </table:table-cell>
          <table:table-cell office:value-type="float" office:value="5378140.5" table:formula="of:=SUM([.K36:.K56])" table:style-name="ce55">
            <text:p>5.378.140,50</text:p>
          </table:table-cell>
          <table:table-cell office:value-type="percentage" office:value="0.53725584654799485" table:formula="of:=SUM([.L36:.L56])" table:style-name="ce56">
            <text:p>53,73%</text:p>
          </table:table-cell>
          <table:table-cell office:value-type="float" office:value="242564.5" table:formula="of:=[.K57]-[.D57]" table:style-name="ce55">
            <text:p>242.564,50</text:p>
          </table:table-cell>
          <table:table-cell table:number-columns-repeated="16371"/>
        </table:table-row>
        <table:table-row table:style-name="ro11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number-columns-repeated="16371"/>
        </table:table-row>
        <table:table-row table:style-name="ro10"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6">
            <text:p>Altres despeses financeres</text:p>
          </table:table-cell>
          <table:table-cell table:style-name="ce7"/>
          <table:table-cell table:style-name="ce8"/>
          <table:table-cell table:style-name="ce7"/>
          <table:table-cell office:value-type="float" office:value="1407.53" table:style-name="ce7">
            <text:p>1.407,53</text:p>
          </table:table-cell>
          <table:table-cell office:value-type="float" office:value="464.63" table:style-name="ce7">
            <text:p>464,63</text:p>
          </table:table-cell>
          <table:table-cell office:value-type="float" office:value="16.16" table:style-name="ce7">
            <text:p>16,16</text:p>
          </table:table-cell>
          <table:table-cell office:value-type="float" office:value="513.80999999999995" table:style-name="ce7">
            <text:p>513,81</text:p>
          </table:table-cell>
          <table:table-cell office:value-type="float" office:value="2402.13" table:formula="of:=SUM([.G59:.J59])" table:style-name="ce9">
            <text:p>2.402,13</text:p>
          </table:table-cell>
          <table:table-cell office:value-type="percentage" office:value="2.3996368013597545E-4" table:formula="of:=[.K59]/[.$K$74]" table:style-name="ce8">
            <text:p>0,02%</text:p>
          </table:table-cell>
          <table:table-cell table:style-name="ce7"/>
          <table:table-cell table:number-columns-repeated="16371"/>
        </table:table-row>
        <table:table-row table:style-name="ro10">
          <table:table-cell table:style-name="ce3"/>
          <table:table-cell table:style-name="ce53"/>
          <table:table-cell office:value-type="string" table:style-name="ce54">
            <text:p>CAPÍTOL 3</text:p>
          </table:table-cell>
          <table:table-cell office:value-type="float" office:value="1500" table:formula="of:=[LIQ_PRESSUPOST.D10]" table:style-name="ce55">
            <text:p>1.500,00</text:p>
          </table:table-cell>
          <table:table-cell office:value-type="percentage" office:value="1.606570573753478E-4" table:formula="of:=[.D60]/[.$D$74]" table:style-name="ce56">
            <text:p>0,02%</text:p>
          </table:table-cell>
          <table:table-cell table:style-name="ce56"/>
          <table:table-cell office:value-type="float" office:value="1407.53" table:formula="of:=SUM([.G59])" table:style-name="ce55">
            <text:p>1.407,53</text:p>
          </table:table-cell>
          <table:table-cell office:value-type="float" office:value="464.63" table:formula="of:=SUM([.H59])" table:style-name="ce55">
            <text:p>464,63</text:p>
          </table:table-cell>
          <table:table-cell office:value-type="float" office:value="16.16" table:formula="of:=SUM([.I59])" table:style-name="ce55">
            <text:p>16,16</text:p>
          </table:table-cell>
          <table:table-cell office:value-type="float" office:value="513.80999999999995" table:formula="of:=SUM([.J59])" table:style-name="ce55">
            <text:p>513,81</text:p>
          </table:table-cell>
          <table:table-cell office:value-type="float" office:value="2402.13" table:formula="of:=SUM([.K59])" table:style-name="ce55">
            <text:p>2.402,13</text:p>
          </table:table-cell>
          <table:table-cell office:value-type="percentage" office:value="2.3996368013597545E-4" table:formula="of:=SUM([.L59])" table:style-name="ce56">
            <text:p>0,02%</text:p>
          </table:table-cell>
          <table:table-cell office:value-type="float" office:value="902.13000000000011" table:formula="of:=[.K60]-[.D60]" table:style-name="ce55">
            <text:p>902,13</text:p>
          </table:table-cell>
          <table:table-cell table:number-columns-repeated="16371"/>
        </table:table-row>
        <table:table-row table:style-name="ro16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number-columns-repeated="16371"/>
        </table:table-row>
        <table:table-row table:style-name="ro10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Transferències corrents</text:p>
          </table:table-cell>
          <table:table-cell table:style-name="ce7"/>
          <table:table-cell table:style-name="ce8"/>
          <table:table-cell table:style-name="ce7"/>
          <table:table-cell office:value-type="float" office:value="600" table:style-name="ce7">
            <text:p>600,00</text:p>
          </table:table-cell>
          <table:table-cell table:number-columns-repeated="2" table:style-name="ce7"/>
          <table:table-cell office:value-type="float" office:value="43493.39" table:style-name="ce7">
            <text:p>43.493,39</text:p>
          </table:table-cell>
          <table:table-cell office:value-type="float" office:value="44093.39" table:formula="of:=SUM([.G62:.J62])" table:style-name="ce9">
            <text:p>44.093,39</text:p>
          </table:table-cell>
          <table:table-cell office:value-type="percentage" office:value="4.4047624958144715E-3" table:formula="of:=[.K62]/[.$K$74]" table:style-name="ce8">
            <text:p>0,44%</text:p>
          </table:table-cell>
          <table:table-cell table:style-name="ce7"/>
          <table:table-cell table:number-columns-repeated="16371"/>
        </table:table-row>
        <table:table-row table:style-name="ro10" table:visibility="collapse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47 transferència per cànon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table:number-columns-repeated="5" table:style-name="ce7"/>
          <table:table-cell office:value-type="float" office:value="0" table:formula="of:=SUM([.G63:.J63])" table:style-name="ce9">
            <text:p>0,00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table:number-columns-repeated="16371"/>
        </table:table-row>
        <table:table-row table:style-name="ro10" table:visibility="collapse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A l'Institut Pere Mata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table:number-columns-repeated="5" table:style-name="ce7"/>
          <table:table-cell office:value-type="float" office:value="0" table:formula="of:=SUM([.G64:.J64])" table:style-name="ce9">
            <text:p>0,00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table:number-columns-repeated="16371"/>
        </table:table-row>
        <table:table-row table:style-name="ro17">
          <table:table-cell office:value-type="float" office:value="4" table:style-name="ce18">
            <text:p>4</text:p>
          </table:table-cell>
          <table:table-cell table:style-name="ce10"/>
          <table:table-cell office:value-type="string" table:style-name="ce6">
            <text:p>Transferència per cànon (a la Universitat Rovira i Virgili)</text:p>
          </table:table-cell>
          <table:table-cell table:style-name="ce7"/>
          <table:table-cell table:style-name="ce8"/>
          <table:table-cell table:style-name="ce7"/>
          <table:table-cell office:value-type="float" office:value="43571" table:style-name="ce7">
            <text:p>43.571,00</text:p>
          </table:table-cell>
          <table:table-cell office:value-type="float" office:value="24400" table:style-name="ce7">
            <text:p>24.400,00</text:p>
          </table:table-cell>
          <table:table-cell office:value-type="float" office:value="27400" table:style-name="ce7">
            <text:p>27.400,00</text:p>
          </table:table-cell>
          <table:table-cell office:value-type="float" office:value="399428.53" table:style-name="ce7">
            <text:p>399.428,53</text:p>
          </table:table-cell>
          <table:table-cell office:value-type="float" office:value="494799.53" table:formula="of:=SUM([.G65:.J65])" table:style-name="ce9">
            <text:p>494.799,53</text:p>
          </table:table-cell>
          <table:table-cell office:value-type="percentage" office:value="4.9428597181814048E-2" table:formula="of:=[.K65]/[.$K$74]" table:style-name="ce8">
            <text:p>4,94%</text:p>
          </table:table-cell>
          <table:table-cell table:style-name="ce7"/>
          <table:table-cell table:number-columns-repeated="16371"/>
        </table:table-row>
        <table:table-row table:style-name="ro10">
          <table:table-cell table:style-name="ce3"/>
          <table:table-cell table:style-name="ce53"/>
          <table:table-cell office:value-type="string" table:style-name="ce54">
            <text:p>CAPÍTOL 4</text:p>
          </table:table-cell>
          <table:table-cell office:value-type="float" office:value="452838" table:formula="of:=[LIQ_PRESSUPOST.D11]" table:style-name="ce55">
            <text:p>452.838,00</text:p>
          </table:table-cell>
          <table:table-cell office:value-type="percentage" office:value="4.8501080365158496E-2" table:formula="of:=[.D66]/[.$D$74]" table:style-name="ce56">
            <text:p>4,85%</text:p>
          </table:table-cell>
          <table:table-cell table:style-name="ce56"/>
          <table:table-cell office:value-type="float" office:value="44171" table:formula="of:=SUM([.G62:.G65])" table:style-name="ce55">
            <text:p>44.171,00</text:p>
          </table:table-cell>
          <table:table-cell office:value-type="float" office:value="24400" table:formula="of:=SUM([.H62:.H65])" table:style-name="ce55">
            <text:p>24.400,00</text:p>
          </table:table-cell>
          <table:table-cell office:value-type="float" office:value="27400" table:formula="of:=SUM([.I62:.I65])" table:style-name="ce55">
            <text:p>27.400,00</text:p>
          </table:table-cell>
          <table:table-cell office:value-type="float" office:value="442921.92000000004" table:formula="of:=SUM([.J62:.J65])" table:style-name="ce55">
            <text:p>442.921,92</text:p>
          </table:table-cell>
          <table:table-cell office:value-type="float" office:value="538892.92000000004" table:formula="of:=SUM([.K62:.K65])" table:style-name="ce55">
            <text:p>538.892,92</text:p>
          </table:table-cell>
          <table:table-cell office:value-type="percentage" office:value="5.383335967762852E-2" table:formula="of:=SUM([.L62:.L65])" table:style-name="ce56">
            <text:p>5,38%</text:p>
          </table:table-cell>
          <table:table-cell office:value-type="float" office:value="86054.920000000042" table:formula="of:=[.K66]-[.D66]" table:style-name="ce55">
            <text:p>86.054,92</text:p>
          </table:table-cell>
          <table:table-cell table:number-columns-repeated="16371"/>
        </table:table-row>
        <table:table-row table:style-name="ro11">
          <table:table-cell table:style-name="ce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number-columns-repeated="16371"/>
        </table:table-row>
        <table:table-row table:style-name="ro18" table:visibility="collapse">
          <table:table-cell office:value-type="float" office:value="6" table:style-name="ce18">
            <text:p>6</text:p>
          </table:table-cell>
          <table:table-cell table:style-name="ce10"/>
          <table:table-cell office:value-type="string" table:style-name="ce6">
            <text:p>Inversions en maquinària, estris, i utillatge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table:number-columns-repeated="5" table:style-name="ce7"/>
          <table:table-cell table:style-name="ce9"/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6" table:style-name="ce18">
            <text:p>6</text:p>
          </table:table-cell>
          <table:table-cell table:style-name="ce10"/>
          <table:table-cell office:value-type="string" table:style-name="ce6">
            <text:p>Inversions en Mobiliari i estris</text:p>
          </table:table-cell>
          <table:table-cell table:style-name="ce7"/>
          <table:table-cell table:style-name="ce8"/>
          <table:table-cell table:style-name="ce7"/>
          <table:table-cell office:value-type="float" office:value="-124.19" table:style-name="ce7">
            <text:p>-124,19</text:p>
          </table:table-cell>
          <table:table-cell table:number-columns-repeated="2" table:style-name="ce7"/>
          <table:table-cell office:value-type="float" office:value="-207.5" table:style-name="ce7">
            <text:p>-207,50</text:p>
          </table:table-cell>
          <table:table-cell office:value-type="float" office:value="-331.69" table:formula="of:=SUM([.G69:.J69])" table:style-name="ce9">
            <text:p>-331,69</text:p>
          </table:table-cell>
          <table:table-cell office:value-type="percentage" office:value="-3.3134573509469385E-5" table:formula="of:=[.K69]/[.$K$74]" table:style-name="ce8">
            <text:p>0,00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6">
            <text:p>Inversions en equips de procés de dades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float" office:value="-20" table:style-name="ce7">
            <text:p>-20,00</text:p>
          </table:table-cell>
          <table:table-cell office:value-type="float" office:value="4674" table:style-name="ce7">
            <text:p>4.674,00</text:p>
          </table:table-cell>
          <table:table-cell office:value-type="float" office:value="2020" table:style-name="ce7">
            <text:p>2.020,00</text:p>
          </table:table-cell>
          <table:table-cell office:value-type="float" office:value="6674" table:formula="of:=SUM([.G70:.J70])" table:style-name="ce9">
            <text:p>6.674,00</text:p>
          </table:table-cell>
          <table:table-cell office:value-type="percentage" office:value="6.6670729778467441E-4" table:formula="of:=[.K70]/[.$K$74]" table:style-name="ce8">
            <text:p>0,07%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6">
            <text:p>Inversions en altre immobilitzat</text:p>
          </table:table-cell>
          <table:table-cell table:style-name="ce7"/>
          <table:table-cell table:style-name="ce8"/>
          <table:table-cell table:style-name="ce7"/>
          <table:table-cell office:value-type="float" office:value="215.64" table:style-name="ce7">
            <text:p>215,64</text:p>
          </table:table-cell>
          <table:table-cell table:number-columns-repeated="2" table:style-name="ce7"/>
          <table:table-cell office:value-type="float" office:value="314.04000000000002" table:style-name="ce7">
            <text:p>314,04</text:p>
          </table:table-cell>
          <table:table-cell office:value-type="float" office:value="529.68000000000006" table:formula="of:=SUM([.G71:.J71])" table:style-name="ce9">
            <text:p>529,68</text:p>
          </table:table-cell>
          <table:table-cell office:value-type="percentage" office:value="5.2913023897300927E-5" table:formula="of:=[.K71]/[.$K$74]" table:style-name="ce8">
            <text:p>0,01%</text:p>
          </table:table-cell>
          <table:table-cell table:style-name="ce7"/>
          <table:table-cell table:number-columns-repeated="16371"/>
        </table:table-row>
        <table:table-row table:style-name="ro10">
          <table:table-cell table:style-name="ce3"/>
          <table:table-cell table:style-name="ce53"/>
          <table:table-cell office:value-type="string" table:style-name="ce54">
            <text:p>CAPÍTOL 6</text:p>
          </table:table-cell>
          <table:table-cell office:value-type="float" office:value="12000" table:formula="of:=[LIQ_PRESSUPOST.D12]" table:style-name="ce55">
            <text:p>12.000,00</text:p>
          </table:table-cell>
          <table:table-cell office:value-type="percentage" office:value="1.2852564590027824E-3" table:formula="of:=[.D72]/[.$D$74]" table:style-name="ce56">
            <text:p>0,13%</text:p>
          </table:table-cell>
          <table:table-cell table:style-name="ce56"/>
          <table:table-cell office:value-type="float" office:value="91.449999999999989" table:formula="of:=SUM([.G69:.G71])" table:style-name="ce55">
            <text:p>91,45</text:p>
          </table:table-cell>
          <table:table-cell office:value-type="float" office:value="-20" table:formula="of:=SUM([.H69:.H71])" table:style-name="ce55">
            <text:p>-20,00</text:p>
          </table:table-cell>
          <table:table-cell office:value-type="float" office:value="4674" table:formula="of:=SUM([.I69:.I71])" table:style-name="ce55">
            <text:p>4.674,00</text:p>
          </table:table-cell>
          <table:table-cell office:value-type="float" office:value="2126.54" table:formula="of:=SUM([.J69:.J71])" table:style-name="ce55">
            <text:p>2.126,54</text:p>
          </table:table-cell>
          <table:table-cell office:value-type="float" office:value="6871.9900000000007" table:formula="of:=SUM([.K69:.K71])" table:style-name="ce55">
            <text:p>6.871,99</text:p>
          </table:table-cell>
          <table:table-cell office:value-type="percentage" office:value="6.8648574817250596E-4" table:formula="of:=SUM([.L68:.L71])" table:style-name="ce56">
            <text:p>0,07%</text:p>
          </table:table-cell>
          <table:table-cell office:value-type="float" office:value="-5128.0099999999993" table:formula="of:=[.K72]-[.D72]" table:style-name="ce55">
            <text:p>-5.128,01</text:p>
          </table:table-cell>
          <table:table-cell table:number-columns-repeated="16371"/>
        </table:table-row>
        <table:table-row table:style-name="ro19">
          <table:table-cell table:style-name="ce27"/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109">
            <text:p>Total Despeses</text:p>
          </table:table-cell>
          <table:covered-table-cell table:number-columns-repeated="2"/>
          <table:table-cell office:value-type="float" office:value="9336658" table:formula="of:=[.D72]+[.D66]+[.D60]+[.D57]+[.D34]" table:style-name="ce58">
            <text:p>9.336.658,00</text:p>
          </table:table-cell>
          <table:table-cell office:value-type="percentage" office:value="1" table:formula="of:=[.E72]+[.E66]+[.E60]+[.E57]+[.E34]" table:style-name="ce90">
            <text:p>100%</text:p>
          </table:table-cell>
          <table:table-cell table:style-name="ce59"/>
          <table:table-cell office:value-type="float" office:value="2092826.290000001" table:formula="of:=[.G72]+[.G66]+[.G60]+[.G57]+[.G34]" table:style-name="ce58">
            <text:p>2.092.826,29</text:p>
          </table:table-cell>
          <table:table-cell office:value-type="float" office:value="2475774.4800000009" table:formula="of:=[.H72]+[.H66]+[.H60]+[.H57]+[.H34]" table:style-name="ce58">
            <text:p>2.475.774,48</text:p>
          </table:table-cell>
          <table:table-cell office:value-type="float" office:value="2140252.7000000016" table:formula="of:=[.I72]+[.I66]+[.I60]+[.I57]+[.I34]" table:style-name="ce58">
            <text:p>2.140.252,70</text:p>
          </table:table-cell>
          <table:table-cell office:value-type="float" office:value="3301536.4300000006" table:formula="of:=[.J72]+[.J66]+[.J60]+[.J57]+[.J34]" table:style-name="ce58">
            <text:p>3.301.536,43</text:p>
          </table:table-cell>
          <table:table-cell office:value-type="float" office:value="10010389.900000004" table:formula="of:=[.K72]+[.K66]+[.K60]+[.K57]+[.K34]" table:style-name="ce58">
            <text:p>10.010.389,90</text:p>
          </table:table-cell>
          <table:table-cell office:value-type="percentage" office:value="1" table:formula="of:=[.L72]+[.L66]+[.L60]+[.L57]+[.L34]" table:style-name="ce90">
            <text:p>100%</text:p>
          </table:table-cell>
          <table:table-cell office:value-type="float" office:value="673731.9000000041" table:formula="of:=[.M72]+[.M66]+[.M60]+[.M57]+[.M34]" table:style-name="ce58">
            <text:p>673.731,90</text:p>
          </table:table-cell>
          <table:table-cell table:number-columns-repeated="16371"/>
        </table:table-row>
        <table:table-row table:style-name="ro20">
          <table:table-cell office:value-type="string" table:number-columns-spanned="3" table:number-rows-spanned="1" table:style-name="ce123">
            <text:p>Saldo pressupostari de l'exercici (Total drets reconeguts - Total obligacions reconegudes)</text:p>
          </table:table-cell>
          <table:covered-table-cell table:number-columns-repeated="2"/>
          <table:table-cell office:value-type="float" office:value="0" table:formula="of:=[.D30]-[.D74]" table:style-name="ce57">
            <text:p>0,00</text:p>
          </table:table-cell>
          <table:table-cell table:number-columns-repeated="2" table:style-name="ce57"/>
          <table:table-cell office:value-type="float" office:value="-595259.97000000183" table:formula="of:=[.G30]-[.G74]" table:style-name="ce57">
            <text:p>-595.259,97</text:p>
          </table:table-cell>
          <table:table-cell office:value-type="float" office:value="76630.100000000093" table:formula="of:=[.H30]-[.H74]" table:style-name="ce57">
            <text:p>76.630,10</text:p>
          </table:table-cell>
          <table:table-cell office:value-type="float" office:value="694592.60999999847" table:formula="of:=[.I30]-[.I74]" table:style-name="ce57">
            <text:p>694.592,61</text:p>
          </table:table-cell>
          <table:table-cell office:value-type="float" office:value="-141529.8200000003" table:formula="of:=[.J30]-[.J74]" table:style-name="ce57">
            <text:p>-141.529,82</text:p>
          </table:table-cell>
          <table:table-cell office:value-type="float" office:value="34432.9199999962" table:formula="of:=[.K30]-[.K74]" table:style-name="ce57">
            <text:p>34.432,92</text:p>
          </table:table-cell>
          <table:table-cell table:number-columns-repeated="2" table:style-name="ce57"/>
          <table:table-cell table:number-columns-repeated="16371"/>
        </table:table-row>
        <table:table-row table:style-name="ro10">
          <table:table-cell table:number-columns-repeated="3" table:style-name="ce2"/>
          <table:table-cell table:style-name="ce30"/>
          <table:table-cell table:number-columns-repeated="4" table:style-name="ce2"/>
          <table:table-cell table:style-name="ce30"/>
          <table:table-cell table:style-name="ce2"/>
          <table:table-cell table:style-name="ce31"/>
          <table:table-cell table:number-columns-repeated="16373" table:style-name="ce2"/>
        </table:table-row>
        <table:table-row table:style-name="ro10">
          <table:table-cell table:number-columns-repeated="3" table:style-name="ce2"/>
          <table:table-cell table:style-name="ce30"/>
          <table:table-cell table:number-columns-repeated="4" table:style-name="ce2"/>
          <table:table-cell table:style-name="ce30"/>
          <table:table-cell table:style-name="ce2"/>
          <table:table-cell table:style-name="ce31"/>
          <table:table-cell table:style-name="ce2"/>
          <table:table-cell table:style-name="ce30"/>
          <table:table-cell table:number-columns-repeated="16371"/>
        </table:table-row>
        <table:table-row table:number-rows-repeated="3" table:style-name="ro10">
          <table:table-cell table:number-columns-repeated="3" table:style-name="ce2"/>
          <table:table-cell table:style-name="ce30"/>
          <table:table-cell table:number-columns-repeated="4" table:style-name="ce2"/>
          <table:table-cell table:style-name="ce30"/>
          <table:table-cell table:style-name="ce2"/>
          <table:table-cell table:style-name="ce31"/>
          <table:table-cell table:number-columns-repeated="16373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1048494" table:style-name="ro8">
          <table:table-cell table:number-columns-repeated="16384"/>
        </table:table-row>
      </table:table>
      <table:table table:name="CONCILIACIÓ_PRESSUPOST_-_CF" table:style-name="ta1"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251" table:default-cell-style-name="ce1"/>
        <table:table-row table:style-name="ro1">
          <table:table-cell table:number-columns-repeated="5" table:style-name="ce32"/>
          <table:table-cell table:number-columns-repeated="16379"/>
        </table:table-row>
        <table:table-row table:style-name="ro21">
          <table:table-cell table:style-name="ce32"/>
          <table:table-cell office:value-type="string" table:number-columns-spanned="3" table:number-rows-spanned="1" table:style-name="ce126">
            <text:p>Conciliació de Resultats 2019</text:p>
          </table:table-cell>
          <table:covered-table-cell table:number-columns-repeated="2"/>
          <table:table-cell table:style-name="ce32"/>
          <table:table-cell table:number-columns-repeated="16379"/>
        </table:table-row>
        <table:table-row table:style-name="ro21">
          <table:table-cell table:style-name="ce32"/>
          <table:table-cell office:value-type="string" table:style-name="ce43">
            <text:p>Conciliació Resultat Pressupostari i Resultat Comptable</text:p>
          </table:table-cell>
          <table:table-cell table:style-name="ce44"/>
          <table:table-cell office:value-type="string" table:style-name="ce45">
            <text:p>RESULTAT</text:p>
          </table:table-cell>
          <table:table-cell table:style-name="ce32"/>
          <table:table-cell table:number-columns-repeated="16379"/>
        </table:table-row>
        <table:table-row table:style-name="ro21"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84">
            <text:p>Resultat Pressupostari</text:p>
          </table:table-cell>
          <table:table-cell table:style-name="ce85"/>
          <table:table-cell office:value-type="float" office:value="34432.920000053942" table:formula="of:=[LIQ_PRESSUPOST.F15]" table:style-name="ce86">
            <text:p>34.432,92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- Ingressos Capítols 6 a 9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 despeses Capítols 6 a 9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-Dotació amortitzacions</text:p>
          </table:table-cell>
          <table:table-cell table:style-name="ce37"/>
          <table:table-cell office:value-type="float" office:value="-93033.74" table:style-name="ce93">
            <text:p>-93.033,74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-Dotació deterioraments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-Dotació Provisions</text:p>
          </table:table-cell>
          <table:table-cell table:style-name="ce37"/>
          <table:table-cell office:value-type="float" office:value="-30890.02" table:style-name="ce93">
            <text:p>-30.890,02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/- Variació Provisió saldos pojectes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 subvencions transferides a rtat exercici</text:p>
          </table:table-cell>
          <table:table-cell table:style-name="ce37"/>
          <table:table-cell office:value-type="float" office:value="68225.72" table:style-name="ce93">
            <text:p>68.225,72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Subvencions corrents liquidades en ex. Anteriors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/- Beneficis o pèrdues procedents d'immobilitzat</text:p>
          </table:table-cell>
          <table:table-cell table:style-name="ce37"/>
          <table:table-cell office:value-type="float" office:value="-265.64999999999998" table:style-name="ce93">
            <text:p>-265,65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 Reversió de deterioraments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 Aplicacions de provisions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- Aplicació de provisions</text:p>
          </table:table-cell>
          <table:table-cell table:style-name="ce37"/>
          <table:table-cell table:style-name="ce38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+/- Resultat Extraordinari</text:p>
          </table:table-cell>
          <table:table-cell table:style-name="ce37"/>
          <table:table-cell office:value-type="float" office:value="14658.78" table:style-name="ce93">
            <text:p>14.658,78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36">
            <text:p><text:s/>+ Inversions ( Altes / baixes Immobilitzat capítol II finacera )</text:p>
          </table:table-cell>
          <table:table-cell table:style-name="ce37"/>
          <table:table-cell office:value-type="float" office:value="6871.99" table:style-name="ce93">
            <text:p>6.871,99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table:style-name="ce39"/>
          <table:table-cell table:style-name="ce40"/>
          <table:table-cell table:style-name="ce41"/>
          <table:table-cell table:style-name="ce32"/>
          <table:table-cell table:number-columns-repeated="16379"/>
        </table:table-row>
        <table:table-row table:style-name="ro2">
          <table:table-cell table:style-name="ce32"/>
          <table:table-cell office:value-type="string" table:style-name="ce87">
            <text:p>Resultat Comptable</text:p>
          </table:table-cell>
          <table:table-cell table:style-name="ce88"/>
          <table:table-cell office:value-type="float" office:value="5.3933035815134645E-8" table:formula="of:=SUM([.D5:.D23])" table:style-name="ce89">
            <text:p>0,00</text:p>
          </table:table-cell>
          <table:table-cell table:style-name="ce32"/>
          <table:table-cell table:number-columns-repeated="16379"/>
        </table:table-row>
        <table:table-row table:style-name="ro22">
          <table:table-cell table:number-columns-repeated="5" table:style-name="ce32"/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es" number:country="E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vid Martin Frigols</meta:initial-creator>
    <dc:creator>Eugenia Nieto Nieto</dc:creator>
    <meta:creation-date>2018-05-15T15:05:09Z</meta:creation-date>
    <dc:date>2020-06-25T09:27:06Z</dc:date>
    <meta:user-defined meta:name="ContentTypeId">0x010100901A3A6D28C3C84DA1A3F526CE3D9153</meta:user-defined>
  </office:meta>
</office:document-meta>
</file>