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FFFFFF"/>
    </style:style>
    <style:style style:name="ce3" style:family="table-cell" style:parent-style-name="Default" style:data-style-name="N0">
      <style:text-properties fo:color="#FFFFFF"/>
    </style:style>
    <style:style style:name="ce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E7E6E6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E7E6E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/>
      <style:text-properties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/>
    </style:style>
    <style:style style:name="ce13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Porcentaje" style:data-style-name="N14">
      <style:table-cell-properties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/>
    <style:style style:name="ce17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ackground-color="#FFFFFF"/>
      <style:text-properties fo:color="#FFFFFF" fo:font-size="12pt" style:font-size-asian="12pt" style:font-size-complex="12pt"/>
    </style:style>
    <style:style style:name="ce19" style:family="table-cell" style:parent-style-name="Default" style:data-style-name="N4">
      <style:table-cell-properties fo:background-color="#FFFFFF"/>
      <style:text-properties fo:color="#FFFFFF" fo:font-size="12pt" style:font-size-asian="12pt" style:font-size-complex="12pt"/>
    </style:style>
    <style:style style:name="ce20" style:family="table-cell" style:parent-style-name="Default" style:data-style-name="N4">
      <style:table-cell-properties fo:border-top="none" fo:border-bottom="none" fo:border-left="none" fo:border-right="2pt solid #000000"/>
      <style:text-properties fo:color="#FFFFFF"/>
    </style:style>
    <style:style style:name="ce21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6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27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8" style:family="table-cell" style:parent-style-name="Default" style:data-style-name="N4">
      <style:table-cell-properties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30">
      <style:table-cell-properties fo:border-top="none" fo:border-bottom="none" fo:border-left="2pt solid #000000" fo:border-right="none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4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31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33" style:family="table-cell" style:parent-style-name="Default" style:data-style-name="N30">
      <style:table-cell-properties fo:border-top="none" fo:border-bottom="2pt solid #000000" fo:border-left="2pt solid #000000" fo:border-right="none" style:vertical-align="middle" fo:wrap-option="wrap" fo:background-color="#F8CBAD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36">
      <style:table-cell-properties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36">
      <style:table-cell-properties fo:background-color="#FFFFFF"/>
      <style:text-properties fo:color="#FFFFFF" fo:font-size="12pt" style:font-size-asian="12pt" style:font-size-complex="12pt"/>
    </style:style>
    <style:style style:name="ce38" style:family="table-cell" style:parent-style-name="Default" style:data-style-name="N36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8EA9DB" fo:border-left="thin solid #000000" fo:border-right="none" style:vertical-align="middle" fo:wrap-option="wrap" fo:background-color="#D9D9D9"/>
      <style:text-properties fo:color="#000000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/>
      <style:text-properties fo:color="#000000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D9D9D9" style:repeat-content="false"/>
      <style:paragraph-properties fo:text-align="center"/>
    </style:style>
    <style:style style:name="ce44" style:family="table-cell" style:parent-style-name="Default" style:data-style-name="N14">
      <style:table-cell-properties fo:border-top="thin solid #000000" fo:border-bottom="thin solid #8EA9DB" fo:border-left="none" fo:border-right="none" style:vertical-align="middle" fo:wrap-option="wrap" fo:background-color="#D9D9D9" style:repeat-content="false"/>
      <style:paragraph-properties fo:text-align="center"/>
      <style:text-properties fo:color="#000000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47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8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9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14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14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61" style:family="table-cell" style:parent-style-name="Default" style:data-style-name="N14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62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65" style:family="table-cell" style:parent-style-name="Default" style:data-style-name="N14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66" style:family="table-cell" style:parent-style-name="Default" style:data-style-name="N3">
      <style:table-cell-properties fo:border-top="none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/>
    </style:style>
    <style:style style:name="ce67" style:family="table-cell" style:parent-style-name="Default" style:data-style-name="N0">
      <style:table-cell-properties style:vertical-align="middle" fo:wrap-option="wrap"/>
      <style:text-properties fo:font-weight="bold" style:font-weight-asian="bold" style:font-weight-complex="bold"/>
    </style:style>
    <style:style style:name="ce68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9" style:family="table-cell" style:parent-style-name="Default" style:data-style-name="N36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0" style:family="table-cell" style:parent-style-name="Default" style:data-style-name="N36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72" style:family="table-cell" style:parent-style-name="Default" style:data-style-name="N36">
      <style:table-cell-properties fo:border-top="thin solid #8EA9DB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3" style:family="table-cell" style:parent-style-name="Default" style:data-style-name="N36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74" style:family="table-cell" style:parent-style-name="Default" style:data-style-name="N36">
      <style:table-cell-properties fo:background-color="#FFFFFF"/>
      <style:text-properties fo:color="#FFFFFF"/>
    </style:style>
    <style:style style:name="ce75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E7E6E6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77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79" style:family="table-cell" style:parent-style-name="Default" style:data-style-name="N36">
      <style:table-cell-properties fo:border-top="thin solid #000000" fo:border-bottom="thin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FFFFFF" fo:font-size="14pt" style:font-size-asian="14pt" style:font-size-complex="14pt"/>
    </style:style>
    <style:style style:name="ce80" style:family="table-cell" style:parent-style-name="Default" style:data-style-name="N36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/>
    </style:style>
    <style:style style:name="ce81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fo:background-color="#F8CBAD" style:repeat-content="false"/>
      <style:paragraph-properties fo:text-align="center"/>
      <style:text-properties fo:font-size="14pt" style:font-size-asian="14pt" style:font-size-complex="14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/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D9D9D9"/>
      <style:text-properties fo:color="#000000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14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14">
      <style:table-cell-properties fo:border-top="thin solid #000000" fo:border-bottom="thin solid #000000" fo:border-left="none" fo:border-right="thin solid #000000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14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0">
      <style:table-cell-properties style:vertical-align="middle" fo:wrap-option="wrap" fo:background-color="#F2F2F2"/>
      <style:text-properties fo:color="#000000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14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1" style:family="table-cell" style:parent-style-name="Default" style:data-style-name="N14">
      <style:table-cell-properties fo:border-top="none" fo:border-bottom="none" fo:border-left="none" fo:border-right="thin solid #000000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8EA9DB" fo:border-bottom="thin solid #000000" fo:border-left="thin solid #000000" fo:border-right="none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8EA9DB" fo:border-bottom="thin solid #000000" fo:border-left="none" fo:border-right="none" style:vertical-align="middle" fo:wrap-option="wrap" fo:background-color="#F4B084"/>
      <style:text-properties fo:color="#000000" fo:font-size="10pt" style:font-size-asian="10pt" style:font-size-complex="10pt" fo:font-weight="bold" style:font-weight-asian="bold" style:font-weight-complex="bold"/>
    </style:style>
    <style:style style:name="ce97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14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14">
      <style:table-cell-properties fo:border-top="none" fo:border-bottom="thin solid #000000" fo:border-left="none" fo:border-right="thin solid #000000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01" style:family="table-cell" style:parent-style-name="Default" style:data-style-name="N14">
      <style:table-cell-properties style:vertical-align="middle" fo:wrap-option="wrap"/>
      <style:text-properties fo:color="#000000" fo:font-size="10pt" style:font-size-asian="10pt" style:font-size-complex="10pt"/>
    </style:style>
    <style:style style:name="ce102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3" style:family="table-cell" style:parent-style-name="Default" style:data-style-name="N14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5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D9D9D9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7" style:family="table-cell" style:parent-style-name="Default" style:data-style-name="N36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8" style:family="table-cell" style:parent-style-name="Default" style:data-style-name="N36">
      <style:table-cell-properties fo:border-top="none" fo:border-bottom="thin solid #000000" fo:border-left="none" fo:border-right="none"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09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/>
    </style:style>
    <style:style style:name="ce110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12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13" style:family="table-cell" style:parent-style-name="Default" style:data-style-name="N36">
      <style:table-cell-properties style:vertical-align="middle" fo:wrap-option="wrap"/>
      <style:text-properties fo:font-weight="bold" style:font-weight-asian="bold" style:font-weight-complex="bold"/>
    </style:style>
    <style:style style:name="ce114" style:family="table-cell" style:parent-style-name="Default" style:data-style-name="N36">
      <style:table-cell-properties style:vertical-align="middle" fo:wrap-option="wrap"/>
      <style:text-properties fo:color="#000000" fo:font-size="10pt" style:font-size-asian="10pt" style:font-size-complex="10pt" fo:font-weight="bold" style:font-weight-asian="bold" style:font-weight-complex="bold"/>
    </style:style>
    <style:style style:name="ce115" style:family="table-cell" style:parent-style-name="Default" style:data-style-name="N36">
      <style:table-cell-properties style:vertical-align="middle" fo:wrap-option="wrap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wrap-option="wrap" fo:background-color="#FCE4D6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solid #8EA9DB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thin solid #8EA9DB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28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29" style:family="table-cell" style:parent-style-name="Default" style:data-style-name="N0">
      <style:table-cell-properties fo:border-top="thin solid #4472C4" fo:border-bottom="thin solid #4472C4" fo:border-left="none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thin solid #4472C4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2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style:vertical-align="middle" fo:wrap-option="wrap" fo:background-color="#F4B084" style:repeat-content="false"/>
      <style:paragraph-properties fo:text-align="start" fo:margin-left="0cm"/>
      <style:text-properties fo:color="#000000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40" style:family="table-cell" style:parent-style-name="Default" style:data-style-name="N0">
      <style:table-cell-properties fo:border-top="thin solid #8EA9DB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1" style:family="table-cell" style:parent-style-name="Default" style:data-style-name="N0">
      <style:table-cell-properties fo:border-top="thin solid #4472C4" fo:border-bottom="thin solid #4472C4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2" style:family="table-cell" style:parent-style-name="Default" style:data-style-name="N0">
      <style:table-cell-properties fo:border-top="none" fo:border-bottom="thin solid #8EA9DB" fo:border-left="thin solid #000000" fo:border-right="none" style:vertical-align="middle" fo:wrap-option="wrap" fo:background-color="#F2F2F2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3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/>
    </style:style>
    <style:style style:name="ce14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F4B084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1.95791666666667cm" style:use-optimal-column-width="true"/>
    </style:style>
    <style:style style:name="co3" style:family="table-column">
      <style:table-column-properties fo:break-before="auto" style:column-width="7.249583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2.09020833333333cm" style:use-optimal-column-width="true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2.301875cm"/>
    </style:style>
    <style:style style:name="co9" style:family="table-column">
      <style:table-column-properties fo:break-before="auto" style:column-width="6.64104166666667cm"/>
    </style:style>
    <style:style style:name="co10" style:family="table-column">
      <style:table-column-properties fo:break-before="auto" style:column-width="0cm"/>
    </style:style>
    <style:style style:name="co11" style:family="table-column">
      <style:table-column-properties fo:break-before="auto" style:column-width="4.10104166666667cm"/>
    </style:style>
    <style:style style:name="co12" style:family="table-column">
      <style:table-column-properties fo:break-before="auto" style:column-width="2.301875cm" style:use-optimal-column-width="true"/>
    </style:style>
    <style:style style:name="co13" style:family="table-column">
      <style:table-column-properties fo:break-before="auto" style:column-width="4.15395833333333cm"/>
    </style:style>
    <style:style style:name="co14" style:family="table-column">
      <style:table-column-properties fo:break-before="auto" style:column-width="3.4925cm"/>
    </style:style>
    <style:style style:name="co15" style:family="table-column">
      <style:table-column-properties fo:break-before="auto" style:column-width="5.84729166666667cm"/>
    </style:style>
    <style:style style:name="co16" style:family="table-column">
      <style:table-column-properties fo:break-before="auto" style:column-width="4.28625cm"/>
    </style:style>
    <style:style style:name="co17" style:family="table-column">
      <style:table-column-properties fo:break-before="auto" style:column-width="3.22791666666667cm"/>
    </style:style>
    <style:style style:name="co18" style:family="table-column">
      <style:table-column-properties fo:break-before="auto" style:column-width="0.291041666666667cm"/>
    </style:style>
    <style:style style:name="co19" style:family="table-column">
      <style:table-column-properties fo:break-before="auto" style:column-width="6.93208333333333cm"/>
    </style:style>
    <style:style style:name="co20" style:family="table-column">
      <style:table-column-properties fo:break-before="auto" style:column-width="2.27541666666667cm" style:use-optimal-column-width="true"/>
    </style:style>
    <style:style style:name="co21" style:family="table-column">
      <style:table-column-properties fo:break-before="auto" style:column-width="1.32291666666667cm" style:use-optimal-column-width="true"/>
    </style:style>
    <style:style style:name="co22" style:family="table-column">
      <style:table-column-properties fo:break-before="auto" style:column-width="0.3175cm"/>
    </style:style>
    <style:style style:name="co23" style:family="table-column">
      <style:table-column-properties fo:break-before="auto" style:column-width="2.69875cm"/>
    </style:style>
    <style:style style:name="co24" style:family="table-column">
      <style:table-column-properties fo:break-before="auto" style:column-width="4.33916666666667cm"/>
    </style:style>
    <style:style style:name="co25" style:family="table-column">
      <style:table-column-properties fo:break-before="auto" style:column-width="9.57791666666667cm"/>
    </style:style>
    <style:style style:name="co26" style:family="table-column">
      <style:table-column-properties fo:break-before="auto" style:column-width="5.45041666666667cm"/>
    </style:style>
    <style:style style:name="co27" style:family="table-column">
      <style:table-column-properties fo:break-before="auto" style:column-width="2.16958333333333cm"/>
    </style:style>
    <style:style style:name="co28" style:family="table-column">
      <style:table-column-properties fo:break-before="auto" style:column-width="1.79916666666667cm"/>
    </style:style>
    <style:style style:name="co29" style:family="table-column">
      <style:table-column-properties fo:break-before="auto" style:column-width="0.211666666666667cm"/>
    </style:style>
    <style:style style:name="co30" style:family="table-column">
      <style:table-column-properties fo:break-before="auto" style:column-width="1.74625cm"/>
    </style:style>
    <style:style style:name="co31" style:family="table-column">
      <style:table-column-properties fo:break-before="auto" style:column-width="12.7cm" style:use-optimal-column-width="true"/>
    </style:style>
    <style:style style:name="co32" style:family="table-column">
      <style:table-column-properties fo:break-before="auto" style:column-width="0.529166666666667cm"/>
    </style:style>
    <style:style style:name="co33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8.75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8.2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0.1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.5pt" style:use-optimal-row-height="false" fo:break-before="auto"/>
    </style:style>
    <style:style style:name="ro13" style:family="table-row">
      <style:table-row-properties style:row-height="39.95pt" style:use-optimal-row-height="false" fo:break-before="auto"/>
    </style:style>
    <style:style style:name="ro14" style:family="table-row">
      <style:table-row-properties style:row-height="18.7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ació_PTTO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7" table:default-cell-style-name="ce1"/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 table:visibility="collapse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" table:default-cell-style-name="ce1"/>
        <table:table-column table:style-name="co7" table:number-columns-repeated="249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6377" table:style-name="ce1"/>
        </table:table-row>
        <table:table-row table:style-name="ro1">
          <table:table-cell table:style-name="ce2"/>
          <table:table-cell office:value-type="string" table:number-columns-spanned="6" table:number-rows-spanned="1" table:style-name="ce139">
            <text:p><text:s/>LIQUIDACIÓ PRESSUPOST EXERCICI 2021</text:p>
          </table:table-cell>
          <table:covered-table-cell table:number-columns-repeated="5"/>
          <table:table-cell table:number-columns-repeated="16377" table:style-name="ce1"/>
        </table:table-row>
        <table:table-row table:style-name="ro2">
          <table:table-cell table:style-name="ce2"/>
          <table:table-cell office:value-type="string" table:style-name="ce4">
            <text:p>CAPÍTOL</text:p>
          </table:table-cell>
          <table:table-cell office:value-type="string" table:style-name="ce5">
            <text:p>NOM DE L'APLICACIÓ</text:p>
          </table:table-cell>
          <table:table-cell office:value-type="string" table:style-name="ce5">
            <text:p>PRESSUPOST 2021</text:p>
          </table:table-cell>
          <table:table-cell table:style-name="ce6"/>
          <table:table-cell office:value-type="string" table:style-name="ce5">
            <text:p>LIQUIDACIÓ PRESSUPOST 2021</text:p>
          </table:table-cell>
          <table:table-cell office:value-type="string" table:style-name="ce7">
            <text:p>DESVIACIONS PRESSUPOSTÀRIES</text:p>
          </table:table-cell>
          <table:table-cell table:style-name="ce8"/>
          <table:table-cell table:style-name="ce9"/>
          <table:table-cell table:style-name="ce8"/>
          <table:table-cell table:style-name="ce9"/>
          <table:table-cell table:number-columns-repeated="2" table:style-name="ce8"/>
          <table:table-cell table:number-columns-repeated="16371"/>
        </table:table-row>
        <table:table-row table:style-name="ro3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1">
            <text:p>TAXES, VENDA BÉNS I SERVEIS, ALTRES INGRESSOS</text:p>
          </table:table-cell>
          <table:table-cell office:value-type="currency" office:value="5698971" table:style-name="ce35">
            <text:p>5.698.971 €</text:p>
          </table:table-cell>
          <table:table-cell office:value-type="percentage" office:value="0.13944236599905491" table:formula="of:=([.F4]-[.D4])/[.D4]" table:style-name="ce12">
            <text:p>13,94%</text:p>
          </table:table-cell>
          <table:table-cell office:value-type="currency" office:value="6493649" table:style-name="ce35">
            <text:p>6.493.649 €</text:p>
          </table:table-cell>
          <table:table-cell office:value-type="float" office:value="794678" table:formula="of:=[.F4]-[.D4]" table:style-name="ce13">
            <text:p>794.678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1">
            <text:p>TRANSFERÈNCIES CORRENTS</text:p>
          </table:table-cell>
          <table:table-cell office:value-type="currency" office:value="2920147" table:style-name="ce35">
            <text:p>2.920.147 €</text:p>
          </table:table-cell>
          <table:table-cell office:value-type="percentage" office:value="2.9251267145112902E-2" table:formula="of:=([.F5]-[.D5])/[.D5]" table:style-name="ce12">
            <text:p>2,93%</text:p>
          </table:table-cell>
          <table:table-cell office:value-type="currency" office:value="3005565" table:style-name="ce35">
            <text:p>3.005.565 €</text:p>
          </table:table-cell>
          <table:table-cell office:value-type="float" office:value="85418" table:formula="of:=[.F5]-[.D5]" table:style-name="ce13">
            <text:p>85.418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1">
            <text:p>INGRESSOS PATRIMONIALS</text:p>
          </table:table-cell>
          <table:table-cell office:value-type="currency" office:value="633734" table:style-name="ce35">
            <text:p>633.734 €</text:p>
          </table:table-cell>
          <table:table-cell office:value-type="percentage" office:value="-0.10897947719390154" table:formula="of:=([.F6]-[.D6])/[.D6]" table:style-name="ce12">
            <text:p>-10,90%</text:p>
          </table:table-cell>
          <table:table-cell office:value-type="currency" office:value="564670" table:style-name="ce35">
            <text:p>564.670 €</text:p>
          </table:table-cell>
          <table:table-cell office:value-type="float" office:value="-69064" table:formula="of:=[.F6]-[.D6]" table:style-name="ce13">
            <text:p>-69.064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9">
            <text:p>TOTAL INGRESSOS</text:p>
          </table:table-cell>
          <table:covered-table-cell/>
          <table:table-cell office:value-type="currency" office:value="9252852" table:formula="of:=SUM([.D4:.D6])" table:style-name="ce36">
            <text:p>9.252.852 €</text:p>
          </table:table-cell>
          <table:table-cell office:value-type="percentage" office:value="8.7652109857587687E-2" table:formula="of:=([.F7]-[.D7])/[.D7]" table:style-name="ce14">
            <text:p>8,77%</text:p>
          </table:table-cell>
          <table:table-cell office:value-type="currency" office:value="10063884" table:formula="of:=SUM([.F4:.F6])" table:style-name="ce36">
            <text:p>10.063.884 €</text:p>
          </table:table-cell>
          <table:table-cell office:value-type="float" office:value="811032" table:formula="of:=[.F7]-[.D7]" table:style-name="ce15">
            <text:p>811.032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REMUNERACIONS DE PERSONAL</text:p>
          </table:table-cell>
          <table:table-cell office:value-type="currency" office:value="4052143" table:style-name="ce35">
            <text:p>4.052.143 €</text:p>
          </table:table-cell>
          <table:table-cell office:value-type="percentage" office:value="9.0249036127303506E-2" table:formula="of:=([.F8]-[.D8])/[.D8]" table:style-name="ce12">
            <text:p>9,02%</text:p>
          </table:table-cell>
          <table:table-cell office:value-type="currency" office:value="4417845" table:style-name="ce35">
            <text:p>4.417.845 €</text:p>
          </table:table-cell>
          <table:table-cell office:value-type="float" office:value="365702" table:formula="of:=[.F8]-[.D8]" table:style-name="ce13">
            <text:p>365.702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2" table:style-name="ce10">
            <text:p>2</text:p>
          </table:table-cell>
          <table:table-cell office:value-type="string" table:style-name="ce11">
            <text:p>DESPESES CORRENTS DE BÉNS I SERVEIS</text:p>
          </table:table-cell>
          <table:table-cell office:value-type="currency" office:value="4784773" table:style-name="ce35">
            <text:p>4.784.773 €</text:p>
          </table:table-cell>
          <table:table-cell office:value-type="percentage" office:value="8.6813522814979935E-2" table:formula="of:=([.F9]-[.D9])/[.D9]" table:style-name="ce12">
            <text:p>8,68%</text:p>
          </table:table-cell>
          <table:table-cell office:value-type="currency" office:value="5200156" table:style-name="ce35">
            <text:p>5.200.156 €</text:p>
          </table:table-cell>
          <table:table-cell office:value-type="float" office:value="415383" table:formula="of:=[.F9]-[.D9]" table:style-name="ce13">
            <text:p>415.383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3" table:style-name="ce10">
            <text:p>3</text:p>
          </table:table-cell>
          <table:table-cell office:value-type="string" table:style-name="ce11">
            <text:p>DESPESES FINANCERES</text:p>
          </table:table-cell>
          <table:table-cell office:value-type="currency" office:value="1200" table:style-name="ce35">
            <text:p>1.200 €</text:p>
          </table:table-cell>
          <table:table-cell office:value-type="percentage" office:value="4.8516666666666666" table:formula="of:=([.F10]-[.D10])/[.D10]" table:style-name="ce12">
            <text:p>485,17%</text:p>
          </table:table-cell>
          <table:table-cell office:value-type="currency" office:value="7022" table:style-name="ce35">
            <text:p>7.022 €</text:p>
          </table:table-cell>
          <table:table-cell office:value-type="float" office:value="5822" table:formula="of:=[.F10]-[.D10]" table:style-name="ce13">
            <text:p>5.822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4" table:style-name="ce10">
            <text:p>4</text:p>
          </table:table-cell>
          <table:table-cell office:value-type="string" table:style-name="ce11">
            <text:p>TRANSFERÈNCIES CORRENTS</text:p>
          </table:table-cell>
          <table:table-cell office:value-type="currency" office:value="406010" table:style-name="ce35">
            <text:p>406.010 €</text:p>
          </table:table-cell>
          <table:table-cell office:value-type="percentage" office:value="7.8495603556562651E-3" table:formula="of:=([.F11]-[.D11])/[.D11]" table:style-name="ce12">
            <text:p>0,78%</text:p>
          </table:table-cell>
          <table:table-cell office:value-type="currency" office:value="409197" table:style-name="ce35">
            <text:p>409.197 €</text:p>
          </table:table-cell>
          <table:table-cell office:value-type="float" office:value="3187" table:formula="of:=[.F11]-[.D11]" table:style-name="ce13">
            <text:p>3.187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float" office:value="5" table:style-name="ce10">
            <text:p>5</text:p>
          </table:table-cell>
          <table:table-cell office:value-type="string" table:style-name="ce11">
            <text:p>INVERSONS REALS</text:p>
          </table:table-cell>
          <table:table-cell office:value-type="currency" office:value="8726" table:style-name="ce35">
            <text:p>8.726 €</text:p>
          </table:table-cell>
          <table:table-cell office:value-type="percentage" office:value="3.323401329360532E-2" table:formula="of:=([.F12]-[.D12])/[.D12]" table:style-name="ce12">
            <text:p>3,32%</text:p>
          </table:table-cell>
          <table:table-cell office:value-type="currency" office:value="9016" table:style-name="ce35">
            <text:p>9.016 €</text:p>
          </table:table-cell>
          <table:table-cell office:value-type="float" office:value="290" table:formula="of:=[.F12]-[.D12]" table:style-name="ce13">
            <text:p>290,00</text:p>
          </table:table-cell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19">
            <text:p>TOTAL DESPESES</text:p>
          </table:table-cell>
          <table:covered-table-cell/>
          <table:table-cell office:value-type="currency" office:value="9252852" table:formula="of:=SUM([.D8:.D12])" table:style-name="ce36">
            <text:p>9.252.852 €</text:p>
          </table:table-cell>
          <table:table-cell office:value-type="percentage" office:value="-2.3920594268276744E-2" table:style-name="ce14">
            <text:p>-2,39%</text:p>
          </table:table-cell>
          <table:table-cell office:value-type="currency" office:value="10043236" table:formula="of:=SUM([.F8:.F12])" table:style-name="ce36">
            <text:p>10.043.236 €</text:p>
          </table:table-cell>
          <table:table-cell office:value-type="float" office:value="790384" table:formula="of:=[.F13]-[.D13]" table:style-name="ce15">
            <text:p>790.384,00</text:p>
          </table:table-cell>
          <table:table-cell table:style-name="ce1"/>
          <table:table-cell table:style-name="ce16"/>
          <table:table-cell table:number-columns-repeated="16375" table:style-name="ce1"/>
        </table:table-row>
        <table:table-row table:style-name="ro4">
          <table:table-cell table:style-name="ce2"/>
          <table:table-cell table:style-name="ce17"/>
          <table:table-cell table:style-name="ce18"/>
          <table:table-cell table:style-name="ce37"/>
          <table:table-cell table:number-columns-repeated="2" table:style-name="ce19"/>
          <table:table-cell table:style-name="ce20"/>
          <table:table-cell table:number-columns-repeated="16377" table:style-name="ce1"/>
        </table:table-row>
        <table:table-row table:style-name="ro3">
          <table:table-cell table:style-name="ce2"/>
          <table:table-cell office:value-type="string" table:number-columns-spanned="2" table:number-rows-spanned="1" table:style-name="ce121">
            <text:p>RESULTAT PRESSUPOSTARI</text:p>
          </table:table-cell>
          <table:covered-table-cell/>
          <table:table-cell table:style-name="ce38"/>
          <table:table-cell table:style-name="ce21"/>
          <table:table-cell office:value-type="currency" office:value="20648" table:formula="of:=[.F7]-[.F13]" table:style-name="ce38">
            <text:p>20.648 €</text:p>
          </table:table-cell>
          <table:table-cell table:style-name="ce22"/>
          <table:table-cell table:style-name="ce1"/>
          <table:table-cell table:style-name="ce16"/>
          <table:table-cell table:number-columns-repeated="16375" table:style-name="ce1"/>
        </table:table-row>
        <table:table-row table:style-name="ro5">
          <table:table-cell table:number-columns-repeated="5" table:style-name="ce1"/>
          <table:table-cell table:style-name="ce16"/>
          <table:table-cell table:number-columns-repeated="16378" table:style-name="ce1"/>
        </table:table-row>
        <table:table-row table:number-rows-repeated="1048560" table:style-name="ro5">
          <table:table-cell table:number-columns-repeated="16384"/>
        </table:table-row>
      </table:table>
      <table:table table:name="Liquidació_PTTO_2021_Ingrés" table:style-name="ta2">
        <table:table-column table:style-name="co14" table:default-cell-style-name="ce45"/>
        <table:table-column table:style-name="co15" table:default-cell-style-name="ce45"/>
        <table:table-column table:style-name="co7" table:default-cell-style-name="ce45"/>
        <table:table-column table:style-name="co16" table:default-cell-style-name="ce45"/>
        <table:table-column table:style-name="co17" table:default-cell-style-name="ce45"/>
        <table:table-column table:style-name="co7" table:default-cell-style-name="ce45"/>
        <table:table-column table:style-name="co18" table:default-cell-style-name="ce45"/>
        <table:table-column table:style-name="co7" table:default-cell-style-name="ce45"/>
        <table:table-column table:style-name="co17" table:number-columns-repeated="4" table:default-cell-style-name="ce45"/>
        <table:table-column table:style-name="co17" table:default-cell-style-name="ce67"/>
        <table:table-column table:style-name="co7" table:number-columns-repeated="217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75" table:default-cell-style-name="ce45"/>
        <table:table-row table:style-name="ro6">
          <table:table-cell office:value-type="string" table:style-name="ce39">
            <text:p>CAPITOL</text:p>
          </table:table-cell>
          <table:table-cell office:value-type="string" table:style-name="ce40">
            <text:p>ARTICLE</text:p>
          </table:table-cell>
          <table:table-cell office:value-type="string" table:style-name="ce41">
            <text:p>APLICACIO</text:p>
          </table:table-cell>
          <table:table-cell office:value-type="string" table:style-name="ce41">
            <text:p>DESCRIPCIÓ</text:p>
          </table:table-cell>
          <table:table-cell office:value-type="string" table:style-name="ce42">
            <text:p>PRESSUPOST 2021</text:p>
          </table:table-cell>
          <table:table-cell table:style-name="ce44"/>
          <table:table-cell table:style-name="ce43"/>
          <table:table-cell office:value-type="string" table:style-name="ce44">
            <text:p>Variació</text:p>
          </table:table-cell>
          <table:table-cell office:value-type="string" table:style-name="ce42">
            <text:p>1 Trimestre</text:p>
          </table:table-cell>
          <table:table-cell office:value-type="string" table:style-name="ce42">
            <text:p>2 Trimestre</text:p>
          </table:table-cell>
          <table:table-cell office:value-type="string" table:style-name="ce42">
            <text:p>3 Trimestre</text:p>
          </table:table-cell>
          <table:table-cell office:value-type="string" table:style-name="ce42">
            <text:p>4 Trimestre</text:p>
          </table:table-cell>
          <table:table-cell office:value-type="string" table:style-name="ce42">
            <text:p>LIQUIDACIÓ PRESSUPOST 2021</text:p>
          </table:table-cell>
          <table:table-cell table:style-name="ce44"/>
          <table:table-cell table:number-columns-repeated="16370" table:style-name="ce67"/>
        </table:table-row>
        <table:table-row table:style-name="ro6">
          <table:table-cell office:value-type="string" table:number-columns-spanned="1" table:number-rows-spanned="3" table:style-name="ce140">
            <text:p>3-TAXES, VENDA DE BENS I SERVEIS I ALTRES INGRESSOS</text:p>
          </table:table-cell>
          <table:table-cell office:value-type="string" table:number-columns-spanned="1" table:number-rows-spanned="2" table:style-name="ce126">
            <text:p>31-PRESTACIO DE SERVEIS</text:p>
          </table:table-cell>
          <table:table-cell office:value-type="string" table:style-name="ce46">
            <text:p>I/3190009</text:p>
          </table:table-cell>
          <table:table-cell office:value-type="string" table:style-name="ce46">
            <text:p>PRESTACIONS D'ALTRES SERVEIS A ENTITATS DE DINS DEL SECTOR PUBLIC</text:p>
          </table:table-cell>
          <table:table-cell office:value-type="currency" office:value="1682799" table:style-name="ce68">
            <text:p>1.682.799 €</text:p>
          </table:table-cell>
          <table:table-cell office:value-type="percentage" office:value="0.18186814184426597" table:formula="of:=[.E2]/[.E$36]" table:style-name="ce47">
            <text:p>18,19%</text:p>
          </table:table-cell>
          <table:table-cell table:style-name="ce48"/>
          <table:table-cell office:value-type="percentage" office:value="-0.4278787246724059" table:formula="of:=([.M2]-[.E2])/[.E2]" table:style-name="ce47">
            <text:p>-42,79%</text:p>
          </table:table-cell>
          <table:table-cell office:value-type="currency" office:value="149314.22250000003" table:style-name="ce68">
            <text:p>149.314 €</text:p>
          </table:table-cell>
          <table:table-cell office:value-type="currency" office:value="47855.202499999919" table:style-name="ce68">
            <text:p>47.855 €</text:p>
          </table:table-cell>
          <table:table-cell office:value-type="currency" office:value="273712.79249999986" table:style-name="ce68">
            <text:p>273.713 €</text:p>
          </table:table-cell>
          <table:table-cell office:value-type="currency" office:value="491882.78250000003" table:style-name="ce68">
            <text:p>491.883 €</text:p>
          </table:table-cell>
          <table:table-cell office:value-type="currency" office:value="962765.11" table:style-name="ce73">
            <text:p>962.765 €</text:p>
          </table:table-cell>
          <table:table-cell office:value-type="percentage" office:value="9.5665364490129259E-2" table:formula="of:=[.M2]/[.M$36]" table:style-name="ce47">
            <text:p>9,57%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6">
            <text:p>I/3190010</text:p>
          </table:table-cell>
          <table:table-cell office:value-type="string" table:style-name="ce46">
            <text:p>PRESTACIONS D'ALTRES SERVEIS A ENTITATS DE FORA DEL SECTOR PUBLIC</text:p>
          </table:table-cell>
          <table:table-cell office:value-type="currency" office:value="4016172" table:style-name="ce68">
            <text:p>4.016.172 €</text:p>
          </table:table-cell>
          <table:table-cell office:value-type="percentage" office:value="0.43404692953048424" table:formula="of:=[.E3]/[.E$36]" table:style-name="ce47">
            <text:p>43,40%</text:p>
          </table:table-cell>
          <table:table-cell table:style-name="ce48"/>
          <table:table-cell office:value-type="percentage" office:value="0.37715306515756797" table:formula="of:=([.M3]-[.E3])/[.E3]" table:style-name="ce47">
            <text:p>37,72%</text:p>
          </table:table-cell>
          <table:table-cell office:value-type="currency" office:value="964115.43749999977" table:style-name="ce68">
            <text:p>964.115 €</text:p>
          </table:table-cell>
          <table:table-cell office:value-type="currency" office:value="1163804.0175000001" table:style-name="ce68">
            <text:p>1.163.804 €</text:p>
          </table:table-cell>
          <table:table-cell office:value-type="currency" office:value="1462813.6875000002" table:style-name="ce68">
            <text:p>1.462.814 €</text:p>
          </table:table-cell>
          <table:table-cell office:value-type="currency" office:value="1940150.5475000006" table:style-name="ce68">
            <text:p>1.940.151 €</text:p>
          </table:table-cell>
          <table:table-cell office:value-type="currency" office:value="5530883.5800000001" table:style-name="ce73">
            <text:p>5.530.884 €</text:p>
          </table:table-cell>
          <table:table-cell office:value-type="percentage" office:value="0.54957744951223986" table:formula="of:=[.M3]/[.M$36]" table:style-name="ce47">
            <text:p>54,96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31-PRESTACIO DE SERVEIS</text:p>
          </table:table-cell>
          <table:table-cell table:number-columns-repeated="2" table:style-name="ce51"/>
          <table:table-cell office:value-type="currency" office:value="5698971" table:formula="of:=SUM([.E2:.E3])" table:style-name="ce69">
            <text:p>5.698.971 €</text:p>
          </table:table-cell>
          <table:table-cell office:value-type="percentage" office:value="0.61591507137475021" table:formula="of:=[.E4]/[.E$36]" table:style-name="ce52">
            <text:p>61,59%</text:p>
          </table:table-cell>
          <table:table-cell table:style-name="ce48"/>
          <table:table-cell office:value-type="percentage" office:value="0.1394423116032702" table:formula="of:=([.M4]-[.E4])/[.E4]" table:style-name="ce52">
            <text:p>13,94%</text:p>
          </table:table-cell>
          <table:table-cell office:value-type="currency" office:value="1113429.6599999997" table:formula="of:=SUM([.I2:.I3])" table:style-name="ce69">
            <text:p>1.113.430 €</text:p>
          </table:table-cell>
          <table:table-cell office:value-type="currency" office:value="1211659.22" table:formula="of:=SUM([.J2:.J3])" table:style-name="ce69">
            <text:p>1.211.659 €</text:p>
          </table:table-cell>
          <table:table-cell office:value-type="currency" office:value="1736526.48" table:formula="of:=SUM([.K2:.K3])" table:style-name="ce69">
            <text:p>1.736.526 €</text:p>
          </table:table-cell>
          <table:table-cell office:value-type="currency" office:value="2432033.3300000005" table:formula="of:=SUM([.L2:.L3])" table:style-name="ce69">
            <text:p>2.432.033 €</text:p>
          </table:table-cell>
          <table:table-cell office:value-type="currency" office:value="6493648.6900000004" table:formula="of:=SUM([.M2:.M3])" table:style-name="ce69">
            <text:p>6.493.649 €</text:p>
          </table:table-cell>
          <table:table-cell office:value-type="percentage" office:value="0.64524281400236916" table:formula="of:=[.M4]/[.M$36]" table:style-name="ce52">
            <text:p>64,52%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8">
            <text:p>Total 3-TAXES, VENDA DE BENS I SERVEIS I ALTRES INGRESSOS</text:p>
          </table:table-cell>
          <table:covered-table-cell table:number-columns-repeated="2"/>
          <table:table-cell table:style-name="ce54"/>
          <table:table-cell office:value-type="currency" office:value="5698971" table:formula="of:=SUM([.E4])" table:style-name="ce70">
            <text:p>5.698.971 €</text:p>
          </table:table-cell>
          <table:table-cell office:value-type="percentage" office:value="0.61591507137475021" table:formula="of:=[.E5]/[.E$36]" table:style-name="ce55">
            <text:p>61,59%</text:p>
          </table:table-cell>
          <table:table-cell table:style-name="ce56"/>
          <table:table-cell office:value-type="percentage" office:value="0.1394423116032702" table:formula="of:=([.M5]-[.E5])/[.E5]" table:style-name="ce55">
            <text:p>13,94%</text:p>
          </table:table-cell>
          <table:table-cell office:value-type="currency" office:value="1113429.6599999997" table:formula="of:=SUM([.I4])" table:style-name="ce70">
            <text:p>1.113.430 €</text:p>
          </table:table-cell>
          <table:table-cell office:value-type="currency" office:value="1211659.22" table:formula="of:=SUM([.J4])" table:style-name="ce70">
            <text:p>1.211.659 €</text:p>
          </table:table-cell>
          <table:table-cell office:value-type="currency" office:value="1736526.48" table:formula="of:=SUM([.K4])" table:style-name="ce70">
            <text:p>1.736.526 €</text:p>
          </table:table-cell>
          <table:table-cell office:value-type="currency" office:value="2432033.3300000005" table:formula="of:=SUM([.L4])" table:style-name="ce70">
            <text:p>2.432.033 €</text:p>
          </table:table-cell>
          <table:table-cell office:value-type="currency" office:value="6493648.6900000004" table:formula="of:=SUM([.M4])" table:style-name="ce70">
            <text:p>6.493.649 €</text:p>
          </table:table-cell>
          <table:table-cell office:value-type="percentage" office:value="0.64524281400236916" table:formula="of:=[.M5]/[.M$36]" table:style-name="ce55">
            <text:p>64,52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22" table:style-name="ce141">
            <text:p>4-TRANSFERENCIES CORRENTS</text:p>
          </table:table-cell>
          <table:table-cell office:value-type="string" table:style-name="ce57">
            <text:p>40-DEL SECTOR PUBLIC ESTATAL</text:p>
          </table:table-cell>
          <table:table-cell office:value-type="string" table:style-name="ce46">
            <text:p>I/4020028</text:p>
          </table:table-cell>
          <table:table-cell office:value-type="string" table:style-name="ce46">
            <text:p>PROGRAMES D'UNIVERSITAT I RECERCA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6]/[.E$36]" table:style-name="ce47">
            <text:p>0,00%</text:p>
          </table:table-cell>
          <table:table-cell table:style-name="ce48"/>
          <table:table-cell office:value-type="percentage" office:value="1" table:style-name="ce47">
            <text:p>100,00%</text:p>
          </table:table-cell>
          <table:table-cell office:value-type="currency" office:value="21308.58" table:style-name="ce68">
            <text:p>21.309 €</text:p>
          </table:table-cell>
          <table:table-cell office:value-type="currency" office:value="21308.58" table:style-name="ce68">
            <text:p>21.309 €</text:p>
          </table:table-cell>
          <table:table-cell office:value-type="currency" office:value="24442.850000000002" table:style-name="ce68">
            <text:p>24.443 €</text:p>
          </table:table-cell>
          <table:table-cell office:value-type="currency" office:value="0" table:style-name="ce68">
            <text:p>0 €</text:p>
          </table:table-cell>
          <table:table-cell office:value-type="currency" office:value="67060.010000000009" table:style-name="ce73">
            <text:p>67.060 €</text:p>
          </table:table-cell>
          <table:table-cell office:value-type="percentage" office:value="6.6634324745749396E-3" table:formula="of:=[.M6]/[.M$36]" table:style-name="ce47">
            <text:p>0,67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0-DEL SECTOR PUBLIC ESTATAL</text:p>
          </table:table-cell>
          <table:table-cell table:number-columns-repeated="2" table:style-name="ce51"/>
          <table:table-cell office:value-type="currency" office:value="0" table:formula="of:=SUM([.E6])" table:style-name="ce69">
            <text:p>0 €</text:p>
          </table:table-cell>
          <table:table-cell office:value-type="percentage" office:value="0" table:formula="of:=[.E7]/[.E$36]" table:style-name="ce52">
            <text:p>0,00%</text:p>
          </table:table-cell>
          <table:table-cell table:style-name="ce48"/>
          <table:table-cell office:value-type="percentage" office:value="1" table:style-name="ce52">
            <text:p>100,00%</text:p>
          </table:table-cell>
          <table:table-cell office:value-type="currency" office:value="21308.58" table:formula="of:=SUM([.I6])" table:style-name="ce69">
            <text:p>21.309 €</text:p>
          </table:table-cell>
          <table:table-cell office:value-type="currency" office:value="21308.58" table:formula="of:=SUM([.J6])" table:style-name="ce69">
            <text:p>21.309 €</text:p>
          </table:table-cell>
          <table:table-cell office:value-type="currency" office:value="24442.850000000002" table:formula="of:=SUM([.K6])" table:style-name="ce69">
            <text:p>24.443 €</text:p>
          </table:table-cell>
          <table:table-cell office:value-type="currency" office:value="0" table:formula="of:=SUM([.L6])" table:style-name="ce69">
            <text:p>0 €</text:p>
          </table:table-cell>
          <table:table-cell office:value-type="currency" office:value="67060.010000000009" table:formula="of:=SUM([.M6])" table:style-name="ce69">
            <text:p>67.060 €</text:p>
          </table:table-cell>
          <table:table-cell office:value-type="percentage" office:value="6.6634324745749396E-3" table:formula="of:=[.M7]/[.M$36]" table:style-name="ce52">
            <text:p>0,67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41-DE LA GENERALITAT DE CATALUNYA</text:p>
          </table:table-cell>
          <table:table-cell office:value-type="string" table:style-name="ce46">
            <text:p>I/410002</text:p>
          </table:table-cell>
          <table:table-cell office:value-type="string" table:style-name="ce46">
            <text:p>DE LA GENERALITAT DE CATALUNYA</text:p>
          </table:table-cell>
          <table:table-cell office:value-type="currency" office:value="167000" table:style-name="ce68">
            <text:p>167.000 €</text:p>
          </table:table-cell>
          <table:table-cell office:value-type="percentage" office:value="1.8048489265796101E-2" table:formula="of:=[.E8]/[.E$36]" table:style-name="ce47">
            <text:p>1,80%</text:p>
          </table:table-cell>
          <table:table-cell table:style-name="ce48"/>
          <table:table-cell office:value-type="percentage" office:value="-0.68918784431137725" table:formula="of:=([.M8]-[.E8])/[.E8]" table:style-name="ce47">
            <text:p>-68,92%</text:p>
          </table:table-cell>
          <table:table-cell office:value-type="currency" office:value="22140" table:style-name="ce68">
            <text:p>22.140 €</text:p>
          </table:table-cell>
          <table:table-cell office:value-type="currency" office:value="12500" table:style-name="ce68">
            <text:p>12.500 €</text:p>
          </table:table-cell>
          <table:table-cell office:value-type="currency" office:value="11653.29" table:style-name="ce68">
            <text:p>11.653 €</text:p>
          </table:table-cell>
          <table:table-cell office:value-type="currency" office:value="5612.34" table:style-name="ce68">
            <text:p>5.612 €</text:p>
          </table:table-cell>
          <table:table-cell office:value-type="currency" office:value="51905.630000000005" table:style-name="ce73">
            <text:p>51.906 €</text:p>
          </table:table-cell>
          <table:table-cell office:value-type="percentage" office:value="5.1576142108429633E-3" table:formula="of:=[.M8]/[.M$36]" table:style-name="ce47">
            <text:p>0,52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1-DE LA GENERALITAT DE CATALUNYA</text:p>
          </table:table-cell>
          <table:table-cell table:number-columns-repeated="2" table:style-name="ce51"/>
          <table:table-cell office:value-type="currency" office:value="167000" table:formula="of:=SUM([.E8])" table:style-name="ce69">
            <text:p>167.000 €</text:p>
          </table:table-cell>
          <table:table-cell office:value-type="percentage" office:value="1.8048489265796101E-2" table:formula="of:=[.E9]/[.E$36]" table:style-name="ce52">
            <text:p>1,80%</text:p>
          </table:table-cell>
          <table:table-cell table:style-name="ce48"/>
          <table:table-cell office:value-type="percentage" office:value="-0.68918784431137725" table:formula="of:=([.M9]-[.E9])/[.E9]" table:style-name="ce52">
            <text:p>-68,92%</text:p>
          </table:table-cell>
          <table:table-cell office:value-type="currency" office:value="22140" table:formula="of:=SUM([.I8])" table:style-name="ce69">
            <text:p>22.140 €</text:p>
          </table:table-cell>
          <table:table-cell office:value-type="currency" office:value="12500" table:formula="of:=SUM([.J8])" table:style-name="ce69">
            <text:p>12.500 €</text:p>
          </table:table-cell>
          <table:table-cell office:value-type="currency" office:value="11653.29" table:formula="of:=SUM([.K8])" table:style-name="ce69">
            <text:p>11.653 €</text:p>
          </table:table-cell>
          <table:table-cell office:value-type="currency" office:value="5612.34" table:formula="of:=SUM([.L8])" table:style-name="ce69">
            <text:p>5.612 €</text:p>
          </table:table-cell>
          <table:table-cell office:value-type="currency" office:value="51905.630000000005" table:formula="of:=SUM([.M8])" table:style-name="ce69">
            <text:p>51.906 €</text:p>
          </table:table-cell>
          <table:table-cell office:value-type="percentage" office:value="5.1576142108429633E-3" table:formula="of:=[.M9]/[.M$36]" table:style-name="ce52">
            <text:p>0,52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8">
            <text:p>Total 43-D'ENTITATS AUTONOMES DE LA GENERALITAT I DEL SERVEI CATALA DE LA SALUT</text:p>
          </table:table-cell>
          <table:table-cell office:value-type="string" table:style-name="ce46">
            <text:p>I/4306204</text:p>
          </table:table-cell>
          <table:table-cell office:value-type="string" table:style-name="ce46">
            <text:p>DEL SERVEI D'OCUPACIO DE CATALUNYA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10]/[.E$36]" table:style-name="ce47">
            <text:p>0,00%</text:p>
          </table:table-cell>
          <table:table-cell table:style-name="ce48"/>
          <table:table-cell office:value-type="percentage" office:value="1" table:style-name="ce47">
            <text:p>10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3706.78" table:style-name="ce68">
            <text:p>3.707 €</text:p>
          </table:table-cell>
          <table:table-cell office:value-type="currency" office:value="3706.78" table:style-name="ce73">
            <text:p>3.707 €</text:p>
          </table:table-cell>
          <table:table-cell office:value-type="percentage" office:value="3.6832500066887692E-4" table:formula="of:=[.M10]/[.M$36]" table:style-name="ce47">
            <text:p>0,04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3-D'ENTITATS AUTONOMES DE LA GENERALITAT I DEL SERVEI CATALA DE LA SALUT</text:p>
          </table:table-cell>
          <table:table-cell table:number-columns-repeated="2" table:style-name="ce51"/>
          <table:table-cell office:value-type="currency" office:value="0" table:formula="of:=SUM([.E10])" table:style-name="ce69">
            <text:p>0 €</text:p>
          </table:table-cell>
          <table:table-cell office:value-type="percentage" office:value="0" table:formula="of:=SUM([.F10])" table:style-name="ce52">
            <text:p>0,00%</text:p>
          </table:table-cell>
          <table:table-cell table:style-name="ce48"/>
          <table:table-cell office:value-type="percentage" office:value="1" table:style-name="ce52">
            <text:p>100,00%</text:p>
          </table:table-cell>
          <table:table-cell office:value-type="currency" office:value="0" table:formula="of:=SUM([.I10])" table:style-name="ce69">
            <text:p>0 €</text:p>
          </table:table-cell>
          <table:table-cell office:value-type="currency" office:value="0" table:formula="of:=SUM([.J10])" table:style-name="ce69">
            <text:p>0 €</text:p>
          </table:table-cell>
          <table:table-cell office:value-type="currency" office:value="0" table:formula="of:=SUM([.K10])" table:style-name="ce69">
            <text:p>0 €</text:p>
          </table:table-cell>
          <table:table-cell office:value-type="currency" office:value="3706.78" table:formula="of:=SUM([.L10])" table:style-name="ce69">
            <text:p>3.707 €</text:p>
          </table:table-cell>
          <table:table-cell office:value-type="currency" office:value="3706.78" table:formula="of:=SUM([.M10])" table:style-name="ce69">
            <text:p>3.707 €</text:p>
          </table:table-cell>
          <table:table-cell office:value-type="percentage" office:value="3.6832500066887692E-4" table:formula="of:=[.M11]/[.M$36]" table:style-name="ce52">
            <text:p>0,04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31">
            <text:p>44-D'ALTRES ENTITATS DEL SECTOR PUBLIC, D'UNIVERSITATS PUBLIQUES I D'ALTRES ENTITATS PARTICIPADES</text:p>
          </table:table-cell>
          <table:table-cell office:value-type="string" table:style-name="ce46">
            <text:p>I/4480001</text:p>
          </table:table-cell>
          <table:table-cell office:value-type="string" table:style-name="ce46">
            <text:p>D'ALTRES ENTITATS PARTICIPADES DELS SECTOR PUBLIC DE LA GENERALITAT</text:p>
          </table:table-cell>
          <table:table-cell office:value-type="currency" office:value="164446" table:style-name="ce68">
            <text:p>164.446 €</text:p>
          </table:table-cell>
          <table:table-cell office:value-type="percentage" office:value="1.7772466262294048E-2" table:formula="of:=[.E12]/[.E$36]" table:style-name="ce47">
            <text:p>1,78%</text:p>
          </table:table-cell>
          <table:table-cell table:style-name="ce48"/>
          <table:table-cell office:value-type="percentage" office:value="0.12716368899213115" table:formula="of:=([.M12]-[.E12])/[.E12]" table:style-name="ce47">
            <text:p>12,72%</text:p>
          </table:table-cell>
          <table:table-cell office:value-type="currency" office:value="31955.97" table:style-name="ce68">
            <text:p>31.956 €</text:p>
          </table:table-cell>
          <table:table-cell office:value-type="currency" office:value="82703.429999999993" table:style-name="ce68">
            <text:p>82.703 €</text:p>
          </table:table-cell>
          <table:table-cell office:value-type="currency" office:value="44658.3" table:style-name="ce68">
            <text:p>44.658 €</text:p>
          </table:table-cell>
          <table:table-cell office:value-type="currency" office:value="26039.86" table:style-name="ce68">
            <text:p>26.040 €</text:p>
          </table:table-cell>
          <table:table-cell office:value-type="currency" office:value="185357.56" table:style-name="ce73">
            <text:p>185.358 €</text:p>
          </table:table-cell>
          <table:table-cell office:value-type="percentage" office:value="1.8418094251879364E-2" table:formula="of:=[.M12]/[.M$36]" table:style-name="ce47">
            <text:p>1,84%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6">
            <text:p>I/4490003</text:p>
          </table:table-cell>
          <table:table-cell office:value-type="string" table:style-name="ce111">
            <text:p>DE LA UNIVERSITAT DE LLEIDA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style-name="ce47">
            <text:p>0,00%</text:p>
          </table:table-cell>
          <table:table-cell table:style-name="ce48"/>
          <table:table-cell office:value-type="percentage" office:value="1" table:style-name="ce47">
            <text:p>10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1000" table:style-name="ce68">
            <text:p>1.00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1000" table:style-name="ce73">
            <text:p>1.000 €</text:p>
          </table:table-cell>
          <table:table-cell office:value-type="percentage" office:value="9.9365217430998575E-5" table:formula="of:=[.M13]/[.M$36]" table:style-name="ce47">
            <text:p>0,01%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6">
            <text:p>I/4490008</text:p>
          </table:table-cell>
          <table:table-cell office:value-type="string" table:style-name="ce46">
            <text:p>DE LA UNIVERSITAT ROVIRA I VIRGILI</text:p>
          </table:table-cell>
          <table:table-cell office:value-type="currency" office:value="2309727" table:style-name="ce68">
            <text:p>2.309.727 €</text:p>
          </table:table-cell>
          <table:table-cell office:value-type="percentage" office:value="0.24962325129592475" table:formula="of:=[.E14]/[.E$36]" table:style-name="ce47">
            <text:p>24,96%</text:p>
          </table:table-cell>
          <table:table-cell table:style-name="ce48"/>
          <table:table-cell office:value-type="percentage" office:value="4.0544882577031975E-2" table:formula="of:=([.M14]-[.E14])/[.E14]" table:style-name="ce47">
            <text:p>4,05%</text:p>
          </table:table-cell>
          <table:table-cell office:value-type="currency" office:value="95549.27" table:style-name="ce68">
            <text:p>95.549 €</text:p>
          </table:table-cell>
          <table:table-cell office:value-type="currency" office:value="543905.54999999993" table:style-name="ce68">
            <text:p>543.906 €</text:p>
          </table:table-cell>
          <table:table-cell office:value-type="currency" office:value="258574.48" table:style-name="ce68">
            <text:p>258.574 €</text:p>
          </table:table-cell>
          <table:table-cell office:value-type="currency" office:value="1505345.3099999998" table:style-name="ce68">
            <text:p>1.505.345 €</text:p>
          </table:table-cell>
          <table:table-cell office:value-type="currency" office:value="2403374.6100000003" table:style-name="ce73">
            <text:p>2.403.375 €</text:p>
          </table:table-cell>
          <table:table-cell office:value-type="percentage" office:value="0.23881184069079145" table:formula="of:=[.M14]/[.M$36]" table:style-name="ce47">
            <text:p>23,88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2" table:number-rows-spanned="1" table:style-name="ce132">
            <text:p>Total 44-D'ALTRES ENTITATS DEL SECTOR PUBLIC, D'UNIVERSITATS PUBLIQUES I D'ALTRES ENTITATS PARTICIPADES</text:p>
          </table:table-cell>
          <table:covered-table-cell/>
          <table:table-cell table:style-name="ce51"/>
          <table:table-cell office:value-type="currency" office:value="2474173" table:formula="of:=SUM([.E12:.E14])" table:style-name="ce69">
            <text:p>2.474.173 €</text:p>
          </table:table-cell>
          <table:table-cell office:value-type="percentage" office:value="0.26739571755821878" table:formula="of:=[.E15]/[.E$36]" table:style-name="ce52">
            <text:p>26,74%</text:p>
          </table:table-cell>
          <table:table-cell table:style-name="ce48"/>
          <table:table-cell office:value-type="percentage" office:value="4.6706180206477231E-2" table:formula="of:=([.M15]-[.E15])/[.E15]" table:style-name="ce52">
            <text:p>4,67%</text:p>
          </table:table-cell>
          <table:table-cell office:value-type="currency" office:value="127505.24" table:formula="of:=SUM([.I12:.I14])" table:style-name="ce69">
            <text:p>127.505 €</text:p>
          </table:table-cell>
          <table:table-cell office:value-type="currency" office:value="626608.98" table:formula="of:=SUM([.J12:.J14])" table:style-name="ce69">
            <text:p>626.609 €</text:p>
          </table:table-cell>
          <table:table-cell office:value-type="currency" office:value="304232.78000000003" table:formula="of:=SUM([.K12:.K14])" table:style-name="ce69">
            <text:p>304.233 €</text:p>
          </table:table-cell>
          <table:table-cell office:value-type="currency" office:value="1531385.17" table:formula="of:=SUM([.L12:.L14])" table:style-name="ce69">
            <text:p>1.531.385 €</text:p>
          </table:table-cell>
          <table:table-cell office:value-type="currency" office:value="2589732.1700000004" table:formula="of:=SUM([.M12:.M14])" table:style-name="ce69">
            <text:p>2.589.732 €</text:p>
          </table:table-cell>
          <table:table-cell office:value-type="percentage" office:value="0.2573293001601018" table:formula="of:=[.M15]/[.M$36]" table:style-name="ce52">
            <text:p>25,73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9">
            <text:p>45- DE COMUNITATS AUTÒNOMES</text:p>
          </table:table-cell>
          <table:table-cell office:value-type="string" table:style-name="ce60">
            <text:p>I/4500001</text:p>
          </table:table-cell>
          <table:table-cell office:value-type="string" table:style-name="ce60">
            <text:p>DE COMUNITATS AUTÒNOMES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16]/[.E$36]" table:style-name="ce61">
            <text:p>0,00%</text:p>
          </table:table-cell>
          <table:table-cell table:style-name="ce48"/>
          <table:table-cell office:value-type="percentage" office:value="0" table:style-name="ce61">
            <text:p>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112">
            <text:p>0 €</text:p>
          </table:table-cell>
          <table:table-cell office:value-type="percentage" office:value="0" table:formula="of:=[.M16]/[.M$36]" table:style-name="ce61">
            <text:p>0,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5- DE COMUNITATS AUTÒNOMES</text:p>
          </table:table-cell>
          <table:table-cell table:number-columns-repeated="2" table:style-name="ce51"/>
          <table:table-cell office:value-type="currency" office:value="0" table:formula="of:=SUM([.E16])" table:style-name="ce69">
            <text:p>0 €</text:p>
          </table:table-cell>
          <table:table-cell office:value-type="percentage" office:value="0" table:formula="of:=[.E17]/[.E$36]" table:style-name="ce52">
            <text:p>0,00%</text:p>
          </table:table-cell>
          <table:table-cell table:style-name="ce48"/>
          <table:table-cell office:value-type="percentage" office:value="0" table:style-name="ce52">
            <text:p>0,00%</text:p>
          </table:table-cell>
          <table:table-cell office:value-type="currency" office:value="0" table:formula="of:=SUM([.I16])" table:style-name="ce69">
            <text:p>0 €</text:p>
          </table:table-cell>
          <table:table-cell office:value-type="currency" office:value="0" table:formula="of:=SUM([.J16])" table:style-name="ce69">
            <text:p>0 €</text:p>
          </table:table-cell>
          <table:table-cell office:value-type="currency" office:value="0" table:formula="of:=SUM([.K16])" table:style-name="ce69">
            <text:p>0 €</text:p>
          </table:table-cell>
          <table:table-cell office:value-type="currency" office:value="0" table:formula="of:=SUM([.L16])" table:style-name="ce69">
            <text:p>0 €</text:p>
          </table:table-cell>
          <table:table-cell office:value-type="currency" office:value="0" table:formula="of:=SUM([.M16])" table:style-name="ce69">
            <text:p>0 €</text:p>
          </table:table-cell>
          <table:table-cell office:value-type="percentage" office:value="0" table:formula="of:=[.M17]/[.M$36]" table:style-name="ce52">
            <text:p>0,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number-columns-spanned="1" table:number-rows-spanned="3" table:style-name="ce127">
            <text:p>46-D'ENS I CORPORACIONS LOCALS</text:p>
          </table:table-cell>
          <table:table-cell office:value-type="string" table:style-name="ce46">
            <text:p>I/4600009</text:p>
          </table:table-cell>
          <table:table-cell office:value-type="string" table:style-name="ce46">
            <text:p>ALTRES TRANSFERENCIES D'AJUNTAMENTS</text:p>
          </table:table-cell>
          <table:table-cell office:value-type="currency" office:value="4000" table:style-name="ce68">
            <text:p>4.000 €</text:p>
          </table:table-cell>
          <table:table-cell office:value-type="percentage" office:value="4.3229914409092461E-4" table:formula="of:=[.E18]/[.E$36]" table:style-name="ce47">
            <text:p>0,04%</text:p>
          </table:table-cell>
          <table:table-cell table:style-name="ce48"/>
          <table:table-cell office:value-type="percentage" office:value="9.75" table:formula="of:=([.M18]-[.E18])/[.E18]" table:style-name="ce47">
            <text:p>975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43000" table:style-name="ce68">
            <text:p>43.00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43000" table:style-name="ce73">
            <text:p>43.000 €</text:p>
          </table:table-cell>
          <table:table-cell office:value-type="percentage" office:value="4.2727043495329386E-3" table:formula="of:=[.M18]/[.M$36]" table:style-name="ce47">
            <text:p>0,43%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6">
            <text:p>I/4610001</text:p>
          </table:table-cell>
          <table:table-cell office:value-type="string" table:style-name="ce46">
            <text:p>D' ENTITATS DEPENENTS DE L'ADMINISTRACIÓ LOCAL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19]/[.E$36]" table:style-name="ce47">
            <text:p>0,00%</text:p>
          </table:table-cell>
          <table:table-cell table:style-name="ce48"/>
          <table:table-cell office:value-type="percentage" office:value="0" table:style-name="ce47">
            <text:p>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73">
            <text:p>0 €</text:p>
          </table:table-cell>
          <table:table-cell office:value-type="percentage" office:value="0" table:formula="of:=[.M19]/[.M$36]" table:style-name="ce47">
            <text:p>0,00%</text:p>
          </table:table-cell>
          <table:table-cell table:number-columns-repeated="16370"/>
        </table:table-row>
        <table:table-row table:style-name="ro6">
          <table:covered-table-cell/>
          <table:covered-table-cell/>
          <table:table-cell office:value-type="string" table:style-name="ce46">
            <text:p>I/4620002</text:p>
          </table:table-cell>
          <table:table-cell office:value-type="string" table:style-name="ce46">
            <text:p>DE LA DIPUTACIÓ DE TARRAGONA</text:p>
          </table:table-cell>
          <table:table-cell office:value-type="currency" office:value="20000" table:style-name="ce68">
            <text:p>20.000 €</text:p>
          </table:table-cell>
          <table:table-cell office:value-type="percentage" office:value="2.1614957204546229E-3" table:formula="of:=[.E20]/[.E$36]" table:style-name="ce47">
            <text:p>0,22%</text:p>
          </table:table-cell>
          <table:table-cell table:style-name="ce48"/>
          <table:table-cell office:value-type="percentage" office:value="0.504714" table:formula="of:=([.M20]-[.E20])/[.E20]" table:style-name="ce47">
            <text:p>50,47%</text:p>
          </table:table-cell>
          <table:table-cell office:value-type="currency" office:value="0" table:style-name="ce68">
            <text:p>0 €</text:p>
          </table:table-cell>
          <table:table-cell office:value-type="currency" office:value="-951.88" table:style-name="ce68">
            <text:p>-952 €</text:p>
          </table:table-cell>
          <table:table-cell office:value-type="currency" office:value="0" table:style-name="ce68">
            <text:p>0 €</text:p>
          </table:table-cell>
          <table:table-cell office:value-type="currency" office:value="31046.16" table:style-name="ce68">
            <text:p>31.046 €</text:p>
          </table:table-cell>
          <table:table-cell office:value-type="currency" office:value="30094.28" table:style-name="ce73">
            <text:p>30.094 €</text:p>
          </table:table-cell>
          <table:table-cell office:value-type="percentage" office:value="2.9903246756293519E-3" table:formula="of:=[.M20]/[.M$36]" table:style-name="ce47">
            <text:p>0,3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6-D'ENS I CORPORACIONS LOCALS</text:p>
          </table:table-cell>
          <table:table-cell table:number-columns-repeated="2" table:style-name="ce51"/>
          <table:table-cell office:value-type="currency" office:value="24000" table:formula="of:=SUM([.E18:.E20])" table:style-name="ce69">
            <text:p>24.000 €</text:p>
          </table:table-cell>
          <table:table-cell office:value-type="percentage" office:value="2.5937948645455475E-3" table:formula="of:=[.E21]/[.E$36]" table:style-name="ce52">
            <text:p>0,26%</text:p>
          </table:table-cell>
          <table:table-cell table:style-name="ce48"/>
          <table:table-cell office:value-type="percentage" office:value="2.0455950000000001" table:formula="of:=([.M21]-[.E21])/[.E21]" table:style-name="ce52">
            <text:p>204,56%</text:p>
          </table:table-cell>
          <table:table-cell office:value-type="currency" office:value="0" table:formula="of:=SUM([.I18:.I20])" table:style-name="ce69">
            <text:p>0 €</text:p>
          </table:table-cell>
          <table:table-cell office:value-type="currency" office:value="-951.88" table:formula="of:=SUM([.J18:.J20])" table:style-name="ce69">
            <text:p>-952 €</text:p>
          </table:table-cell>
          <table:table-cell office:value-type="currency" office:value="43000" table:formula="of:=SUM([.K18:.K20])" table:style-name="ce69">
            <text:p>43.000 €</text:p>
          </table:table-cell>
          <table:table-cell office:value-type="currency" office:value="31046.16" table:formula="of:=SUM([.L18:.L20])" table:style-name="ce69">
            <text:p>31.046 €</text:p>
          </table:table-cell>
          <table:table-cell office:value-type="currency" office:value="73094.28" table:formula="of:=SUM([.M18:.M20])" table:style-name="ce69">
            <text:p>73.094 €</text:p>
          </table:table-cell>
          <table:table-cell office:value-type="percentage" office:value="7.2630290251622905E-3" table:formula="of:=[.M21]/[.M$36]" table:style-name="ce52">
            <text:p>0,73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7">
            <text:p>47-D'EMPRESES PRIVADES</text:p>
          </table:table-cell>
          <table:table-cell office:value-type="string" table:style-name="ce46">
            <text:p>I/4700001</text:p>
          </table:table-cell>
          <table:table-cell office:value-type="string" table:style-name="ce46">
            <text:p>D'EMPRESES PRIVADES</text:p>
          </table:table-cell>
          <table:table-cell office:value-type="currency" office:value="98000" table:style-name="ce68">
            <text:p>98.000 €</text:p>
          </table:table-cell>
          <table:table-cell office:value-type="percentage" office:value="1.0591329030227654E-2" table:formula="of:=[.E22]/[.E$36]" table:style-name="ce47">
            <text:p>1,06%</text:p>
          </table:table-cell>
          <table:table-cell table:style-name="ce48"/>
          <table:table-cell office:value-type="percentage" office:value="-0.66045918367346934" table:formula="of:=([.M22]-[.E22])/[.E22]" table:style-name="ce47">
            <text:p>-66,05%</text:p>
          </table:table-cell>
          <table:table-cell office:value-type="currency" office:value="5200" table:style-name="ce68">
            <text:p>5.200 €</text:p>
          </table:table-cell>
          <table:table-cell office:value-type="currency" office:value="4147" table:style-name="ce68">
            <text:p>4.147 €</text:p>
          </table:table-cell>
          <table:table-cell office:value-type="currency" office:value="4650" table:style-name="ce68">
            <text:p>4.650 €</text:p>
          </table:table-cell>
          <table:table-cell office:value-type="currency" office:value="19278" table:formula="of:=21250-1972" table:style-name="ce68">
            <text:p>19.278 €</text:p>
          </table:table-cell>
          <table:table-cell office:value-type="currency" office:value="33275" table:style-name="ce73">
            <text:p>33.275 €</text:p>
          </table:table-cell>
          <table:table-cell office:value-type="percentage" office:value="3.306377610016478E-3" table:formula="of:=[.M22]/[.M$36]" table:style-name="ce47">
            <text:p>0,33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7-D'EMPRESES PRIVADES</text:p>
          </table:table-cell>
          <table:table-cell table:number-columns-repeated="2" table:style-name="ce51"/>
          <table:table-cell office:value-type="currency" office:value="98000" table:formula="of:=SUM([.E22])" table:style-name="ce69">
            <text:p>98.000 €</text:p>
          </table:table-cell>
          <table:table-cell office:value-type="percentage" office:value="1.0591329030227654E-2" table:formula="of:=[.E23]/[.E$36]" table:style-name="ce52">
            <text:p>1,06%</text:p>
          </table:table-cell>
          <table:table-cell table:style-name="ce48"/>
          <table:table-cell office:value-type="percentage" office:value="-0.66045918367346934" table:formula="of:=([.M23]-[.E23])/[.E23]" table:style-name="ce52">
            <text:p>-66,05%</text:p>
          </table:table-cell>
          <table:table-cell office:value-type="currency" office:value="5200" table:formula="of:=SUM([.I22])" table:style-name="ce69">
            <text:p>5.200 €</text:p>
          </table:table-cell>
          <table:table-cell office:value-type="currency" office:value="4147" table:formula="of:=SUM([.J22])" table:style-name="ce69">
            <text:p>4.147 €</text:p>
          </table:table-cell>
          <table:table-cell office:value-type="currency" office:value="4650" table:formula="of:=SUM([.K22])" table:style-name="ce69">
            <text:p>4.650 €</text:p>
          </table:table-cell>
          <table:table-cell office:value-type="currency" office:value="19278" table:formula="of:=SUM([.L22])" table:style-name="ce69">
            <text:p>19.278 €</text:p>
          </table:table-cell>
          <table:table-cell office:value-type="currency" office:value="33275" table:formula="of:=SUM([.M22])" table:style-name="ce69">
            <text:p>33.275 €</text:p>
          </table:table-cell>
          <table:table-cell office:value-type="percentage" office:value="3.306377610016478E-3" table:formula="of:=[.M23]/[.M$36]" table:style-name="ce52">
            <text:p>0,33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7">
            <text:p>48-DE FAMILIES, INSTITUCIONS SENSE FI DE LUCRE I ALTRES ENS CORPORATIUS</text:p>
          </table:table-cell>
          <table:table-cell office:value-type="string" table:style-name="ce46">
            <text:p>I/4800001</text:p>
          </table:table-cell>
          <table:table-cell office:value-type="string" table:style-name="ce46">
            <text:p>DE FAMILIES</text:p>
          </table:table-cell>
          <table:table-cell office:value-type="currency" office:value="156975" table:style-name="ce68">
            <text:p>156.975 €</text:p>
          </table:table-cell>
          <table:table-cell office:value-type="percentage" office:value="1.6965039535918224E-2" table:formula="of:=[.E24]/[.E$36]" table:style-name="ce47">
            <text:p>1,70%</text:p>
          </table:table-cell>
          <table:table-cell table:style-name="ce48"/>
          <table:table-cell office:value-type="percentage" office:value="-0.45945813027552157" table:formula="of:=([.M24]-[.E24])/[.E24]" table:style-name="ce47">
            <text:p>-45,95%</text:p>
          </table:table-cell>
          <table:table-cell office:value-type="currency" office:value="16635.71" table:style-name="ce68">
            <text:p>16.636 €</text:p>
          </table:table-cell>
          <table:table-cell office:value-type="currency" office:value="43060.71" table:style-name="ce68">
            <text:p>43.061 €</text:p>
          </table:table-cell>
          <table:table-cell office:value-type="currency" office:value="28542.58" table:style-name="ce68">
            <text:p>28.543 €</text:p>
          </table:table-cell>
          <table:table-cell office:value-type="currency" office:value="-3387.4399999999996" table:formula="of:=-5359.44+1972" table:style-name="ce68">
            <text:p>-3.387 €</text:p>
          </table:table-cell>
          <table:table-cell office:value-type="currency" office:value="84851.56" table:style-name="ce73">
            <text:p>84.852 €</text:p>
          </table:table-cell>
          <table:table-cell office:value-type="percentage" office:value="8.4312937087594221E-3" table:formula="of:=[.M24]/[.M$36]" table:style-name="ce47">
            <text:p>0,84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8-DE FAMILIES, INSTITUCIONS SENSE FI DE LUCRE I ALTRES ENS CORPORATIUS</text:p>
          </table:table-cell>
          <table:table-cell table:number-columns-repeated="2" table:style-name="ce51"/>
          <table:table-cell office:value-type="currency" office:value="156975" table:formula="of:=SUM([.E24])" table:style-name="ce69">
            <text:p>156.975 €</text:p>
          </table:table-cell>
          <table:table-cell office:value-type="percentage" office:value="1.6965039535918224E-2" table:formula="of:=[.E25]/[.E$36]" table:style-name="ce52">
            <text:p>1,70%</text:p>
          </table:table-cell>
          <table:table-cell table:style-name="ce48"/>
          <table:table-cell office:value-type="percentage" office:value="-0.45945813027552157" table:formula="of:=([.M25]-[.E25])/[.E25]" table:style-name="ce52">
            <text:p>-45,95%</text:p>
          </table:table-cell>
          <table:table-cell office:value-type="currency" office:value="16635.71" table:formula="of:=SUM([.I24])" table:style-name="ce69">
            <text:p>16.636 €</text:p>
          </table:table-cell>
          <table:table-cell office:value-type="currency" office:value="43060.71" table:formula="of:=SUM([.J24])" table:style-name="ce69">
            <text:p>43.061 €</text:p>
          </table:table-cell>
          <table:table-cell office:value-type="currency" office:value="28542.58" table:formula="of:=SUM([.K24])" table:style-name="ce69">
            <text:p>28.543 €</text:p>
          </table:table-cell>
          <table:table-cell office:value-type="currency" office:value="-3387.4399999999996" table:formula="of:=SUM([.L24])" table:style-name="ce69">
            <text:p>-3.387 €</text:p>
          </table:table-cell>
          <table:table-cell office:value-type="currency" office:value="84851.56" table:formula="of:=SUM([.M24])" table:style-name="ce69">
            <text:p>84.852 €</text:p>
          </table:table-cell>
          <table:table-cell office:value-type="percentage" office:value="8.4312937087594221E-3" table:formula="of:=[.M25]/[.M$36]" table:style-name="ce52">
            <text:p>0,84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7">
            <text:p>49-DE L'EXTERIOR</text:p>
          </table:table-cell>
          <table:table-cell office:value-type="string" table:style-name="ce46">
            <text:p>I/4990009</text:p>
          </table:table-cell>
          <table:table-cell office:value-type="string" table:style-name="ce46">
            <text:p>ALTRES TRANSFERENCIES CORRENTS DE L'EXTERIOR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26]/[.E$36]" table:style-name="ce47">
            <text:p>0,00%</text:p>
          </table:table-cell>
          <table:table-cell table:style-name="ce48"/>
          <table:table-cell office:value-type="percentage" office:value="1" table:style-name="ce47">
            <text:p>10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55983" table:style-name="ce68">
            <text:p>55.983 €</text:p>
          </table:table-cell>
          <table:table-cell office:value-type="currency" office:value="28794.97" table:style-name="ce68">
            <text:p>28.795 €</text:p>
          </table:table-cell>
          <table:table-cell office:value-type="currency" office:value="17161.86" table:style-name="ce68">
            <text:p>17.162 €</text:p>
          </table:table-cell>
          <table:table-cell office:value-type="currency" office:value="101939.83" table:style-name="ce73">
            <text:p>101.940 €</text:p>
          </table:table-cell>
          <table:table-cell office:value-type="percentage" office:value="1.0129273372829033E-2" table:formula="of:=[.M26]/[.M$36]" table:style-name="ce47">
            <text:p>1,01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49-DE L'EXTERIOR</text:p>
          </table:table-cell>
          <table:table-cell table:number-columns-repeated="2" table:style-name="ce51"/>
          <table:table-cell office:value-type="currency" office:value="0" table:formula="of:=SUM([.E26])" table:style-name="ce69">
            <text:p>0 €</text:p>
          </table:table-cell>
          <table:table-cell office:value-type="percentage" office:value="0" table:formula="of:=[.E27]/[.E$36]" table:style-name="ce52">
            <text:p>0,00%</text:p>
          </table:table-cell>
          <table:table-cell table:style-name="ce48"/>
          <table:table-cell office:value-type="percentage" office:value="1" table:style-name="ce52">
            <text:p>100,00%</text:p>
          </table:table-cell>
          <table:table-cell office:value-type="currency" office:value="0" table:formula="of:=SUM([.I26])" table:style-name="ce69">
            <text:p>0 €</text:p>
          </table:table-cell>
          <table:table-cell office:value-type="currency" office:value="55983" table:formula="of:=SUM([.J26])" table:style-name="ce69">
            <text:p>55.983 €</text:p>
          </table:table-cell>
          <table:table-cell office:value-type="currency" office:value="28794.97" table:formula="of:=SUM([.K26])" table:style-name="ce69">
            <text:p>28.795 €</text:p>
          </table:table-cell>
          <table:table-cell office:value-type="currency" office:value="17161.86" table:formula="of:=SUM([.L26])" table:style-name="ce69">
            <text:p>17.162 €</text:p>
          </table:table-cell>
          <table:table-cell office:value-type="currency" office:value="101939.83" table:formula="of:=SUM([.M26])" table:style-name="ce69">
            <text:p>101.940 €</text:p>
          </table:table-cell>
          <table:table-cell office:value-type="percentage" office:value="1.0129273372829033E-2" table:formula="of:=[.M27]/[.M$36]" table:style-name="ce52">
            <text:p>1,01%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8">
            <text:p>Total 4-TRANSFERENCIES CORRENTS</text:p>
          </table:table-cell>
          <table:covered-table-cell table:number-columns-repeated="2"/>
          <table:table-cell table:style-name="ce54"/>
          <table:table-cell office:value-type="currency" office:value="2920147" table:formula="of:=[.E27]+[.E25]+[.E23]+[.E21]+[.E17]+[.E15]+[.E9]+[.E7]-1" table:style-name="ce70">
            <text:p>2.920.147 €</text:p>
          </table:table-cell>
          <table:table-cell office:value-type="percentage" office:value="0.31559426217992032" table:formula="of:=[.E28]/[.E$36]" table:style-name="ce55">
            <text:p>31,56%</text:p>
          </table:table-cell>
          <table:table-cell table:style-name="ce56"/>
          <table:table-cell office:value-type="percentage" office:value="2.925135618172655E-2" table:formula="of:=([.M28]-[.E28])/[.E28]" table:style-name="ce55">
            <text:p>2,93%</text:p>
          </table:table-cell>
          <table:table-cell office:value-type="currency" office:value="192789.53000000003" table:formula="of:=[.I27]+[.I25]+[.I21]+[.I17]+[.I15]+[.I11]+[.I9]+[.I7]+[.I23]" table:style-name="ce70">
            <text:p>192.790 €</text:p>
          </table:table-cell>
          <table:table-cell office:value-type="currency" office:value="762656.3899999999" table:formula="of:=[.J27]+[.J25]+[.J21]+[.J17]+[.J15]+[.J11]+[.J9]+[.J7]+[.J23]" table:style-name="ce70">
            <text:p>762.656 €</text:p>
          </table:table-cell>
          <table:table-cell office:value-type="currency" office:value="445316.47" table:formula="of:=[.K27]+[.K25]+[.K21]+[.K17]+[.K15]+[.K11]+[.K9]+[.K7]+[.K23]" table:style-name="ce70">
            <text:p>445.316 €</text:p>
          </table:table-cell>
          <table:table-cell office:value-type="currency" office:value="1604802.87" table:formula="of:=[.L27]+[.L25]+[.L21]+[.L17]+[.L15]+[.L11]+[.L9]+[.L7]+[.L23]" table:style-name="ce70">
            <text:p>1.604.803 €</text:p>
          </table:table-cell>
          <table:table-cell office:value-type="currency" office:value="3005565.2600000002" table:formula="of:=[.M27]+[.M25]+[.M23]+[.M21]+[.M17]+[.M15]+[.M9]+[.M7]+[.M11]" table:style-name="ce70">
            <text:p>3.005.565 €</text:p>
          </table:table-cell>
          <table:table-cell office:value-type="percentage" office:value="0.29864864556295578" table:formula="of:=[.M28]/[.M$36]" table:style-name="ce55">
            <text:p>29,86%</text:p>
          </table:table-cell>
          <table:table-cell table:number-columns-repeated="16370"/>
        </table:table-row>
        <table:table-row table:style-name="ro6">
          <table:table-cell office:value-type="string" table:number-columns-spanned="1" table:number-rows-spanned="6" table:style-name="ce141">
            <text:p>5-INGRESSOS PATRIMONIALS</text:p>
          </table:table-cell>
          <table:table-cell office:value-type="string" table:style-name="ce59">
            <text:p>52-INTERESSOS DE DIPOSIT</text:p>
          </table:table-cell>
          <table:table-cell office:value-type="string" table:style-name="ce60">
            <text:p>I/5200001</text:p>
          </table:table-cell>
          <table:table-cell office:value-type="string" table:style-name="ce60">
            <text:p>INTERESSOS DE COMPTES CORRENTS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29]/[.E$36]" table:style-name="ce61">
            <text:p>0,00%</text:p>
          </table:table-cell>
          <table:table-cell table:style-name="ce48"/>
          <table:table-cell office:value-type="percentage" office:value="0" table:style-name="ce61">
            <text:p>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112">
            <text:p>0 €</text:p>
          </table:table-cell>
          <table:table-cell office:value-type="percentage" office:value="0" table:formula="of:=[.M29]/[.M$36]" table:style-name="ce61">
            <text:p>0,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52-INTERESSOS DE DIPOSIT</text:p>
          </table:table-cell>
          <table:table-cell table:number-columns-repeated="2" table:style-name="ce51"/>
          <table:table-cell office:value-type="currency" office:value="0" table:formula="of:=SUM([.E29])" table:style-name="ce69">
            <text:p>0 €</text:p>
          </table:table-cell>
          <table:table-cell office:value-type="percentage" office:value="0" table:formula="of:=[.E30]/[.E$36]" table:style-name="ce52">
            <text:p>0,00%</text:p>
          </table:table-cell>
          <table:table-cell table:style-name="ce48"/>
          <table:table-cell office:value-type="percentage" office:value="0" table:style-name="ce52">
            <text:p>0,00%</text:p>
          </table:table-cell>
          <table:table-cell office:value-type="currency" office:value="0" table:formula="of:=SUM([.I29])" table:style-name="ce69">
            <text:p>0 €</text:p>
          </table:table-cell>
          <table:table-cell office:value-type="currency" office:value="0" table:formula="of:=SUM([.J29])" table:style-name="ce69">
            <text:p>0 €</text:p>
          </table:table-cell>
          <table:table-cell office:value-type="currency" office:value="0" table:formula="of:=SUM([.K29])" table:style-name="ce69">
            <text:p>0 €</text:p>
          </table:table-cell>
          <table:table-cell office:value-type="currency" office:value="0" table:formula="of:=SUM([.L29])" table:style-name="ce69">
            <text:p>0 €</text:p>
          </table:table-cell>
          <table:table-cell office:value-type="currency" office:value="0" table:formula="of:=SUM([.M29])" table:style-name="ce69">
            <text:p>0 €</text:p>
          </table:table-cell>
          <table:table-cell office:value-type="percentage" office:value="0" table:formula="of:=[.M30]/[.M$36]" table:style-name="ce52">
            <text:p>0,0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9">
            <text:p>53-ALTRES INGRESSOS FINANCERS</text:p>
          </table:table-cell>
          <table:table-cell office:value-type="string" table:style-name="ce60">
            <text:p>I/5340001</text:p>
          </table:table-cell>
          <table:table-cell office:value-type="string" table:style-name="ce60">
            <text:p>ALTRES INGRESSOS FINANCERS</text:p>
          </table:table-cell>
          <table:table-cell office:value-type="currency" office:value="0" table:style-name="ce71">
            <text:p>0 €</text:p>
          </table:table-cell>
          <table:table-cell office:value-type="percentage" office:value="0" table:formula="of:=[.E31]/[.E$36]" table:style-name="ce61">
            <text:p>0,00%</text:p>
          </table:table-cell>
          <table:table-cell table:style-name="ce48"/>
          <table:table-cell office:value-type="percentage" office:value="1" table:style-name="ce61">
            <text:p>100,00%</text:p>
          </table:table-cell>
          <table:table-cell office:value-type="currency" office:value="0.02" table:style-name="ce68">
            <text:p>0 €</text:p>
          </table:table-cell>
          <table:table-cell office:value-type="currency" office:value="0.35" table:style-name="ce68">
            <text:p>0 €</text:p>
          </table:table-cell>
          <table:table-cell office:value-type="currency" office:value="1.53" table:style-name="ce68">
            <text:p>2 €</text:p>
          </table:table-cell>
          <table:table-cell office:value-type="currency" office:value="1177.1699999999998" table:style-name="ce68">
            <text:p>1.177 €</text:p>
          </table:table-cell>
          <table:table-cell office:value-type="currency" office:value="1179.07" table:style-name="ce112">
            <text:p>1.179 €</text:p>
          </table:table-cell>
          <table:table-cell office:value-type="percentage" office:value="1.1715854691636749E-4" table:formula="of:=[.M31]/[.M$36]" table:style-name="ce61">
            <text:p>0,01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53-ALTRES INGRESSOS FINANCERS</text:p>
          </table:table-cell>
          <table:table-cell table:number-columns-repeated="2" table:style-name="ce51"/>
          <table:table-cell office:value-type="currency" office:value="0" table:formula="of:=SUM([.E31])" table:style-name="ce69">
            <text:p>0 €</text:p>
          </table:table-cell>
          <table:table-cell office:value-type="percentage" office:value="0" table:formula="of:=[.E32]/[.E$36]" table:style-name="ce52">
            <text:p>0,00%</text:p>
          </table:table-cell>
          <table:table-cell table:style-name="ce48"/>
          <table:table-cell office:value-type="percentage" office:value="1" table:style-name="ce52">
            <text:p>100,00%</text:p>
          </table:table-cell>
          <table:table-cell office:value-type="currency" office:value="0.02" table:formula="of:=SUM([.I31])" table:style-name="ce69">
            <text:p>0 €</text:p>
          </table:table-cell>
          <table:table-cell office:value-type="currency" office:value="0.35" table:formula="of:=SUM([.J31])" table:style-name="ce69">
            <text:p>0 €</text:p>
          </table:table-cell>
          <table:table-cell office:value-type="currency" office:value="1.53" table:formula="of:=SUM([.K31])" table:style-name="ce69">
            <text:p>2 €</text:p>
          </table:table-cell>
          <table:table-cell office:value-type="currency" office:value="1177.1699999999998" table:formula="of:=SUM([.L31])" table:style-name="ce69">
            <text:p>1.177 €</text:p>
          </table:table-cell>
          <table:table-cell office:value-type="currency" office:value="1179.07" table:formula="of:=SUM([.M31])" table:style-name="ce69">
            <text:p>1.179 €</text:p>
          </table:table-cell>
          <table:table-cell office:value-type="percentage" office:value="1.1715854691636749E-4" table:formula="of:=[.M32]/[.M$36]" table:style-name="ce52">
            <text:p>0,01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7">
            <text:p>54-INGRESSOS PATRIMONIALS NO FINANCERS</text:p>
          </table:table-cell>
          <table:table-cell office:value-type="string" table:style-name="ce46">
            <text:p>I/5400001</text:p>
          </table:table-cell>
          <table:table-cell office:value-type="string" table:style-name="ce46">
            <text:p>LLOGUERS DE BENS IMMOBLES</text:p>
          </table:table-cell>
          <table:table-cell office:value-type="currency" office:value="633734" table:style-name="ce68">
            <text:p>633.734 €</text:p>
          </table:table-cell>
          <table:table-cell office:value-type="percentage" office:value="6.8490666445329501E-2" table:formula="of:=[.E33]/[.E$36]" table:style-name="ce47">
            <text:p>6,85%</text:p>
          </table:table-cell>
          <table:table-cell table:style-name="ce48"/>
          <table:table-cell office:value-type="percentage" office:value="-0.1108402579000022" table:formula="of:=([.M33]-[.E33])/[.E33]" table:style-name="ce47">
            <text:p>-11,08%</text:p>
          </table:table-cell>
          <table:table-cell office:value-type="currency" office:value="114579.41000000002" table:style-name="ce68">
            <text:p>114.579 €</text:p>
          </table:table-cell>
          <table:table-cell office:value-type="currency" office:value="141670.74999999983" table:style-name="ce68">
            <text:p>141.671 €</text:p>
          </table:table-cell>
          <table:table-cell office:value-type="currency" office:value="114819.23000000011" table:style-name="ce68">
            <text:p>114.819 €</text:p>
          </table:table-cell>
          <table:table-cell office:value-type="currency" office:value="192421.36999999988" table:style-name="ce68">
            <text:p>192.421 €</text:p>
          </table:table-cell>
          <table:table-cell office:value-type="currency" office:value="563490.76" table:style-name="ce73">
            <text:p>563.491 €</text:p>
          </table:table-cell>
          <table:table-cell office:value-type="percentage" office:value="5.5991381887758637E-2" table:formula="of:=[.M33]/[.M$36]" table:style-name="ce47">
            <text:p>5,60%</text:p>
          </table:table-cell>
          <table:table-cell table:number-columns-repeated="16370"/>
        </table:table-row>
        <table:table-row table:style-name="ro6">
          <table:covered-table-cell/>
          <table:table-cell office:value-type="string" table:style-name="ce50">
            <text:p>Total 54-INGRESSOS PATRIMONIALS NO FINANCERS</text:p>
          </table:table-cell>
          <table:table-cell table:number-columns-repeated="2" table:style-name="ce51"/>
          <table:table-cell office:value-type="currency" office:value="633734" table:formula="of:=SUM([.E33])" table:style-name="ce69">
            <text:p>633.734 €</text:p>
          </table:table-cell>
          <table:table-cell office:value-type="percentage" office:value="6.8490666445329501E-2" table:formula="of:=[.E34]/[.E$36]" table:style-name="ce52">
            <text:p>6,85%</text:p>
          </table:table-cell>
          <table:table-cell table:style-name="ce48"/>
          <table:table-cell office:value-type="percentage" office:value="-0.1108402579000022" table:formula="of:=([.M34]-[.E34])/[.E34]" table:style-name="ce52">
            <text:p>-11,08%</text:p>
          </table:table-cell>
          <table:table-cell office:value-type="currency" office:value="114579.41000000002" table:formula="of:=SUM([.I33])" table:style-name="ce69">
            <text:p>114.579 €</text:p>
          </table:table-cell>
          <table:table-cell office:value-type="currency" office:value="141670.74999999983" table:formula="of:=SUM([.J33])" table:style-name="ce69">
            <text:p>141.671 €</text:p>
          </table:table-cell>
          <table:table-cell office:value-type="currency" office:value="114819.23000000011" table:formula="of:=SUM([.K33])" table:style-name="ce69">
            <text:p>114.819 €</text:p>
          </table:table-cell>
          <table:table-cell office:value-type="currency" office:value="192421.36999999988" table:formula="of:=SUM([.L33])" table:style-name="ce69">
            <text:p>192.421 €</text:p>
          </table:table-cell>
          <table:table-cell office:value-type="currency" office:value="563490.76" table:formula="of:=SUM([.M33])" table:style-name="ce69">
            <text:p>563.491 €</text:p>
          </table:table-cell>
          <table:table-cell office:value-type="percentage" office:value="5.5991381887758637E-2" table:formula="of:=[.M34]/[.M$36]" table:style-name="ce52">
            <text:p>5,60%</text:p>
          </table:table-cell>
          <table:table-cell table:number-columns-repeated="16370"/>
        </table:table-row>
        <table:table-row table:style-name="ro6">
          <table:table-cell office:value-type="string" table:number-columns-spanned="3" table:number-rows-spanned="1" table:style-name="ce128">
            <text:p>Total 5-INGRESSOS PATRIMONIALS</text:p>
          </table:table-cell>
          <table:covered-table-cell table:number-columns-repeated="2"/>
          <table:table-cell table:style-name="ce54"/>
          <table:table-cell office:value-type="currency" office:value="633734" table:formula="of:=[.E34]" table:style-name="ce70">
            <text:p>633.734 €</text:p>
          </table:table-cell>
          <table:table-cell office:value-type="percentage" office:value="6.8490666445329501E-2" table:formula="of:=[.E35]/[.E$36]" table:style-name="ce55">
            <text:p>6,85%</text:p>
          </table:table-cell>
          <table:table-cell table:style-name="ce56"/>
          <table:table-cell office:value-type="percentage" office:value="-0.10897974544524996" table:formula="of:=([.M35]-[.E35])/[.E35]" table:style-name="ce55">
            <text:p>-10,90%</text:p>
          </table:table-cell>
          <table:table-cell office:value-type="currency" office:value="114579.43000000002" table:formula="of:=[.I34]+[.I32]+[.I30]" table:style-name="ce70">
            <text:p>114.579 €</text:p>
          </table:table-cell>
          <table:table-cell office:value-type="currency" office:value="141671.09999999983" table:formula="of:=[.J34]+[.J32]+[.J30]" table:style-name="ce70">
            <text:p>141.671 €</text:p>
          </table:table-cell>
          <table:table-cell office:value-type="currency" office:value="114820.76000000011" table:formula="of:=[.K34]+[.K32]+[.K30]" table:style-name="ce70">
            <text:p>114.821 €</text:p>
          </table:table-cell>
          <table:table-cell office:value-type="currency" office:value="193598.53999999989" table:formula="of:=[.L34]+[.L32]+[.L30]" table:style-name="ce70">
            <text:p>193.599 €</text:p>
          </table:table-cell>
          <table:table-cell office:value-type="currency" office:value="564669.82999999996" table:formula="of:=[.M32]+[.M34]+[.M30]" table:style-name="ce70">
            <text:p>564.670 €</text:p>
          </table:table-cell>
          <table:table-cell office:value-type="percentage" office:value="5.6108540434675003E-2" table:formula="of:=[.M35]/[.M$36]" table:style-name="ce55">
            <text:p>5,61%</text:p>
          </table:table-cell>
          <table:table-cell table:number-columns-repeated="16370"/>
        </table:table-row>
        <table:table-row table:style-name="ro6">
          <table:table-cell table:style-name="ce62"/>
          <table:table-cell table:style-name="ce63"/>
          <table:table-cell table:number-columns-repeated="2" table:style-name="ce64"/>
          <table:table-cell office:value-type="currency" office:value="9252852" table:formula="of:=[.E35]+[.E28]+[.E5]" table:style-name="ce72">
            <text:p>9.252.852 €</text:p>
          </table:table-cell>
          <table:table-cell office:value-type="percentage" office:value="1" table:formula="of:=[.E36]/[.E$36]" table:style-name="ce65">
            <text:p>100,00%</text:p>
          </table:table-cell>
          <table:table-cell table:style-name="ce66"/>
          <table:table-cell office:value-type="percentage" office:value="8.7652086081134895E-2" table:formula="of:=([.M36]-[.E36])/[.E36]" table:style-name="ce65">
            <text:p>8,77%</text:p>
          </table:table-cell>
          <table:table-cell office:value-type="currency" office:value="1420798.6199999996" table:formula="of:=[.I35]+[.I28]+[.I5]" table:style-name="ce72">
            <text:p>1.420.799 €</text:p>
          </table:table-cell>
          <table:table-cell office:value-type="currency" office:value="2115986.71" table:formula="of:=[.J35]+[.J28]+[.J5]" table:style-name="ce72">
            <text:p>2.115.987 €</text:p>
          </table:table-cell>
          <table:table-cell office:value-type="currency" office:value="2296663.71" table:formula="of:=[.K35]+[.K28]+[.K5]" table:style-name="ce72">
            <text:p>2.296.664 €</text:p>
          </table:table-cell>
          <table:table-cell office:value-type="currency" office:value="4230434.74" table:formula="of:=[.L35]+[.L28]+[.L5]" table:style-name="ce72">
            <text:p>4.230.435 €</text:p>
          </table:table-cell>
          <table:table-cell office:value-type="currency" office:value="10063883.780000001" table:formula="of:=[.M35]+[.M28]+[.M5]" table:style-name="ce72">
            <text:p>10.063.884 €</text:p>
          </table:table-cell>
          <table:table-cell office:value-type="percentage" office:value="1" table:formula="of:=[.M36]/[.M$36]" table:style-name="ce65">
            <text:p>100,00%</text:p>
          </table:table-cell>
          <table:table-cell table:number-columns-repeated="16370"/>
        </table:table-row>
        <table:table-row table:style-name="ro7">
          <table:table-cell table:number-columns-repeated="12" table:style-name="ce45"/>
          <table:table-cell table:style-name="ce67"/>
          <table:table-cell table:number-columns-repeated="16371" table:style-name="ce45"/>
        </table:table-row>
        <table:table-row table:style-name="ro7">
          <table:table-cell table:number-columns-repeated="12" table:style-name="ce45"/>
          <table:table-cell table:style-name="ce113"/>
          <table:table-cell table:number-columns-repeated="16371" table:style-name="ce45"/>
        </table:table-row>
        <table:table-row table:number-rows-repeated="10" table:style-name="ro7">
          <table:table-cell table:number-columns-repeated="12" table:style-name="ce45"/>
          <table:table-cell table:style-name="ce67"/>
          <table:table-cell table:number-columns-repeated="16371" table:style-name="ce45"/>
        </table:table-row>
        <table:table-row table:number-rows-repeated="9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2" table:style-name="ro7" table:visibility="collapse">
          <table:table-cell table:number-columns-repeated="16384"/>
        </table:table-row>
        <table:table-row table:style-name="ro10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11" table:visibility="collapse">
          <table:table-cell table:number-columns-repeated="16384"/>
        </table:table-row>
        <table:table-row table:number-rows-repeated="4" table:style-name="ro7">
          <table:table-cell table:number-columns-repeated="16384"/>
        </table:table-row>
        <table:table-row table:style-name="ro12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7" table:style-name="ro7">
          <table:table-cell table:number-columns-repeated="16384"/>
        </table:table-row>
        <table:table-row table:number-rows-repeated="1048494" table:style-name="ro5">
          <table:table-cell table:number-columns-repeated="16384"/>
        </table:table-row>
      </table:table>
      <table:table table:name="Liquidació_PTTO_2020_Despes_(2)" table:style-name="ta2">
        <table:table-column table:style-name="co24" table:default-cell-style-name="ce104"/>
        <table:table-column table:style-name="co25" table:default-cell-style-name="ce105"/>
        <table:table-column table:style-name="co7" table:default-cell-style-name="ce102"/>
        <table:table-column table:style-name="co26" table:default-cell-style-name="ce103"/>
        <table:table-column table:style-name="co27" table:default-cell-style-name="ce110"/>
        <table:table-column table:style-name="co28" table:default-cell-style-name="ce103"/>
        <table:table-column table:style-name="co29" table:default-cell-style-name="ce103"/>
        <table:table-column table:style-name="co28" table:default-cell-style-name="ce103"/>
        <table:table-column table:style-name="co27" table:number-columns-repeated="4" table:default-cell-style-name="ce110"/>
        <table:table-column table:style-name="co27" table:default-cell-style-name="ce115"/>
        <table:table-column table:style-name="co30" table:default-cell-style-name="ce103"/>
        <table:table-column table:style-name="co7" table:number-columns-repeated="238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49" table:default-cell-style-name="ce45"/>
        <table:table-column table:style-name="co19" table:default-cell-style-name="ce45"/>
        <table:table-column table:style-name="co20" table:default-cell-style-name="ce45"/>
        <table:table-column table:style-name="co21" table:default-cell-style-name="ce45"/>
        <table:table-column table:style-name="co22" table:default-cell-style-name="ce45"/>
        <table:table-column table:style-name="co20" table:default-cell-style-name="ce45"/>
        <table:table-column table:style-name="co21" table:default-cell-style-name="ce45"/>
        <table:table-column table:style-name="co23" table:default-cell-style-name="ce45"/>
        <table:table-column table:style-name="co7" table:number-columns-repeated="253" table:default-cell-style-name="ce45"/>
        <table:table-row table:style-name="ro13">
          <table:table-cell office:value-type="string" table:style-name="ce83">
            <text:p>CAPITOL</text:p>
          </table:table-cell>
          <table:table-cell office:value-type="string" table:style-name="ce84">
            <text:p>ARTICLE</text:p>
          </table:table-cell>
          <table:table-cell office:value-type="string" table:style-name="ce85">
            <text:p>APLICACIO</text:p>
          </table:table-cell>
          <table:table-cell office:value-type="string" table:style-name="ce85">
            <text:p>DESCRIPCIÓ</text:p>
          </table:table-cell>
          <table:table-cell office:value-type="string" table:style-name="ce106">
            <text:p>PRESSUPOST 2021</text:p>
          </table:table-cell>
          <table:table-cell table:style-name="ce86"/>
          <table:table-cell table:style-name="ce44"/>
          <table:table-cell office:value-type="string" table:style-name="ce86">
            <text:p>Variació</text:p>
          </table:table-cell>
          <table:table-cell office:value-type="string" table:style-name="ce106">
            <text:p>1 Trimestre</text:p>
          </table:table-cell>
          <table:table-cell office:value-type="string" table:style-name="ce106">
            <text:p>2 Trimestre</text:p>
          </table:table-cell>
          <table:table-cell office:value-type="string" table:style-name="ce106">
            <text:p>3 Trimestre</text:p>
          </table:table-cell>
          <table:table-cell office:value-type="string" table:style-name="ce106">
            <text:p>4 Trimestre</text:p>
          </table:table-cell>
          <table:table-cell office:value-type="string" table:style-name="ce106">
            <text:p>LIQUIDACIÓ PRESSUPOST 2022</text:p>
          </table:table-cell>
          <table:table-cell table:style-name="ce87"/>
          <table:table-cell table:number-columns-repeated="16370" table:style-name="ce67"/>
        </table:table-row>
        <table:table-row table:style-name="ro13">
          <table:table-cell office:value-type="string" table:number-columns-spanned="1" table:number-rows-spanned="5" table:style-name="ce143">
            <text:p>1-REMUNERACIONS DEL PERSONAL</text:p>
          </table:table-cell>
          <table:table-cell office:value-type="string" table:style-name="ce46">
            <text:p>13-PERSONAL LABORAL</text:p>
          </table:table-cell>
          <table:table-cell office:value-type="string" table:style-name="ce46">
            <text:p>D/1300001</text:p>
          </table:table-cell>
          <table:table-cell office:value-type="string" table:style-name="ce46">
            <text:p>RETRIBUCIONS BASIQUES FIXE</text:p>
          </table:table-cell>
          <table:table-cell office:value-type="currency" office:value="-1516175" table:style-name="ce68">
            <text:p>-1.516.175 €</text:p>
          </table:table-cell>
          <table:table-cell office:value-type="percentage" office:value="0.16386023557053472" table:formula="of:=[.E2]/[.E$56]" table:style-name="ce47">
            <text:p>16,39%</text:p>
          </table:table-cell>
          <table:table-cell table:style-name="ce47"/>
          <table:table-cell office:value-type="percentage" office:value="-9.7469625867726353E-2" table:formula="of:=([.M2]-[.E2])/[.E2]" table:style-name="ce47">
            <text:p>-9,75%</text:p>
          </table:table-cell>
          <table:table-cell office:value-type="currency" office:value="-306052.32999999996" table:style-name="ce68">
            <text:p>-306.052 €</text:p>
          </table:table-cell>
          <table:table-cell office:value-type="currency" office:value="-366382.57999999996" table:style-name="ce68">
            <text:p>-366.383 €</text:p>
          </table:table-cell>
          <table:table-cell office:value-type="currency" office:value="-279642.45" table:style-name="ce68">
            <text:p>-279.642 €</text:p>
          </table:table-cell>
          <table:table-cell office:value-type="currency" office:value="-416316.63000000006" table:style-name="ce68">
            <text:p>-416.317 €</text:p>
          </table:table-cell>
          <table:table-cell office:value-type="currency" office:value="-1368393.99" table:formula="of:=SUM([.I2:.L2])" table:style-name="ce73">
            <text:p>-1.368.394 €</text:p>
          </table:table-cell>
          <table:table-cell office:value-type="percentage" office:value="0.13625030540828276" table:formula="of:=[.M2]/[.M$56]" table:style-name="ce49">
            <text:p>13,63%</text:p>
          </table:table-cell>
          <table:table-cell table:number-columns-repeated="16370"/>
        </table:table-row>
        <table:table-row table:style-name="ro13">
          <table:covered-table-cell/>
          <table:table-cell table:style-name="ce46"/>
          <table:table-cell office:value-type="string" table:style-name="ce46">
            <text:p>D/1310001</text:p>
          </table:table-cell>
          <table:table-cell office:value-type="string" table:style-name="ce46">
            <text:p>RETRIBUCIONS BASIQUES TEMPORAL</text:p>
          </table:table-cell>
          <table:table-cell office:value-type="currency" office:value="-1614106" table:style-name="ce68">
            <text:p>-1.614.106 €</text:p>
          </table:table-cell>
          <table:table-cell office:value-type="percentage" office:value="0.17444410400897886" table:formula="of:=[.E3]/[.E$56]" table:style-name="ce47">
            <text:p>17,44%</text:p>
          </table:table-cell>
          <table:table-cell table:style-name="ce47"/>
          <table:table-cell office:value-type="percentage" office:value="0.28707801098564883" table:formula="of:=([.M3]-[.E3])/[.E3]" table:style-name="ce47">
            <text:p>28,71%</text:p>
          </table:table-cell>
          <table:table-cell office:value-type="currency" office:value="-468052.69000000064" table:style-name="ce68">
            <text:p>-468.053 €</text:p>
          </table:table-cell>
          <table:table-cell office:value-type="currency" office:value="-551878.78000000026" table:style-name="ce68">
            <text:p>-551.879 €</text:p>
          </table:table-cell>
          <table:table-cell office:value-type="currency" office:value="-471495.03000000009" table:style-name="ce68">
            <text:p>-471.495 €</text:p>
          </table:table-cell>
          <table:table-cell office:value-type="currency" office:value="-586053.8400000009" table:style-name="ce68">
            <text:p>-586.054 €</text:p>
          </table:table-cell>
          <table:table-cell office:value-type="currency" office:value="-2077480.3400000017" table:formula="of:=SUM([.I3:.L3])" table:style-name="ce73">
            <text:p>-2.077.480 €</text:p>
          </table:table-cell>
          <table:table-cell office:value-type="percentage" office:value="0.20685367874547839" table:formula="of:=[.M3]/[.M$56]" table:style-name="ce49">
            <text:p>20,69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13-PERSONAL LABORAL</text:p>
          </table:table-cell>
          <table:covered-table-cell table:number-columns-repeated="2"/>
          <table:table-cell office:value-type="currency" office:value="-3130281" table:formula="of:=SUM([.E2:.E3])" table:style-name="ce69">
            <text:p>-3.130.281 €</text:p>
          </table:table-cell>
          <table:table-cell office:value-type="percentage" office:value="0.33830433957951356" table:formula="of:=[.E4]/[.E$56]" table:style-name="ce52">
            <text:p>33,83%</text:p>
          </table:table-cell>
          <table:table-cell table:style-name="ce88"/>
          <table:table-cell office:value-type="percentage" office:value="0.10081948872960668" table:formula="of:=([.M4]-[.E4])/[.E4]" table:style-name="ce52">
            <text:p>10,08%</text:p>
          </table:table-cell>
          <table:table-cell office:value-type="currency" office:value="-774105.0200000006" table:formula="of:=SUM([.I2:.I3])" table:style-name="ce69">
            <text:p>-774.105 €</text:p>
          </table:table-cell>
          <table:table-cell office:value-type="currency" office:value="-918261.36000000022" table:formula="of:=SUM([.J2:.J3])" table:style-name="ce69">
            <text:p>-918.261 €</text:p>
          </table:table-cell>
          <table:table-cell office:value-type="currency" office:value="-751137.4800000001" table:formula="of:=SUM([.K2:.K3])" table:style-name="ce69">
            <text:p>-751.137 €</text:p>
          </table:table-cell>
          <table:table-cell office:value-type="currency" office:value="-1002370.4700000009" table:formula="of:=SUM([.L2:.L3])" table:style-name="ce69">
            <text:p>-1.002.370 €</text:p>
          </table:table-cell>
          <table:table-cell office:value-type="currency" office:value="-3445874.3300000019" table:formula="of:=SUM([.M2:.M3])" table:style-name="ce69">
            <text:p>-3.445.874 €</text:p>
          </table:table-cell>
          <table:table-cell office:value-type="percentage" office:value="0.34310398415376114" table:formula="of:=[.M4]/[.M$56]" table:style-name="ce53">
            <text:p>34,31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46">
            <text:p>16-ASSEGURANCES I COTITZACIONS SOCIALS</text:p>
          </table:table-cell>
          <table:table-cell office:value-type="string" table:style-name="ce46">
            <text:p>D/1600001</text:p>
          </table:table-cell>
          <table:table-cell office:value-type="string" table:style-name="ce46">
            <text:p>SEGURETAT SOCIAL</text:p>
          </table:table-cell>
          <table:table-cell office:value-type="currency" office:value="-921863" table:style-name="ce68">
            <text:p>-921.863 €</text:p>
          </table:table-cell>
          <table:table-cell office:value-type="percentage" office:value="9.9630114164763195E-2" table:formula="of:=[.E5]/[.E$56]" table:style-name="ce47">
            <text:p>9,96%</text:p>
          </table:table-cell>
          <table:table-cell table:style-name="ce47"/>
          <table:table-cell office:value-type="percentage" office:value="5.4354443122242774E-2" table:formula="of:=([.M5]-[.E5])/[.E5]" table:style-name="ce47">
            <text:p>5,44%</text:p>
          </table:table-cell>
          <table:table-cell office:value-type="currency" office:value="-231587.29000000018" table:style-name="ce68">
            <text:p>-231.587 €</text:p>
          </table:table-cell>
          <table:table-cell office:value-type="currency" office:value="-235977.72000000032" table:style-name="ce68">
            <text:p>-235.978 €</text:p>
          </table:table-cell>
          <table:table-cell office:value-type="currency" office:value="-236955.58" table:style-name="ce68">
            <text:p>-236.956 €</text:p>
          </table:table-cell>
          <table:table-cell office:value-type="currency" office:value="-267449.75999999972" table:style-name="ce68">
            <text:p>-267.450 €</text:p>
          </table:table-cell>
          <table:table-cell office:value-type="currency" office:value="-971970.35000000009" table:formula="of:=SUM([.I5:.L5])" table:style-name="ce73">
            <text:p>-971.970 €</text:p>
          </table:table-cell>
          <table:table-cell office:value-type="percentage" office:value="9.6778601779225523E-2" table:formula="of:=[.M5]/[.M$56]" table:style-name="ce49">
            <text:p>9,68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16-ASSEGURANCES I COTITZACIONS SOCIALS</text:p>
          </table:table-cell>
          <table:covered-table-cell table:number-columns-repeated="2"/>
          <table:table-cell office:value-type="currency" office:value="-921863" table:formula="of:=SUM([.E5])" table:style-name="ce69">
            <text:p>-921.863 €</text:p>
          </table:table-cell>
          <table:table-cell office:value-type="percentage" office:value="9.9630114164763195E-2" table:formula="of:=[.E6]/[.E$56]" table:style-name="ce52">
            <text:p>9,96%</text:p>
          </table:table-cell>
          <table:table-cell table:style-name="ce88"/>
          <table:table-cell office:value-type="percentage" office:value="5.4354443122242774E-2" table:formula="of:=([.M6]-[.E6])/[.E6]" table:style-name="ce52">
            <text:p>5,44%</text:p>
          </table:table-cell>
          <table:table-cell office:value-type="currency" office:value="-231587.29000000018" table:formula="of:=SUM([.I5])" table:style-name="ce69">
            <text:p>-231.587 €</text:p>
          </table:table-cell>
          <table:table-cell office:value-type="currency" office:value="-235977.72000000032" table:formula="of:=SUM([.J5])" table:style-name="ce69">
            <text:p>-235.978 €</text:p>
          </table:table-cell>
          <table:table-cell office:value-type="currency" office:value="-236955.58" table:formula="of:=SUM([.K5])" table:style-name="ce69">
            <text:p>-236.956 €</text:p>
          </table:table-cell>
          <table:table-cell office:value-type="currency" office:value="-267449.75999999972" table:formula="of:=SUM([.L5])" table:style-name="ce69">
            <text:p>-267.450 €</text:p>
          </table:table-cell>
          <table:table-cell office:value-type="currency" office:value="-971970.35000000009" table:formula="of:=SUM([.M5])" table:style-name="ce69">
            <text:p>-971.970 €</text:p>
          </table:table-cell>
          <table:table-cell office:value-type="percentage" office:value="9.6778601779225523E-2" table:formula="of:=[.M6]/[.M$56]" table:style-name="ce53">
            <text:p>9,68%</text:p>
          </table:table-cell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4">
            <text:p>Total 1-REMUNERACIONS DEL PERSONAL</text:p>
          </table:table-cell>
          <table:covered-table-cell table:number-columns-repeated="2"/>
          <table:table-cell table:style-name="ce89"/>
          <table:table-cell office:value-type="currency" office:value="-4052144" table:formula="of:=[.E6]+[.E4]" table:style-name="ce107">
            <text:p>-4.052.144 €</text:p>
          </table:table-cell>
          <table:table-cell office:value-type="percentage" office:value="0.43793445374427675" table:formula="of:=[.E7]/[.E$56]" table:style-name="ce90">
            <text:p>43,79%</text:p>
          </table:table-cell>
          <table:table-cell table:style-name="ce90"/>
          <table:table-cell office:value-type="percentage" office:value="9.0248688101903965E-2" table:formula="of:=([.M7]-[.E7])/[.E7]" table:style-name="ce90">
            <text:p>9,02%</text:p>
          </table:table-cell>
          <table:table-cell office:value-type="currency" office:value="-1005692.3100000008" table:formula="of:=[.I6]+[.I4]" table:style-name="ce107">
            <text:p>-1.005.692 €</text:p>
          </table:table-cell>
          <table:table-cell office:value-type="currency" office:value="-1154239.0800000005" table:formula="of:=[.J6]+[.J4]" table:style-name="ce107">
            <text:p>-1.154.239 €</text:p>
          </table:table-cell>
          <table:table-cell office:value-type="currency" office:value="-988093.06" table:formula="of:=[.K6]+[.K4]" table:style-name="ce107">
            <text:p>-988.093 €</text:p>
          </table:table-cell>
          <table:table-cell office:value-type="currency" office:value="-1269820.2300000007" table:formula="of:=[.L6]+[.L4]" table:style-name="ce107">
            <text:p>-1.269.820 €</text:p>
          </table:table-cell>
          <table:table-cell office:value-type="currency" office:value="-4417844.6800000016" table:formula="of:=[.M4]+[.M6]" table:style-name="ce107">
            <text:p>-4.417.845 €</text:p>
          </table:table-cell>
          <table:table-cell office:value-type="percentage" office:value="0.43988258593298663" table:formula="of:=[.M7]/[.M$56]" table:style-name="ce91">
            <text:p>43,99%</text:p>
          </table:table-cell>
          <table:table-cell table:number-columns-repeated="16370"/>
        </table:table-row>
        <table:table-row table:style-name="ro13">
          <table:table-cell office:value-type="string" table:style-name="ce92">
            <text:p>2-DESPESES CORRENTS DE BENS I SERVEIS</text:p>
          </table:table-cell>
          <table:table-cell office:value-type="string" table:style-name="ce46">
            <text:p>20-LLOGUERS I CANONS</text:p>
          </table:table-cell>
          <table:table-cell office:value-type="string" table:style-name="ce46">
            <text:p>D/2000002</text:p>
          </table:table-cell>
          <table:table-cell office:value-type="string" table:style-name="ce46">
            <text:p>ALTRES LLOGUERS I CANONS DE TERRENYS, BENS NATURALS, EDIFICIS I ALTRES COMUNICACIONS</text:p>
          </table:table-cell>
          <table:table-cell office:value-type="currency" office:value="-52722" table:style-name="ce68">
            <text:p>-52.722 €</text:p>
          </table:table-cell>
          <table:table-cell office:value-type="percentage" office:value="5.697917021286943E-3" table:formula="of:=[.E8]/[.E$56]" table:style-name="ce47">
            <text:p>0,57%</text:p>
          </table:table-cell>
          <table:table-cell table:style-name="ce47"/>
          <table:table-cell office:value-type="percentage" office:value="0.42042714616289178" table:formula="of:=([.M8]-[.E8])/[.E8]" table:style-name="ce47">
            <text:p>42,04%</text:p>
          </table:table-cell>
          <table:table-cell office:value-type="currency" office:value="-10777" table:style-name="ce68">
            <text:p>-10.777 €</text:p>
          </table:table-cell>
          <table:table-cell office:value-type="currency" office:value="-17689.030000000002" table:style-name="ce68">
            <text:p>-17.689 €</text:p>
          </table:table-cell>
          <table:table-cell office:value-type="currency" office:value="-12958.14" table:style-name="ce68">
            <text:p>-12.958 €</text:p>
          </table:table-cell>
          <table:table-cell office:value-type="currency" office:value="-33463.589999999989" table:style-name="ce68">
            <text:p>-33.464 €</text:p>
          </table:table-cell>
          <table:table-cell office:value-type="currency" office:value="-74887.75999999998" table:formula="of:=SUM([.I8:.L8])" table:style-name="ce73">
            <text:p>-74.888 €</text:p>
          </table:table-cell>
          <table:table-cell office:value-type="percentage" office:value="7.4565368204680431E-3" table:formula="of:=[.M8]/[.M$56]" table:style-name="ce49">
            <text:p>0,75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010001</text:p>
          </table:table-cell>
          <table:table-cell office:value-type="string" table:style-name="ce46">
            <text:p>LLOGUERS I CANONS DE MATERIAL DE TRANSPORT</text:p>
          </table:table-cell>
          <table:table-cell office:value-type="currency" office:value="-10799" table:style-name="ce68">
            <text:p>-10.799 €</text:p>
          </table:table-cell>
          <table:table-cell office:value-type="percentage" office:value="1.1670992358574731E-3" table:formula="of:=[.E9]/[.E$56]" table:style-name="ce47">
            <text:p>0,12%</text:p>
          </table:table-cell>
          <table:table-cell table:style-name="ce47"/>
          <table:table-cell office:value-type="percentage" office:value="-0.6788573016020002" table:formula="of:=([.M9]-[.E9])/[.E9]" table:style-name="ce47">
            <text:p>-67,89%</text:p>
          </table:table-cell>
          <table:table-cell office:value-type="currency" office:value="-243.32000000000002" table:style-name="ce68">
            <text:p>-243 €</text:p>
          </table:table-cell>
          <table:table-cell office:value-type="currency" office:value="-1140.71" table:style-name="ce68">
            <text:p>-1.141 €</text:p>
          </table:table-cell>
          <table:table-cell office:value-type="currency" office:value="-1203.92" table:style-name="ce68">
            <text:p>-1.204 €</text:p>
          </table:table-cell>
          <table:table-cell office:value-type="currency" office:value="-880.07" table:style-name="ce68">
            <text:p>-880 €</text:p>
          </table:table-cell>
          <table:table-cell office:value-type="currency" office:value="-3468.02" table:formula="of:=SUM([.I9:.L9])" table:style-name="ce73">
            <text:p>-3.468 €</text:p>
          </table:table-cell>
          <table:table-cell office:value-type="percentage" office:value="3.4530901744316548E-4" table:formula="of:=[.M9]/[.M$56]" table:style-name="ce49">
            <text:p>0,03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020001</text:p>
          </table:table-cell>
          <table:table-cell office:value-type="string" table:style-name="ce46">
            <text:p>LLOGUERS I CANONS D'EQUIPS PER A PROCES DE DADES</text:p>
          </table:table-cell>
          <table:table-cell office:value-type="currency" office:value="-4597" table:style-name="ce68">
            <text:p>-4.597 €</text:p>
          </table:table-cell>
          <table:table-cell office:value-type="percentage" office:value="4.9681963026546939E-4" table:formula="of:=[.E10]/[.E$56]" table:style-name="ce47">
            <text:p>0,05%</text:p>
          </table:table-cell>
          <table:table-cell table:style-name="ce47"/>
          <table:table-cell office:value-type="percentage" office:value="0.1158690450293669" table:formula="of:=([.M10]-[.E10])/[.E10]" table:style-name="ce47">
            <text:p>11,59%</text:p>
          </table:table-cell>
          <table:table-cell office:value-type="currency" office:value="-925.11" table:style-name="ce68">
            <text:p>-925 €</text:p>
          </table:table-cell>
          <table:table-cell office:value-type="currency" office:value="-925.11" table:style-name="ce68">
            <text:p>-925 €</text:p>
          </table:table-cell>
          <table:table-cell office:value-type="currency" office:value="-2200.11" table:style-name="ce68">
            <text:p>-2.200 €</text:p>
          </table:table-cell>
          <table:table-cell office:value-type="currency" office:value="-1079.3200000000002" table:style-name="ce68">
            <text:p>-1.079 €</text:p>
          </table:table-cell>
          <table:table-cell office:value-type="currency" office:value="-5129.6499999999996" table:formula="of:=SUM([.I10:.L10])" table:style-name="ce73">
            <text:p>-5.130 €</text:p>
          </table:table-cell>
          <table:table-cell office:value-type="percentage" office:value="5.1075668575363857E-4" table:formula="of:=[.M10]/[.M$56]" table:style-name="ce49">
            <text:p>0,05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030001</text:p>
          </table:table-cell>
          <table:table-cell office:value-type="string" table:style-name="ce46">
            <text:p>LLOGUERS I CANONS D'ALTRE IMMOBILITZAT MATERIAL</text:p>
          </table:table-cell>
          <table:table-cell office:value-type="currency" office:value="-1380" table:style-name="ce68">
            <text:p>-1.380 €</text:p>
          </table:table-cell>
          <table:table-cell office:value-type="percentage" office:value="1.4914315635552487E-4" table:formula="of:=[.E11]/[.E$56]" table:style-name="ce47">
            <text:p>0,01%</text:p>
          </table:table-cell>
          <table:table-cell table:style-name="ce47"/>
          <table:table-cell office:value-type="percentage" office:value="-1" table:formula="of:=([.M11]-[.E11])/[.E11]" table:style-name="ce47">
            <text:p>-10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formula="of:=SUM([.I11:.L11])" table:style-name="ce73">
            <text:p>0 €</text:p>
          </table:table-cell>
          <table:table-cell office:value-type="percentage" office:value="0" table:formula="of:=[.M11]/[.M$56]" table:style-name="ce49">
            <text:p>0,00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040001</text:p>
          </table:table-cell>
          <table:table-cell office:value-type="string" table:style-name="ce46">
            <text:p>ALTRES LLOGUERS I CANONS</text:p>
          </table:table-cell>
          <table:table-cell office:value-type="currency" office:value="-355600" table:style-name="ce68">
            <text:p>-355.600 €</text:p>
          </table:table-cell>
          <table:table-cell office:value-type="percentage" office:value="3.8431381449293221E-2" table:formula="of:=[.E12]/[.E$56]" table:style-name="ce47">
            <text:p>3,84%</text:p>
          </table:table-cell>
          <table:table-cell table:style-name="ce47"/>
          <table:table-cell office:value-type="percentage" office:value="0.10134715973003305" table:formula="of:=([.M12]-[.E12])/[.E12]" table:style-name="ce47">
            <text:p>10,13%</text:p>
          </table:table-cell>
          <table:table-cell office:value-type="currency" office:value="-99975.640000000029" table:style-name="ce68">
            <text:p>-99.976 €</text:p>
          </table:table-cell>
          <table:table-cell office:value-type="currency" office:value="-58815.969999999958" table:style-name="ce68">
            <text:p>-58.816 €</text:p>
          </table:table-cell>
          <table:table-cell office:value-type="currency" office:value="-120245.38999999962" table:style-name="ce68">
            <text:p>-120.245 €</text:p>
          </table:table-cell>
          <table:table-cell office:value-type="currency" office:value="-112602.05000000018" table:style-name="ce68">
            <text:p>-112.602 €</text:p>
          </table:table-cell>
          <table:table-cell office:value-type="currency" office:value="-391639.04999999976" table:formula="of:=SUM([.I12:.L12])" table:style-name="ce73">
            <text:p>-391.639 €</text:p>
          </table:table-cell>
          <table:table-cell office:value-type="percentage" office:value="3.8995304394978884E-2" table:formula="of:=[.M12]/[.M$56]" table:style-name="ce49">
            <text:p>3,90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number-columns-spanned="3" table:number-rows-spanned="1" table:style-name="ce133">
            <text:p>Total 20-LLOGUERS I CANONS</text:p>
          </table:table-cell>
          <table:covered-table-cell table:number-columns-repeated="2"/>
          <table:table-cell office:value-type="currency" office:value="-425098" table:formula="of:=SUM([.E8:.E12])" table:style-name="ce69">
            <text:p>-425.098 €</text:p>
          </table:table-cell>
          <table:table-cell office:value-type="percentage" office:value="4.594236049305863E-2" table:formula="of:=[.E13]/[.E$56]" table:style-name="ce52">
            <text:p>4,59%</text:p>
          </table:table-cell>
          <table:table-cell table:style-name="ce88"/>
          <table:table-cell office:value-type="percentage" office:value="0.11768222856847067" table:formula="of:=([.M13]-[.E13])/[.E13]" table:style-name="ce52">
            <text:p>11,77%</text:p>
          </table:table-cell>
          <table:table-cell office:value-type="currency" office:value="-111921.07000000004" table:formula="of:=SUM([.I8:.I12])" table:style-name="ce69">
            <text:p>-111.921 €</text:p>
          </table:table-cell>
          <table:table-cell office:value-type="currency" office:value="-78570.819999999963" table:formula="of:=SUM([.J8:.J12])" table:style-name="ce69">
            <text:p>-78.571 €</text:p>
          </table:table-cell>
          <table:table-cell office:value-type="currency" office:value="-136607.55999999962" table:formula="of:=SUM([.K8:.K12])" table:style-name="ce69">
            <text:p>-136.608 €</text:p>
          </table:table-cell>
          <table:table-cell office:value-type="currency" office:value="-148025.03000000017" table:formula="of:=SUM([.L8:.L12])" table:style-name="ce69">
            <text:p>-148.025 €</text:p>
          </table:table-cell>
          <table:table-cell office:value-type="currency" office:value="-475124.47999999975" table:formula="of:=SUM([.M8:.M12])" table:style-name="ce69">
            <text:p>-475.124 €</text:p>
          </table:table-cell>
          <table:table-cell office:value-type="percentage" office:value="4.7307906918643734E-2" table:formula="of:=[.M13]/[.M$56]" table:style-name="ce53">
            <text:p>4,73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style-name="ce46">
            <text:p>21-CONSERVACIO I REPARACIO</text:p>
          </table:table-cell>
          <table:table-cell office:value-type="string" table:style-name="ce46">
            <text:p>D/2140001</text:p>
          </table:table-cell>
          <table:table-cell office:value-type="string" table:style-name="ce46">
            <text:p>ALTRES DESPESES DE CONSERVACIO, REPARACIO I MANTENIMENT</text:p>
          </table:table-cell>
          <table:table-cell office:value-type="currency" office:value="-13454" table:style-name="ce68">
            <text:p>-13.454 €</text:p>
          </table:table-cell>
          <table:table-cell office:value-type="percentage" office:value="1.4540376997153851E-3" table:formula="of:=[.E14]/[.E$56]" table:style-name="ce47">
            <text:p>0,15%</text:p>
          </table:table-cell>
          <table:table-cell table:style-name="ce47"/>
          <table:table-cell office:value-type="percentage" office:value="0.69736583915564154" table:formula="of:=([.M14]-[.E14])/[.E14]" table:style-name="ce47">
            <text:p>69,74%</text:p>
          </table:table-cell>
          <table:table-cell office:value-type="currency" office:value="-5042.09" table:style-name="ce68">
            <text:p>-5.042 €</text:p>
          </table:table-cell>
          <table:table-cell office:value-type="currency" office:value="-11404.95" table:style-name="ce68">
            <text:p>-11.405 €</text:p>
          </table:table-cell>
          <table:table-cell office:value-type="currency" office:value="-1664.4400000000003" table:style-name="ce68">
            <text:p>-1.664 €</text:p>
          </table:table-cell>
          <table:table-cell office:value-type="currency" office:value="-4724.8799999999992" table:style-name="ce68">
            <text:p>-4.725 €</text:p>
          </table:table-cell>
          <table:table-cell office:value-type="currency" office:value="-22836.36" table:formula="of:=SUM([.I14:.L14])" table:style-name="ce73">
            <text:p>-22.836 €</text:p>
          </table:table-cell>
          <table:table-cell office:value-type="percentage" office:value="2.2738049473700864E-3" table:formula="of:=[.M14]/[.M$56]" table:style-name="ce49">
            <text:p>0,23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number-columns-spanned="3" table:number-rows-spanned="1" table:style-name="ce133">
            <text:p>Total 21-CONSERVACIO I REPARACIO</text:p>
          </table:table-cell>
          <table:covered-table-cell table:number-columns-repeated="2"/>
          <table:table-cell office:value-type="currency" office:value="-13454" table:formula="of:=SUM([.E14])" table:style-name="ce69">
            <text:p>-13.454 €</text:p>
          </table:table-cell>
          <table:table-cell office:value-type="percentage" office:value="1.4540376997153851E-3" table:formula="of:=[.E15]/[.E$56]" table:style-name="ce52">
            <text:p>0,15%</text:p>
          </table:table-cell>
          <table:table-cell table:style-name="ce88"/>
          <table:table-cell office:value-type="percentage" office:value="0.69736583915564154" table:formula="of:=([.M15]-[.E15])/[.E15]" table:style-name="ce52">
            <text:p>69,74%</text:p>
          </table:table-cell>
          <table:table-cell office:value-type="currency" office:value="-5042.09" table:formula="of:=SUM([.I14])" table:style-name="ce69">
            <text:p>-5.042 €</text:p>
          </table:table-cell>
          <table:table-cell office:value-type="currency" office:value="-11404.95" table:formula="of:=SUM([.J14])" table:style-name="ce69">
            <text:p>-11.405 €</text:p>
          </table:table-cell>
          <table:table-cell office:value-type="currency" office:value="-1664.4400000000003" table:formula="of:=SUM([.K14])" table:style-name="ce69">
            <text:p>-1.664 €</text:p>
          </table:table-cell>
          <table:table-cell office:value-type="currency" office:value="-4724.8799999999992" table:formula="of:=SUM([.L14])" table:style-name="ce69">
            <text:p>-4.725 €</text:p>
          </table:table-cell>
          <table:table-cell office:value-type="currency" office:value="-22836.36" table:formula="of:=SUM([.M14])" table:style-name="ce69">
            <text:p>-22.836 €</text:p>
          </table:table-cell>
          <table:table-cell office:value-type="percentage" office:value="2.2738049473700864E-3" table:formula="of:=[.M15]/[.M$56]" table:style-name="ce53">
            <text:p>0,23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style-name="ce46">
            <text:p>22-MATERIAL, SUBMINISTRAMENT I ALTRES</text:p>
          </table:table-cell>
          <table:table-cell office:value-type="string" table:style-name="ce46">
            <text:p>D/2200001</text:p>
          </table:table-cell>
          <table:table-cell office:value-type="string" table:style-name="ce46">
            <text:p>MATERIAL ORDINARI NO INVENTARIABLE</text:p>
          </table:table-cell>
          <table:table-cell office:value-type="currency" office:value="-410899" table:style-name="ce68">
            <text:p>-410.899 €</text:p>
          </table:table-cell>
          <table:table-cell office:value-type="percentage" office:value="4.4407807103861455E-2" table:formula="of:=[.E16]/[.E$56]" table:style-name="ce47">
            <text:p>4,44%</text:p>
          </table:table-cell>
          <table:table-cell table:style-name="ce47"/>
          <table:table-cell office:value-type="percentage" office:value="0.43216736959690688" table:formula="of:=([.M16]-[.E16])/[.E16]" table:style-name="ce47">
            <text:p>43,22%</text:p>
          </table:table-cell>
          <table:table-cell office:value-type="currency" office:value="-108714.52000000002" table:style-name="ce68">
            <text:p>-108.715 €</text:p>
          </table:table-cell>
          <table:table-cell office:value-type="currency" office:value="-123323.29999999987" table:style-name="ce68">
            <text:p>-123.323 €</text:p>
          </table:table-cell>
          <table:table-cell office:value-type="currency" office:value="-121268.5199999998" table:style-name="ce68">
            <text:p>-121.269 €</text:p>
          </table:table-cell>
          <table:table-cell office:value-type="currency" office:value="-235169.79999999978" table:style-name="ce68">
            <text:p>-235.170 €</text:p>
          </table:table-cell>
          <table:table-cell office:value-type="currency" office:value="-588476.13999999943" table:formula="of:=SUM([.I16:.L16])" table:style-name="ce73">
            <text:p>-588.476 €</text:p>
          </table:table-cell>
          <table:table-cell office:value-type="percentage" office:value="5.859427503075141E-2" table:formula="of:=[.M16]/[.M$56]" table:style-name="ce49">
            <text:p>5,86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00002</text:p>
          </table:table-cell>
          <table:table-cell office:value-type="string" table:style-name="ce46">
            <text:p>PREMSA, REVISTES, LLIBRES I ALTRES PUBLICACIONS</text:p>
          </table:table-cell>
          <table:table-cell office:value-type="currency" office:value="-1138" table:style-name="ce68">
            <text:p>-1.138 €</text:p>
          </table:table-cell>
          <table:table-cell office:value-type="percentage" office:value="1.2298906661781689E-4" table:formula="of:=[.E17]/[.E$56]" table:style-name="ce47">
            <text:p>0,01%</text:p>
          </table:table-cell>
          <table:table-cell table:style-name="ce47"/>
          <table:table-cell office:value-type="percentage" office:value="6.0753866432337427" table:formula="of:=([.M17]-[.E17])/[.E17]" table:style-name="ce47">
            <text:p>607,54%</text:p>
          </table:table-cell>
          <table:table-cell office:value-type="currency" office:value="-1375.83" table:style-name="ce68">
            <text:p>-1.376 €</text:p>
          </table:table-cell>
          <table:table-cell office:value-type="currency" office:value="-4723.09" table:style-name="ce68">
            <text:p>-4.723 €</text:p>
          </table:table-cell>
          <table:table-cell office:value-type="currency" office:value="-1600.48" table:style-name="ce68">
            <text:p>-1.600 €</text:p>
          </table:table-cell>
          <table:table-cell office:value-type="currency" office:value="-352.38999999999959" table:style-name="ce68">
            <text:p>-352 €</text:p>
          </table:table-cell>
          <table:table-cell office:value-type="currency" office:value="-8051.7899999999991" table:formula="of:=SUM([.I17:.L17])" table:style-name="ce73">
            <text:p>-8.052 €</text:p>
          </table:table-cell>
          <table:table-cell office:value-type="percentage" office:value="8.0171270452843559E-4" table:formula="of:=[.M17]/[.M$56]" table:style-name="ce49">
            <text:p>0,08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10001</text:p>
          </table:table-cell>
          <table:table-cell office:value-type="string" table:style-name="ce46">
            <text:p>AIGUA I ENERGIA</text:p>
          </table:table-cell>
          <table:table-cell office:value-type="currency" office:value="-142964" table:style-name="ce68">
            <text:p>-142.964 €</text:p>
          </table:table-cell>
          <table:table-cell office:value-type="percentage" office:value="1.5450798699428447E-2" table:formula="of:=[.E18]/[.E$56]" table:style-name="ce47">
            <text:p>1,55%</text:p>
          </table:table-cell>
          <table:table-cell table:style-name="ce47"/>
          <table:table-cell office:value-type="percentage" office:value="-0.1842561064323886" table:formula="of:=([.M18]-[.E18])/[.E18]" table:style-name="ce47">
            <text:p>-18,43%</text:p>
          </table:table-cell>
          <table:table-cell table:style-name="ce68"/>
          <table:table-cell office:value-type="currency" office:value="-31229.23" table:style-name="ce68">
            <text:p>-31.229 €</text:p>
          </table:table-cell>
          <table:table-cell office:value-type="currency" office:value="-41430.31" table:style-name="ce68">
            <text:p>-41.430 €</text:p>
          </table:table-cell>
          <table:table-cell office:value-type="currency" office:value="-43962.47" table:style-name="ce68">
            <text:p>-43.962 €</text:p>
          </table:table-cell>
          <table:table-cell office:value-type="currency" office:value="-116622.01" table:formula="of:=SUM([.I18:.L18])" table:style-name="ce73">
            <text:p>-116.622 €</text:p>
          </table:table-cell>
          <table:table-cell office:value-type="percentage" office:value="1.1611995226482839E-2" table:formula="of:=[.M18]/[.M$56]" table:style-name="ce49">
            <text:p>1,16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10089</text:p>
          </table:table-cell>
          <table:table-cell office:value-type="string" table:style-name="ce46">
            <text:p>ALTRES SUBMINISTRAMENTS</text:p>
          </table:table-cell>
          <table:table-cell office:value-type="currency" office:value="-14956" table:style-name="ce68">
            <text:p>-14.956 €</text:p>
          </table:table-cell>
          <table:table-cell office:value-type="percentage" office:value="1.6163659756907463E-3" table:formula="of:=[.E19]/[.E$56]" table:style-name="ce47">
            <text:p>0,16%</text:p>
          </table:table-cell>
          <table:table-cell table:style-name="ce47"/>
          <table:table-cell office:value-type="percentage" office:value="0.13533230810377098" table:formula="of:=([.M19]-[.E19])/[.E19]" table:style-name="ce47">
            <text:p>13,53%</text:p>
          </table:table-cell>
          <table:table-cell table:style-name="ce68"/>
          <table:table-cell office:value-type="currency" office:value="-2641.2" table:style-name="ce68">
            <text:p>-2.641 €</text:p>
          </table:table-cell>
          <table:table-cell office:value-type="currency" office:value="-290.12" table:style-name="ce68">
            <text:p>-290 €</text:p>
          </table:table-cell>
          <table:table-cell office:value-type="currency" office:value="-14048.710000000001" table:style-name="ce68">
            <text:p>-14.049 €</text:p>
          </table:table-cell>
          <table:table-cell office:value-type="currency" office:value="-16980.03" table:formula="of:=SUM([.I19:.L19])" table:style-name="ce73">
            <text:p>-16.980 €</text:p>
          </table:table-cell>
          <table:table-cell office:value-type="percentage" office:value="1.6906930973453072E-3" table:formula="of:=[.M19]/[.M$56]" table:style-name="ce49">
            <text:p>0,17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20001</text:p>
          </table:table-cell>
          <table:table-cell office:value-type="string" table:style-name="ce46">
            <text:p>DESPESES POSTALS, MISSATGERIA I ALTRES SIMILARS</text:p>
          </table:table-cell>
          <table:table-cell office:value-type="currency" office:value="-9264" table:style-name="ce68">
            <text:p>-9.264 €</text:p>
          </table:table-cell>
          <table:table-cell office:value-type="percentage" office:value="1.0012044930996973E-3" table:formula="of:=[.E20]/[.E$56]" table:style-name="ce47">
            <text:p>0,10%</text:p>
          </table:table-cell>
          <table:table-cell table:style-name="ce47"/>
          <table:table-cell office:value-type="percentage" office:value="0.76122949050086341" table:formula="of:=([.M20]-[.E20])/[.E20]" table:style-name="ce47">
            <text:p>76,12%</text:p>
          </table:table-cell>
          <table:table-cell office:value-type="currency" office:value="-1760.7499999999998" table:style-name="ce68">
            <text:p>-1.761 €</text:p>
          </table:table-cell>
          <table:table-cell office:value-type="currency" office:value="-2549.6100000000006" table:style-name="ce68">
            <text:p>-2.550 €</text:p>
          </table:table-cell>
          <table:table-cell office:value-type="currency" office:value="-1944.9199999999998" table:style-name="ce68">
            <text:p>-1.945 €</text:p>
          </table:table-cell>
          <table:table-cell office:value-type="currency" office:value="-10060.749999999998" table:style-name="ce68">
            <text:p>-10.061 €</text:p>
          </table:table-cell>
          <table:table-cell office:value-type="currency" office:value="-16316.029999999999" table:formula="of:=SUM([.I20:.L20])" table:style-name="ce73">
            <text:p>-16.316 €</text:p>
          </table:table-cell>
          <table:table-cell office:value-type="percentage" office:value="1.6245789493351281E-3" table:formula="of:=[.M20]/[.M$56]" table:style-name="ce49">
            <text:p>0,16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40001</text:p>
          </table:table-cell>
          <table:table-cell office:value-type="string" table:style-name="ce46">
            <text:p>DESPESES D'ASSEGURANCES</text:p>
          </table:table-cell>
          <table:table-cell office:value-type="currency" office:value="-23492" table:style-name="ce68">
            <text:p>-23.492 €</text:p>
          </table:table-cell>
          <table:table-cell office:value-type="percentage" office:value="2.5388920500753549E-3" table:formula="of:=[.E21]/[.E$56]" table:style-name="ce47">
            <text:p>0,25%</text:p>
          </table:table-cell>
          <table:table-cell table:style-name="ce47"/>
          <table:table-cell office:value-type="percentage" office:value="-0.39861229354673927" table:formula="of:=([.M21]-[.E21])/[.E21]" table:style-name="ce47">
            <text:p>-39,86%</text:p>
          </table:table-cell>
          <table:table-cell office:value-type="currency" office:value="-6265.6399999999994" table:style-name="ce68">
            <text:p>-6.266 €</text:p>
          </table:table-cell>
          <table:table-cell office:value-type="currency" office:value="-4243.5600000000004" table:style-name="ce68">
            <text:p>-4.244 €</text:p>
          </table:table-cell>
          <table:table-cell office:value-type="currency" office:value="-347.67999999999995" table:style-name="ce68">
            <text:p>-348 €</text:p>
          </table:table-cell>
          <table:table-cell office:value-type="currency" office:value="-3270.9200000000005" table:style-name="ce68">
            <text:p>-3.271 €</text:p>
          </table:table-cell>
          <table:table-cell office:value-type="currency" office:value="-14127.800000000001" table:formula="of:=SUM([.I21:.L21])" table:style-name="ce73">
            <text:p>-14.128 €</text:p>
          </table:table-cell>
          <table:table-cell office:value-type="percentage" office:value="1.4066979823165822E-3" table:formula="of:=[.M21]/[.M$56]" table:style-name="ce49">
            <text:p>0,14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50001</text:p>
          </table:table-cell>
          <table:table-cell office:value-type="string" table:style-name="ce46">
            <text:p>TRIBUTS</text:p>
          </table:table-cell>
          <table:table-cell office:value-type="currency" office:value="-74244" table:style-name="ce68">
            <text:p>-74.244 €</text:p>
          </table:table-cell>
          <table:table-cell office:value-type="percentage" office:value="8.0239018119272372E-3" table:formula="of:=[.E22]/[.E$56]" table:style-name="ce47">
            <text:p>0,80%</text:p>
          </table:table-cell>
          <table:table-cell table:style-name="ce47"/>
          <table:table-cell office:value-type="percentage" office:value="-0.21514506222725063" table:formula="of:=([.M22]-[.E22])/[.E22]" table:style-name="ce47">
            <text:p>-21,51%</text:p>
          </table:table-cell>
          <table:table-cell office:value-type="currency" office:value="-7150.9100000000053" table:style-name="ce68">
            <text:p>-7.151 €</text:p>
          </table:table-cell>
          <table:table-cell office:value-type="currency" office:value="-12001.49" table:style-name="ce68">
            <text:p>-12.001 €</text:p>
          </table:table-cell>
          <table:table-cell office:value-type="currency" office:value="-9344.5499999999975" table:style-name="ce68">
            <text:p>-9.345 €</text:p>
          </table:table-cell>
          <table:table-cell office:value-type="currency" office:value="-29773.82" table:style-name="ce68">
            <text:p>-29.774 €</text:p>
          </table:table-cell>
          <table:table-cell office:value-type="currency" office:value="-58270.770000000004" table:formula="of:=SUM([.I22:.L22])" table:style-name="ce73">
            <text:p>-58.271 €</text:p>
          </table:table-cell>
          <table:table-cell office:value-type="percentage" office:value="5.8019914344083039E-3" table:formula="of:=[.M22]/[.M$56]" table:style-name="ce49">
            <text:p>0,58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60002</text:p>
          </table:table-cell>
          <table:table-cell office:value-type="string" table:style-name="ce46">
            <text:p>ATENCIONS PROTOCOL.LARIES I REPRESENTATIVES</text:p>
          </table:table-cell>
          <table:table-cell office:value-type="currency" office:value="-66342" table:style-name="ce68">
            <text:p>-66.342 €</text:p>
          </table:table-cell>
          <table:table-cell office:value-type="percentage" office:value="7.1698951296653842E-3" table:formula="of:=[.E23]/[.E$56]" table:style-name="ce47">
            <text:p>0,72%</text:p>
          </table:table-cell>
          <table:table-cell table:style-name="ce47"/>
          <table:table-cell office:value-type="percentage" office:value="-0.32592686382683655" table:formula="of:=([.M23]-[.E23])/[.E23]" table:style-name="ce47">
            <text:p>-32,59%</text:p>
          </table:table-cell>
          <table:table-cell table:style-name="ce68"/>
          <table:table-cell office:value-type="currency" office:value="-126" table:style-name="ce68">
            <text:p>-126 €</text:p>
          </table:table-cell>
          <table:table-cell office:value-type="currency" office:value="-66.489999999999995" table:style-name="ce68">
            <text:p>-66 €</text:p>
          </table:table-cell>
          <table:table-cell office:value-type="currency" office:value="-44526.87000000001" table:style-name="ce68">
            <text:p>-44.527 €</text:p>
          </table:table-cell>
          <table:table-cell office:value-type="currency" office:value="-44719.360000000008" table:formula="of:=SUM([.I23:.L23])" table:style-name="ce73">
            <text:p>-44.719 €</text:p>
          </table:table-cell>
          <table:table-cell office:value-type="percentage" office:value="4.4526843162055576E-3" table:formula="of:=[.M23]/[.M$56]" table:style-name="ce49">
            <text:p>0,45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60003</text:p>
          </table:table-cell>
          <table:table-cell office:value-type="string" table:style-name="ce46">
            <text:p>PUBLICITAT, DIFUSIO I CAMPANYES INSTITUCIONALS</text:p>
          </table:table-cell>
          <table:table-cell office:value-type="currency" office:value="-28978" table:style-name="ce68">
            <text:p>-28.978 €</text:p>
          </table:table-cell>
          <table:table-cell office:value-type="percentage" office:value="3.1317901339640575E-3" table:formula="of:=[.E24]/[.E$56]" table:style-name="ce47">
            <text:p>0,31%</text:p>
          </table:table-cell>
          <table:table-cell table:style-name="ce47"/>
          <table:table-cell office:value-type="percentage" office:value="8.9483056111532913E-2" table:formula="of:=([.M24]-[.E24])/[.E24]" table:style-name="ce47">
            <text:p>8,95%</text:p>
          </table:table-cell>
          <table:table-cell office:value-type="currency" office:value="-2049.2399999999998" table:style-name="ce68">
            <text:p>-2.049 €</text:p>
          </table:table-cell>
          <table:table-cell office:value-type="currency" office:value="-2324.29" table:style-name="ce68">
            <text:p>-2.324 €</text:p>
          </table:table-cell>
          <table:table-cell office:value-type="currency" office:value="-11176.49" table:style-name="ce68">
            <text:p>-11.176 €</text:p>
          </table:table-cell>
          <table:table-cell office:value-type="currency" office:value="-16021.019999999999" table:style-name="ce68">
            <text:p>-16.021 €</text:p>
          </table:table-cell>
          <table:table-cell office:value-type="currency" office:value="-31571.040000000001" table:formula="of:=SUM([.I24:.L24])" table:style-name="ce73">
            <text:p>-31.571 €</text:p>
          </table:table-cell>
          <table:table-cell office:value-type="percentage" office:value="3.1435126677639906E-3" table:formula="of:=[.M24]/[.M$56]" table:style-name="ce49">
            <text:p>0,31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60011</text:p>
          </table:table-cell>
          <table:table-cell office:value-type="string" table:style-name="ce46">
            <text:p>FORMACIO DEL PERSONAL PROPI</text:p>
          </table:table-cell>
          <table:table-cell office:value-type="currency" office:value="-28220" table:style-name="ce68">
            <text:p>-28.220 €</text:p>
          </table:table-cell>
          <table:table-cell office:value-type="percentage" office:value="3.0498694727195013E-3" table:formula="of:=[.E25]/[.E$56]" table:style-name="ce47">
            <text:p>0,30%</text:p>
          </table:table-cell>
          <table:table-cell table:style-name="ce47"/>
          <table:table-cell office:value-type="percentage" office:value="-0.76197271438695957" table:formula="of:=([.M25]-[.E25])/[.E25]" table:style-name="ce47">
            <text:p>-76,20%</text:p>
          </table:table-cell>
          <table:table-cell office:value-type="currency" office:value="-65" table:style-name="ce68">
            <text:p>-65 €</text:p>
          </table:table-cell>
          <table:table-cell office:value-type="currency" office:value="-922.46999999999991" table:style-name="ce68">
            <text:p>-922 €</text:p>
          </table:table-cell>
          <table:table-cell office:value-type="currency" office:value="-2034.09" table:style-name="ce68">
            <text:p>-2.034 €</text:p>
          </table:table-cell>
          <table:table-cell office:value-type="currency" office:value="-3695.57" table:style-name="ce68">
            <text:p>-3.696 €</text:p>
          </table:table-cell>
          <table:table-cell office:value-type="currency" office:value="-6717.13" table:formula="of:=SUM([.I25:.L25])" table:style-name="ce73">
            <text:p>-6.717 €</text:p>
          </table:table-cell>
          <table:table-cell office:value-type="percentage" office:value="6.6882127563797501E-4" table:formula="of:=[.M25]/[.M$56]" table:style-name="ce49">
            <text:p>0,07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60039</text:p>
          </table:table-cell>
          <table:table-cell office:value-type="string" table:style-name="ce46">
            <text:p>DESPESES PER SERVEIS BANCARIS</text:p>
          </table:table-cell>
          <table:table-cell office:value-type="currency" office:value="-9552" table:style-name="ce68">
            <text:p>-9.552 €</text:p>
          </table:table-cell>
          <table:table-cell office:value-type="percentage" office:value="1.0323300213825894E-3" table:formula="of:=[.E26]/[.E$56]" table:style-name="ce47">
            <text:p>0,10%</text:p>
          </table:table-cell>
          <table:table-cell table:style-name="ce47"/>
          <table:table-cell office:value-type="percentage" office:value="0.73016122278056728" table:formula="of:=([.M26]-[.E26])/[.E26]" table:style-name="ce47">
            <text:p>73,02%</text:p>
          </table:table-cell>
          <table:table-cell office:value-type="currency" office:value="-2539.2800000000029" table:style-name="ce68">
            <text:p>-2.539 €</text:p>
          </table:table-cell>
          <table:table-cell office:value-type="currency" office:value="-2772.5899999999933" table:style-name="ce68">
            <text:p>-2.773 €</text:p>
          </table:table-cell>
          <table:table-cell office:value-type="currency" office:value="-3926.6999999999907" table:style-name="ce68">
            <text:p>-3.927 €</text:p>
          </table:table-cell>
          <table:table-cell office:value-type="currency" office:value="-7287.9299999999921" table:style-name="ce68">
            <text:p>-7.288 €</text:p>
          </table:table-cell>
          <table:table-cell office:value-type="currency" office:value="-16526.499999999978" table:formula="of:=SUM([.I26:.L26])" table:style-name="ce73">
            <text:p>-16.527 €</text:p>
          </table:table-cell>
          <table:table-cell office:value-type="percentage" office:value="1.6455353420033526E-3" table:formula="of:=[.M26]/[.M$56]" table:style-name="ce49">
            <text:p>0,16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60089</text:p>
          </table:table-cell>
          <table:table-cell office:value-type="string" table:style-name="ce46">
            <text:p>ALTRES DESPESES DIVERSES</text:p>
          </table:table-cell>
          <table:table-cell office:value-type="currency" office:value="-6927" table:style-name="ce68">
            <text:p>-6.927 €</text:p>
          </table:table-cell>
          <table:table-cell office:value-type="percentage" office:value="7.486338000541454E-4" table:formula="of:=[.E27]/[.E$56]" table:style-name="ce47">
            <text:p>0,07%</text:p>
          </table:table-cell>
          <table:table-cell table:style-name="ce47"/>
          <table:table-cell office:value-type="percentage" office:value="-4.9286848563591723E-2" table:formula="of:=([.M27]-[.E27])/[.E27]" table:style-name="ce47">
            <text:p>-4,93%</text:p>
          </table:table-cell>
          <table:table-cell office:value-type="currency" office:value="-4762.75" table:style-name="ce68">
            <text:p>-4.763 €</text:p>
          </table:table-cell>
          <table:table-cell office:value-type="currency" office:value="-275.44" table:style-name="ce68">
            <text:p>-275 €</text:p>
          </table:table-cell>
          <table:table-cell office:value-type="currency" office:value="-233" table:style-name="ce68">
            <text:p>-233 €</text:p>
          </table:table-cell>
          <table:table-cell office:value-type="currency" office:value="-1314.4" table:style-name="ce68">
            <text:p>-1.314 €</text:p>
          </table:table-cell>
          <table:table-cell office:value-type="currency" office:value="-6585.59" table:formula="of:=SUM([.I27:.L27])" table:style-name="ce73">
            <text:p>-6.586 €</text:p>
          </table:table-cell>
          <table:table-cell office:value-type="percentage" office:value="6.5572390360595849E-4" table:formula="of:=[.M27]/[.M$56]" table:style-name="ce49">
            <text:p>0,07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70001</text:p>
          </table:table-cell>
          <table:table-cell office:value-type="string" table:style-name="ce46">
            <text:p>NETEJA I SANEJAMENT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28]/[.E$56]" table:style-name="ce47">
            <text:p>0,00%</text:p>
          </table:table-cell>
          <table:table-cell table:style-name="ce47"/>
          <table:table-cell office:value-type="percentage" office:value="1" table:style-name="ce47">
            <text:p>10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-498.79999999999995" table:style-name="ce68">
            <text:p>-499 €</text:p>
          </table:table-cell>
          <table:table-cell office:value-type="currency" office:value="-498.79999999999995" table:formula="of:=SUM([.I28:.L28])" table:style-name="ce73">
            <text:p>-499 €</text:p>
          </table:table-cell>
          <table:table-cell office:value-type="percentage" office:value="4.9665266607646705E-5" table:formula="of:=[.M28]/[.M$56]" table:style-name="ce49">
            <text:p>0,00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70002</text:p>
          </table:table-cell>
          <table:table-cell office:value-type="string" table:style-name="ce46">
            <text:p>SEGURETAT</text:p>
          </table:table-cell>
          <table:table-cell office:value-type="currency" office:value="-9816" table:style-name="ce68">
            <text:p>-9.816 €</text:p>
          </table:table-cell>
          <table:table-cell office:value-type="percentage" office:value="1.0608617556419073E-3" table:formula="of:=[.E29]/[.E$56]" table:style-name="ce47">
            <text:p>0,11%</text:p>
          </table:table-cell>
          <table:table-cell table:style-name="ce47"/>
          <table:table-cell office:value-type="percentage" office:value="0.52715260798696018" table:formula="of:=([.M29]-[.E29])/[.E29]" table:style-name="ce47">
            <text:p>52,72%</text:p>
          </table:table-cell>
          <table:table-cell office:value-type="currency" office:value="-1628.4" table:style-name="ce68">
            <text:p>-1.628 €</text:p>
          </table:table-cell>
          <table:table-cell office:value-type="currency" office:value="-4126.9399999999996" table:style-name="ce68">
            <text:p>-4.127 €</text:p>
          </table:table-cell>
          <table:table-cell office:value-type="currency" office:value="-4017.42" table:style-name="ce68">
            <text:p>-4.017 €</text:p>
          </table:table-cell>
          <table:table-cell office:value-type="currency" office:value="-5217.7700000000004" table:style-name="ce68">
            <text:p>-5.218 €</text:p>
          </table:table-cell>
          <table:table-cell office:value-type="currency" office:value="-14990.53" table:formula="of:=SUM([.I29:.L29])" table:style-name="ce73">
            <text:p>-14.991 €</text:p>
          </table:table-cell>
          <table:table-cell office:value-type="percentage" office:value="1.4925995770648081E-3" table:formula="of:=[.M29]/[.M$56]" table:style-name="ce49">
            <text:p>0,15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70008</text:p>
          </table:table-cell>
          <table:table-cell office:value-type="string" table:style-name="ce46">
            <text:p>INTERPRETS I TRADUCTORS</text:p>
          </table:table-cell>
          <table:table-cell office:value-type="currency" office:value="-1795" table:style-name="ce68">
            <text:p>-1.795 €</text:p>
          </table:table-cell>
          <table:table-cell office:value-type="percentage" office:value="1.9399417801316458E-4" table:formula="of:=[.E30]/[.E$56]" table:style-name="ce47">
            <text:p>0,02%</text:p>
          </table:table-cell>
          <table:table-cell table:style-name="ce47"/>
          <table:table-cell office:value-type="percentage" office:value="3.2350417827298048" table:formula="of:=([.M30]-[.E30])/[.E30]" table:style-name="ce47">
            <text:p>323,50%</text:p>
          </table:table-cell>
          <table:table-cell office:value-type="currency" office:value="-278.86" table:style-name="ce68">
            <text:p>-279 €</text:p>
          </table:table-cell>
          <table:table-cell office:value-type="currency" office:value="-521.91999999999996" table:style-name="ce68">
            <text:p>-522 €</text:p>
          </table:table-cell>
          <table:table-cell office:value-type="currency" office:value="-5629.08" table:style-name="ce68">
            <text:p>-5.629 €</text:p>
          </table:table-cell>
          <table:table-cell office:value-type="currency" office:value="-1172.0399999999997" table:style-name="ce68">
            <text:p>-1.172 €</text:p>
          </table:table-cell>
          <table:table-cell office:value-type="currency" office:value="-7601.9" table:formula="of:=SUM([.I30:.L30])" table:style-name="ce73">
            <text:p>-7.602 €</text:p>
          </table:table-cell>
          <table:table-cell office:value-type="percentage" office:value="7.5691738216653872E-4" table:formula="of:=[.M30]/[.M$56]" table:style-name="ce49">
            <text:p>0,08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70013</text:p>
          </table:table-cell>
          <table:table-cell office:value-type="string" table:style-name="ce46">
            <text:p>TREBALLS TECNICS</text:p>
          </table:table-cell>
          <table:table-cell office:value-type="currency" office:value="-769516" table:style-name="ce68">
            <text:p>-769.516 €</text:p>
          </table:table-cell>
          <table:table-cell office:value-type="percentage" office:value="8.3165250076868161E-2" table:formula="of:=[.E31]/[.E$56]" table:style-name="ce47">
            <text:p>8,32%</text:p>
          </table:table-cell>
          <table:table-cell table:style-name="ce47"/>
          <table:table-cell office:value-type="percentage" office:value="2.4540217487355798E-2" table:formula="of:=([.M31]-[.E31])/[.E31]" table:style-name="ce47">
            <text:p>2,45%</text:p>
          </table:table-cell>
          <table:table-cell office:value-type="currency" office:value="-147233.17000000001" table:style-name="ce68">
            <text:p>-147.233 €</text:p>
          </table:table-cell>
          <table:table-cell office:value-type="currency" office:value="-197945.01" table:style-name="ce68">
            <text:p>-197.945 €</text:p>
          </table:table-cell>
          <table:table-cell office:value-type="currency" office:value="-143746.81" table:style-name="ce68">
            <text:p>-143.747 €</text:p>
          </table:table-cell>
          <table:table-cell office:value-type="currency" office:value="-299475.09999999998" table:style-name="ce68">
            <text:p>-299.475 €</text:p>
          </table:table-cell>
          <table:table-cell office:value-type="currency" office:value="-788400.09000000008" table:formula="of:=SUM([.I31:.L31])" table:style-name="ce73">
            <text:p>-788.400 €</text:p>
          </table:table-cell>
          <table:table-cell office:value-type="percentage" office:value="7.8500602773341352E-2" table:formula="of:=[.M31]/[.M$56]" table:style-name="ce49">
            <text:p>7,85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70014</text:p>
          </table:table-cell>
          <table:table-cell office:value-type="string" table:style-name="ce46">
            <text:p>SERVEIS DE FORMACIO</text:p>
          </table:table-cell>
          <table:table-cell office:value-type="currency" office:value="-1431221" table:style-name="ce68">
            <text:p>-1.431.221 €</text:p>
          </table:table-cell>
          <table:table-cell office:value-type="percentage" office:value="0.15467885317558744" table:formula="of:=[.E32]/[.E$56]" table:style-name="ce47">
            <text:p>15,47%</text:p>
          </table:table-cell>
          <table:table-cell table:style-name="ce47"/>
          <table:table-cell office:value-type="percentage" office:value="0.20679159263314345" table:formula="of:=([.M32]-[.E32])/[.E32]" table:style-name="ce47">
            <text:p>20,68%</text:p>
          </table:table-cell>
          <table:table-cell office:value-type="currency" office:value="-479991.59000000008" table:style-name="ce68">
            <text:p>-479.992 €</text:p>
          </table:table-cell>
          <table:table-cell office:value-type="currency" office:value="-395658.14" table:style-name="ce68">
            <text:p>-395.658 €</text:p>
          </table:table-cell>
          <table:table-cell office:value-type="currency" office:value="-458704.15999999992" table:style-name="ce68">
            <text:p>-458.704 €</text:p>
          </table:table-cell>
          <table:table-cell office:value-type="currency" office:value="-392831.58000000007" table:style-name="ce68">
            <text:p>-392.832 €</text:p>
          </table:table-cell>
          <table:table-cell office:value-type="currency" office:value="-1727185.4700000002" table:formula="of:=SUM([.I32:.L32])" table:style-name="ce73">
            <text:p>-1.727.185 €</text:p>
          </table:table-cell>
          <table:table-cell office:value-type="percentage" office:value="0.17197499368164312" table:formula="of:=[.M32]/[.M$56]" table:style-name="ce49">
            <text:p>17,20%</text:p>
          </table:table-cell>
          <table:table-cell table:number-columns-repeated="16370"/>
        </table:table-row>
        <table:table-row table:style-name="ro13">
          <table:table-cell table:style-name="ce93"/>
          <table:table-cell table:style-name="ce46"/>
          <table:table-cell office:value-type="string" table:style-name="ce46">
            <text:p>D/2280002</text:p>
          </table:table-cell>
          <table:table-cell office:value-type="string" table:style-name="ce46">
            <text:p>SERVEIS INFORMATICS REALITZATS PER ALTRES ENTITATS</text:p>
          </table:table-cell>
          <table:table-cell office:value-type="currency" office:value="-23133" table:style-name="ce68">
            <text:p>-23.133 €</text:p>
          </table:table-cell>
          <table:table-cell office:value-type="percentage" office:value="2.5000932144727222E-3" table:formula="of:=[.E33]/[.E$56]" table:style-name="ce47">
            <text:p>0,25%</text:p>
          </table:table-cell>
          <table:table-cell table:style-name="ce47"/>
          <table:table-cell office:value-type="percentage" office:value="-4.9043357973457852E-2" table:formula="of:=([.M33]-[.E33])/[.E33]" table:style-name="ce47">
            <text:p>-4,90%</text:p>
          </table:table-cell>
          <table:table-cell office:value-type="currency" office:value="-2742.7200000000003" table:style-name="ce68">
            <text:p>-2.743 €</text:p>
          </table:table-cell>
          <table:table-cell office:value-type="currency" office:value="-3159.8300000000004" table:style-name="ce68">
            <text:p>-3.160 €</text:p>
          </table:table-cell>
          <table:table-cell office:value-type="currency" office:value="-1081.2300000000002" table:style-name="ce68">
            <text:p>-1.081 €</text:p>
          </table:table-cell>
          <table:table-cell office:value-type="currency" office:value="-15014.699999999999" table:style-name="ce68">
            <text:p>-15.015 €</text:p>
          </table:table-cell>
          <table:table-cell office:value-type="currency" office:value="-21998.48" table:formula="of:=SUM([.I33:.L33])" table:style-name="ce73">
            <text:p>-21.998 €</text:p>
          </table:table-cell>
          <table:table-cell office:value-type="percentage" office:value="2.1903776546972412E-3" table:formula="of:=[.M33]/[.M$56]" table:style-name="ce49">
            <text:p>0,22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number-columns-spanned="3" table:number-rows-spanned="1" table:style-name="ce133">
            <text:p>Total 22-MATERIAL, SUBMINISTRAMENT I ALTRES</text:p>
          </table:table-cell>
          <table:covered-table-cell table:number-columns-repeated="2"/>
          <table:table-cell office:value-type="currency" office:value="-3052457" table:formula="of:=SUM([.E16:.E33])" table:style-name="ce69">
            <text:p>-3.052.457 €</text:p>
          </table:table-cell>
          <table:table-cell office:value-type="percentage" office:value="0.3298935301590698" table:formula="of:=[.E34]/[.E$56]" table:style-name="ce52">
            <text:p>32,99%</text:p>
          </table:table-cell>
          <table:table-cell table:style-name="ce88"/>
          <table:table-cell office:value-type="percentage" office:value="0.14191271490474722" table:formula="of:=([.M34]-[.E34])/[.E34]" table:style-name="ce52">
            <text:p>14,19%</text:p>
          </table:table-cell>
          <table:table-cell office:value-type="currency" office:value="-766558.66000000015" table:formula="of:=SUM([.I16:.I33])" table:style-name="ce69">
            <text:p>-766.559 €</text:p>
          </table:table-cell>
          <table:table-cell office:value-type="currency" office:value="-788544.10999999987" table:formula="of:=SUM([.J16:.J33])" table:style-name="ce69">
            <text:p>-788.544 €</text:p>
          </table:table-cell>
          <table:table-cell office:value-type="currency" office:value="-806842.04999999958" table:formula="of:=SUM([.K16:.K33])" table:style-name="ce69">
            <text:p>-806.842 €</text:p>
          </table:table-cell>
          <table:table-cell office:value-type="currency" office:value="-1123694.6399999999" table:formula="of:=SUM([.L16:.L33])" table:style-name="ce69">
            <text:p>-1.123.695 €</text:p>
          </table:table-cell>
          <table:table-cell office:value-type="currency" office:value="-3485639.46" table:formula="of:=SUM([.M16:.M33])" table:style-name="ce69">
            <text:p>-3.485.639 €</text:p>
          </table:table-cell>
          <table:table-cell office:value-type="percentage" office:value="0.34706337826590555" table:formula="of:=[.M34]/[.M$56]" table:style-name="ce53">
            <text:p>34,71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style-name="ce46">
            <text:p>23-INDEMNITZACIONS PER RAO DEL SERVEI</text:p>
          </table:table-cell>
          <table:table-cell office:value-type="string" table:style-name="ce46">
            <text:p>D/2300001</text:p>
          </table:table-cell>
          <table:table-cell office:value-type="string" table:style-name="ce46">
            <text:p>DIETES, LOCOMOCIO I TRASLLATS</text:p>
          </table:table-cell>
          <table:table-cell office:value-type="currency" office:value="-310316" table:style-name="ce68">
            <text:p>-310.316 €</text:p>
          </table:table-cell>
          <table:table-cell office:value-type="percentage" office:value="3.3537324425812358E-2" table:formula="of:=[.E35]/[.E$56]" table:style-name="ce47">
            <text:p>3,35%</text:p>
          </table:table-cell>
          <table:table-cell table:style-name="ce47"/>
          <table:table-cell office:value-type="percentage" office:value="-0.65022847677850937" table:formula="of:=([.M35]-[.E35])/[.E35]" table:style-name="ce47">
            <text:p>-65,02%</text:p>
          </table:table-cell>
          <table:table-cell office:value-type="currency" office:value="-12072.789999999999" table:style-name="ce68">
            <text:p>-12.073 €</text:p>
          </table:table-cell>
          <table:table-cell office:value-type="currency" office:value="-18426.430000000008" table:style-name="ce68">
            <text:p>-18.426 €</text:p>
          </table:table-cell>
          <table:table-cell office:value-type="currency" office:value="-25403.380000000019" table:style-name="ce68">
            <text:p>-25.403 €</text:p>
          </table:table-cell>
          <table:table-cell office:value-type="currency" office:value="-52637.100000000049" table:style-name="ce68">
            <text:p>-52.637 €</text:p>
          </table:table-cell>
          <table:table-cell office:value-type="currency" office:value="-108539.70000000007" table:formula="of:=SUM([.I35:.L35])" table:style-name="ce73">
            <text:p>-108.540 €</text:p>
          </table:table-cell>
          <table:table-cell office:value-type="percentage" office:value="1.0807243660813943E-2" table:formula="of:=[.M35]/[.M$56]" table:style-name="ce49">
            <text:p>1,08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number-columns-spanned="3" table:number-rows-spanned="1" table:style-name="ce133">
            <text:p>Total 23-INDEMNITZACIONS PER RAO DEL SERVEI</text:p>
          </table:table-cell>
          <table:covered-table-cell table:number-columns-repeated="2"/>
          <table:table-cell office:value-type="currency" office:value="-310316" table:formula="of:=SUM([.E35])" table:style-name="ce69">
            <text:p>-310.316 €</text:p>
          </table:table-cell>
          <table:table-cell office:value-type="percentage" office:value="3.3537324425812358E-2" table:formula="of:=[.E36]/[.E$56]" table:style-name="ce52">
            <text:p>3,35%</text:p>
          </table:table-cell>
          <table:table-cell table:style-name="ce88"/>
          <table:table-cell office:value-type="percentage" office:value="-0.65022847677850937" table:formula="of:=([.M36]-[.E36])/[.E36]" table:style-name="ce52">
            <text:p>-65,02%</text:p>
          </table:table-cell>
          <table:table-cell office:value-type="currency" office:value="-12072.789999999999" table:formula="of:=SUM([.I35])" table:style-name="ce69">
            <text:p>-12.073 €</text:p>
          </table:table-cell>
          <table:table-cell office:value-type="currency" office:value="-18426.430000000008" table:formula="of:=SUM([.J35])" table:style-name="ce69">
            <text:p>-18.426 €</text:p>
          </table:table-cell>
          <table:table-cell office:value-type="currency" office:value="-25403.380000000019" table:formula="of:=SUM([.K35])" table:style-name="ce69">
            <text:p>-25.403 €</text:p>
          </table:table-cell>
          <table:table-cell office:value-type="currency" office:value="-52637.100000000049" table:formula="of:=SUM([.L35])" table:style-name="ce69">
            <text:p>-52.637 €</text:p>
          </table:table-cell>
          <table:table-cell office:value-type="currency" office:value="-108539.70000000007" table:formula="of:=SUM([.M35])" table:style-name="ce69">
            <text:p>-108.540 €</text:p>
          </table:table-cell>
          <table:table-cell office:value-type="percentage" office:value="1.0807243660813943E-2" table:formula="of:=[.M36]/[.M$56]" table:style-name="ce53">
            <text:p>1,08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style-name="ce46">
            <text:p>25-PRESTACIO DE SERVEIS AMB MITJANS ALIENS</text:p>
          </table:table-cell>
          <table:table-cell office:value-type="string" table:style-name="ce46">
            <text:p>D/2510002</text:p>
          </table:table-cell>
          <table:table-cell office:value-type="string" table:style-name="ce46">
            <text:p>PRESTACIO DE SERVEIS AMB MITJANS ALIENS AMB ALTRES ENTITATS</text:p>
          </table:table-cell>
          <table:table-cell office:value-type="currency" office:value="-983450" table:style-name="ce68">
            <text:p>-983.450 €</text:p>
          </table:table-cell>
          <table:table-cell office:value-type="percentage" office:value="0.10628611385350792" table:formula="of:=[.E37]/[.E$56]" table:style-name="ce47">
            <text:p>10,63%</text:p>
          </table:table-cell>
          <table:table-cell table:style-name="ce47"/>
          <table:table-cell office:value-type="percentage" office:value="0.12666193502465803" table:formula="of:=([.M37]-[.E37])/[.E37]" table:style-name="ce47">
            <text:p>12,67%</text:p>
          </table:table-cell>
          <table:table-cell office:value-type="currency" office:value="-114607.53000000003" table:style-name="ce68">
            <text:p>-114.608 €</text:p>
          </table:table-cell>
          <table:table-cell office:value-type="currency" office:value="-341817.4" table:style-name="ce68">
            <text:p>-341.817 €</text:p>
          </table:table-cell>
          <table:table-cell office:value-type="currency" office:value="-261417.59999999998" table:style-name="ce68">
            <text:p>-261.418 €</text:p>
          </table:table-cell>
          <table:table-cell office:value-type="currency" office:value="-390173.14999999991" table:style-name="ce68">
            <text:p>-390.173 €</text:p>
          </table:table-cell>
          <table:table-cell office:value-type="currency" office:value="-1108015.68" table:formula="of:=SUM([.I37:.L37])" table:style-name="ce73">
            <text:p>-1.108.016 €</text:p>
          </table:table-cell>
          <table:table-cell office:value-type="percentage" office:value="0.11032456726674611" table:formula="of:=[.M37]/[.M$56]" table:style-name="ce49">
            <text:p>11,03%</text:p>
          </table:table-cell>
          <table:table-cell table:number-columns-repeated="16370"/>
        </table:table-row>
        <table:table-row table:style-name="ro13">
          <table:table-cell table:style-name="ce93"/>
          <table:table-cell office:value-type="string" table:number-columns-spanned="3" table:number-rows-spanned="1" table:style-name="ce133">
            <text:p>Total 25-PRESTACIO DE SERVEIS AMB MITJANS ALIENS</text:p>
          </table:table-cell>
          <table:covered-table-cell table:number-columns-repeated="2"/>
          <table:table-cell office:value-type="currency" office:value="-983450" table:formula="of:=SUM([.E37])" table:style-name="ce69">
            <text:p>-983.450 €</text:p>
          </table:table-cell>
          <table:table-cell office:value-type="percentage" office:value="0.10628611385350792" table:formula="of:=[.E38]/[.E$56]" table:style-name="ce52">
            <text:p>10,63%</text:p>
          </table:table-cell>
          <table:table-cell table:style-name="ce88"/>
          <table:table-cell office:value-type="percentage" office:value="0.12666193502465803" table:formula="of:=([.M38]-[.E38])/[.E38]" table:style-name="ce52">
            <text:p>12,67%</text:p>
          </table:table-cell>
          <table:table-cell office:value-type="currency" office:value="-114607.53000000003" table:formula="of:=SUM([.I37])" table:style-name="ce69">
            <text:p>-114.608 €</text:p>
          </table:table-cell>
          <table:table-cell office:value-type="currency" office:value="-341817.4" table:formula="of:=SUM([.J37])" table:style-name="ce69">
            <text:p>-341.817 €</text:p>
          </table:table-cell>
          <table:table-cell office:value-type="currency" office:value="-261417.59999999998" table:formula="of:=SUM([.K37])" table:style-name="ce69">
            <text:p>-261.418 €</text:p>
          </table:table-cell>
          <table:table-cell office:value-type="currency" office:value="-390173.14999999991" table:formula="of:=SUM([.L37])" table:style-name="ce69">
            <text:p>-390.173 €</text:p>
          </table:table-cell>
          <table:table-cell office:value-type="currency" office:value="-1108015.68" table:formula="of:=SUM([.M37])" table:style-name="ce69">
            <text:p>-1.108.016 €</text:p>
          </table:table-cell>
          <table:table-cell office:value-type="percentage" office:value="0.11032456726674611" table:formula="of:=[.M38]/[.M$56]" table:style-name="ce53">
            <text:p>11,03%</text:p>
          </table:table-cell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4">
            <text:p>Total 2-DESPESES CORRENTS DE BENS I SERVEIS</text:p>
          </table:table-cell>
          <table:covered-table-cell table:number-columns-repeated="2"/>
          <table:table-cell table:style-name="ce89"/>
          <table:table-cell office:value-type="currency" office:value="-4784775" table:formula="of:=[.E38]+[.E36]+[.E34]+[.E15]+[.E13]" table:style-name="ce107">
            <text:p>-4.784.775 €</text:p>
          </table:table-cell>
          <table:table-cell office:value-type="percentage" office:value="0.51711336663116414" table:formula="of:=[.E39]/[.E$56]" table:style-name="ce90">
            <text:p>51,71%</text:p>
          </table:table-cell>
          <table:table-cell table:style-name="ce90"/>
          <table:table-cell office:value-type="percentage" office:value="8.6813001656295172E-2" table:formula="of:=([.M39]-[.E39])/[.E39]" table:style-name="ce90">
            <text:p>8,68%</text:p>
          </table:table-cell>
          <table:table-cell office:value-type="currency" office:value="-1010202.1400000002" table:formula="of:=[.I38]+[.I36]+[.I15]+[.I13]+[.I34]" table:style-name="ce107">
            <text:p>-1.010.202 €</text:p>
          </table:table-cell>
          <table:table-cell office:value-type="currency" office:value="-1238763.71" table:formula="of:=[.J38]+[.J36]+[.J15]+[.J13]+[.J34]" table:style-name="ce107">
            <text:p>-1.238.764 €</text:p>
          </table:table-cell>
          <table:table-cell office:value-type="currency" office:value="-1231935.0299999993" table:formula="of:=[.K38]+[.K36]+[.K15]+[.K13]+[.K34]" table:style-name="ce107">
            <text:p>-1.231.935 €</text:p>
          </table:table-cell>
          <table:table-cell office:value-type="currency" office:value="-1719254.8" table:formula="of:=[.L38]+[.L36]+[.L15]+[.L13]+[.L34]" table:style-name="ce107">
            <text:p>-1.719.255 €</text:p>
          </table:table-cell>
          <table:table-cell office:value-type="currency" office:value="-5200155.68" table:formula="of:=[.M38]+[.M36]+[.M34]+[.M15]+[.M13]" table:style-name="ce107">
            <text:p>-5.200.156 €</text:p>
          </table:table-cell>
          <table:table-cell office:value-type="percentage" office:value="0.51777690105947949" table:formula="of:=[.M39]/[.M$56]" table:style-name="ce91">
            <text:p>51,78%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2" table:style-name="ce124">
            <text:p>3-DESPESES FINANCERES</text:p>
          </table:table-cell>
          <table:table-cell office:value-type="string" table:style-name="ce46">
            <text:p>34-ALTRES DESPESES FINANCERES</text:p>
          </table:table-cell>
          <table:table-cell office:value-type="string" table:style-name="ce46">
            <text:p>D/3490001</text:p>
          </table:table-cell>
          <table:table-cell office:value-type="string" table:style-name="ce46">
            <text:p>ALTRES DESPESES FINANCERES</text:p>
          </table:table-cell>
          <table:table-cell office:value-type="currency" office:value="-1200" table:style-name="ce68">
            <text:p>-1.200 €</text:p>
          </table:table-cell>
          <table:table-cell office:value-type="percentage" office:value="1.2968970117871727E-4" table:formula="of:=[.E40]/[.E$56]" table:style-name="ce47">
            <text:p>0,01%</text:p>
          </table:table-cell>
          <table:table-cell table:style-name="ce47"/>
          <table:table-cell office:value-type="percentage" office:value="4.8517166666666665" table:formula="of:=([.M40]-[.E40])/[.E40]" table:style-name="ce47">
            <text:p>485,17%</text:p>
          </table:table-cell>
          <table:table-cell office:value-type="currency" office:value="-1085.6599999999999" table:style-name="ce68">
            <text:p>-1.086 €</text:p>
          </table:table-cell>
          <table:table-cell office:value-type="currency" office:value="-1822.78" table:style-name="ce68">
            <text:p>-1.823 €</text:p>
          </table:table-cell>
          <table:table-cell office:value-type="currency" office:value="-3209.3" table:style-name="ce68">
            <text:p>-3.209 €</text:p>
          </table:table-cell>
          <table:table-cell office:value-type="currency" office:value="-904.31999999999994" table:style-name="ce68">
            <text:p>-904 €</text:p>
          </table:table-cell>
          <table:table-cell office:value-type="currency" office:value="-7022.0599999999995" table:formula="of:=SUM([.I40:.L40])" table:style-name="ce73">
            <text:p>-7.022 €</text:p>
          </table:table-cell>
          <table:table-cell office:value-type="percentage" office:value="6.9918300327764956E-4" table:formula="of:=[.M40]/[.M$56]" table:style-name="ce49">
            <text:p>0,07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34-ALTRES DESPESES FINANCERES</text:p>
          </table:table-cell>
          <table:covered-table-cell table:number-columns-repeated="2"/>
          <table:table-cell office:value-type="currency" office:value="-1200" table:formula="of:=SUM([.E40])" table:style-name="ce69">
            <text:p>-1.200 €</text:p>
          </table:table-cell>
          <table:table-cell office:value-type="percentage" office:value="1.2968970117871727E-4" table:formula="of:=[.E41]/[.E$56]" table:style-name="ce52">
            <text:p>0,01%</text:p>
          </table:table-cell>
          <table:table-cell table:style-name="ce88"/>
          <table:table-cell office:value-type="percentage" office:value="4.8517166666666665" table:formula="of:=([.M41]-[.E41])/[.E41]" table:style-name="ce52">
            <text:p>485,17%</text:p>
          </table:table-cell>
          <table:table-cell office:value-type="currency" office:value="-1085.6599999999999" table:formula="of:=SUM([.I40])" table:style-name="ce69">
            <text:p>-1.086 €</text:p>
          </table:table-cell>
          <table:table-cell office:value-type="currency" office:value="-1822.78" table:formula="of:=SUM([.J40])" table:style-name="ce69">
            <text:p>-1.823 €</text:p>
          </table:table-cell>
          <table:table-cell office:value-type="currency" office:value="-3209.3" table:formula="of:=SUM([.K40])" table:style-name="ce69">
            <text:p>-3.209 €</text:p>
          </table:table-cell>
          <table:table-cell office:value-type="currency" office:value="-904.31999999999994" table:formula="of:=SUM([.L40])" table:style-name="ce69">
            <text:p>-904 €</text:p>
          </table:table-cell>
          <table:table-cell office:value-type="currency" office:value="-7022.0599999999995" table:formula="of:=SUM([.M40])" table:style-name="ce69">
            <text:p>-7.022 €</text:p>
          </table:table-cell>
          <table:table-cell office:value-type="percentage" office:value="6.9918300327764956E-4" table:formula="of:=[.M41]/[.M$56]" table:style-name="ce53">
            <text:p>0,07%</text:p>
          </table:table-cell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4">
            <text:p>Total 3-DESPESES FINANCERES</text:p>
          </table:table-cell>
          <table:covered-table-cell table:number-columns-repeated="2"/>
          <table:table-cell table:style-name="ce89"/>
          <table:table-cell office:value-type="currency" office:value="-1200" table:formula="of:=SUM([.E41])" table:style-name="ce107">
            <text:p>-1.200 €</text:p>
          </table:table-cell>
          <table:table-cell office:value-type="percentage" office:value="1.2968970117871727E-4" table:formula="of:=[.E42]/[.E$56]" table:style-name="ce90">
            <text:p>0,01%</text:p>
          </table:table-cell>
          <table:table-cell table:style-name="ce90"/>
          <table:table-cell office:value-type="percentage" office:value="4.8517166666666665" table:formula="of:=([.M42]-[.E42])/[.E42]" table:style-name="ce90">
            <text:p>485,17%</text:p>
          </table:table-cell>
          <table:table-cell office:value-type="currency" office:value="-1085.6599999999999" table:formula="of:=SUM([.I41])" table:style-name="ce107">
            <text:p>-1.086 €</text:p>
          </table:table-cell>
          <table:table-cell office:value-type="currency" office:value="-1822.78" table:formula="of:=SUM([.J41])" table:style-name="ce107">
            <text:p>-1.823 €</text:p>
          </table:table-cell>
          <table:table-cell office:value-type="currency" office:value="-3209.3" table:formula="of:=SUM([.K41])" table:style-name="ce107">
            <text:p>-3.209 €</text:p>
          </table:table-cell>
          <table:table-cell office:value-type="currency" office:value="-904.31999999999994" table:formula="of:=SUM([.L41])" table:style-name="ce107">
            <text:p>-904 €</text:p>
          </table:table-cell>
          <table:table-cell office:value-type="currency" office:value="-7022.0599999999995" table:formula="of:=SUM([.M41])" table:style-name="ce107">
            <text:p>-7.022 €</text:p>
          </table:table-cell>
          <table:table-cell office:value-type="percentage" office:value="6.9918300327764956E-4" table:formula="of:=[.M42]/[.M$56]" table:style-name="ce91">
            <text:p>0,07%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5" table:style-name="ce124">
            <text:p>4-TRANSFERENCIES CORRENTS</text:p>
          </table:table-cell>
          <table:table-cell office:value-type="string" table:style-name="ce46">
            <text:p>44-A ALTRES ENTITATS DEL SECTOR PUBLIC, A UNIVERSITATS PUBLIQUES I A ALTRES ENTITATS PARTICIPADES</text:p>
          </table:table-cell>
          <table:table-cell office:value-type="string" table:style-name="ce46">
            <text:p>D/4490008</text:p>
          </table:table-cell>
          <table:table-cell office:value-type="string" table:style-name="ce46">
            <text:p>A LA UNIVERSITAT ROVIRA I VIGILI</text:p>
          </table:table-cell>
          <table:table-cell office:value-type="currency" office:value="-399510" table:style-name="ce68">
            <text:p>-399.510 €</text:p>
          </table:table-cell>
          <table:table-cell office:value-type="percentage" office:value="4.3176943764924446E-2" table:formula="of:=[.E43]/[.E$56]" table:style-name="ce47">
            <text:p>4,32%</text:p>
          </table:table-cell>
          <table:table-cell table:style-name="ce47"/>
          <table:table-cell office:value-type="percentage" office:value="-6.4309554203899777E-2" table:formula="of:=([.M43]-[.E43])/[.E43]" table:style-name="ce47">
            <text:p>-6,43%</text:p>
          </table:table-cell>
          <table:table-cell office:value-type="currency" office:value="-19780" table:style-name="ce68">
            <text:p>-19.780 €</text:p>
          </table:table-cell>
          <table:table-cell office:value-type="currency" office:value="-1974.74" table:style-name="ce68">
            <text:p>-1.975 €</text:p>
          </table:table-cell>
          <table:table-cell table:style-name="ce68"/>
          <table:table-cell office:value-type="currency" office:value="-352062.95" table:style-name="ce68">
            <text:p>-352.063 €</text:p>
          </table:table-cell>
          <table:table-cell office:value-type="currency" office:value="-373817.69" table:formula="of:=SUM([.I43:.L43])" table:style-name="ce73">
            <text:p>-373.818 €</text:p>
          </table:table-cell>
          <table:table-cell office:value-type="percentage" office:value="3.7220840490185703E-2" table:formula="of:=[.M43]/[.M$56]" table:style-name="ce49">
            <text:p>3,72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44-A ALTRES ENTITATS DEL SECTOR PUBLIC, A UNIVERSITATS PUBLIQUES I A ALTRES ENTITATS PARTICIPADES</text:p>
          </table:table-cell>
          <table:covered-table-cell table:number-columns-repeated="2"/>
          <table:table-cell office:value-type="currency" office:value="-399510" table:formula="of:=SUM([.E43])" table:style-name="ce69">
            <text:p>-399.510 €</text:p>
          </table:table-cell>
          <table:table-cell office:value-type="percentage" office:value="4.3176943764924446E-2" table:formula="of:=[.E44]/[.E$56]" table:style-name="ce52">
            <text:p>4,32%</text:p>
          </table:table-cell>
          <table:table-cell table:style-name="ce88"/>
          <table:table-cell office:value-type="percentage" office:value="-6.4309554203899777E-2" table:formula="of:=([.M44]-[.E44])/[.E44]" table:style-name="ce52">
            <text:p>-6,43%</text:p>
          </table:table-cell>
          <table:table-cell office:value-type="currency" office:value="-19780" table:formula="of:=SUM([.I43])" table:style-name="ce69">
            <text:p>-19.780 €</text:p>
          </table:table-cell>
          <table:table-cell office:value-type="currency" office:value="-1974.74" table:formula="of:=SUM([.J43])" table:style-name="ce69">
            <text:p>-1.975 €</text:p>
          </table:table-cell>
          <table:table-cell office:value-type="currency" office:value="0" table:formula="of:=SUM([.K43])" table:style-name="ce69">
            <text:p>0 €</text:p>
          </table:table-cell>
          <table:table-cell office:value-type="currency" office:value="-352062.95" table:formula="of:=SUM([.L43])" table:style-name="ce69">
            <text:p>-352.063 €</text:p>
          </table:table-cell>
          <table:table-cell office:value-type="currency" office:value="-373817.69" table:formula="of:=SUM([.M43])" table:style-name="ce69">
            <text:p>-373.818 €</text:p>
          </table:table-cell>
          <table:table-cell office:value-type="percentage" office:value="3.7220840490185703E-2" table:formula="of:=[.M44]/[.M$56]" table:style-name="ce53">
            <text:p>3,72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46">
            <text:p>48-A FAMILIES, INSTITUCIONS SENSE FI DE LUCRE I ALTRES ENS CORPORATIUS</text:p>
          </table:table-cell>
          <table:table-cell office:value-type="string" table:style-name="ce46">
            <text:p>D/4800001</text:p>
          </table:table-cell>
          <table:table-cell office:value-type="string" table:style-name="ce46">
            <text:p>A FAMILIES</text:p>
          </table:table-cell>
          <table:table-cell office:value-type="currency" office:value="-6500" table:style-name="ce68">
            <text:p>-6.500 €</text:p>
          </table:table-cell>
          <table:table-cell office:value-type="percentage" office:value="7.0248588138471855E-4" table:formula="of:=[.E45]/[.E$56]" table:style-name="ce47">
            <text:p>0,07%</text:p>
          </table:table-cell>
          <table:table-cell table:style-name="ce47"/>
          <table:table-cell office:value-type="percentage" office:value="4.4429923076923075" table:formula="of:=([.M45]-[.E45])/[.E45]" table:style-name="ce47">
            <text:p>444,30%</text:p>
          </table:table-cell>
          <table:table-cell office:value-type="currency" office:value="-600" table:style-name="ce68">
            <text:p>-600 €</text:p>
          </table:table-cell>
          <table:table-cell office:value-type="currency" office:value="-8299.23" table:style-name="ce68">
            <text:p>-8.299 €</text:p>
          </table:table-cell>
          <table:table-cell office:value-type="currency" office:value="0" table:style-name="ce68">
            <text:p>0 €</text:p>
          </table:table-cell>
          <table:table-cell office:value-type="currency" office:value="-26480.22" table:style-name="ce68">
            <text:p>-26.480 €</text:p>
          </table:table-cell>
          <table:table-cell office:value-type="currency" office:value="-35379.449999999997" table:formula="of:=SUM([.I45:.L45])" table:style-name="ce73">
            <text:p>-35.379 €</text:p>
          </table:table-cell>
          <table:table-cell office:value-type="percentage" office:value="3.5227141473173742E-3" table:formula="of:=[.M45]/[.M$56]" table:style-name="ce49">
            <text:p>0,35%</text:p>
          </table:table-cell>
          <table:table-cell table:number-columns-repeated="16370"/>
        </table:table-row>
        <table:table-row table:style-name="ro13">
          <table:covered-table-cell/>
          <table:table-cell table:style-name="ce46"/>
          <table:table-cell office:value-type="string" table:style-name="ce46">
            <text:p>D/4810001</text:p>
          </table:table-cell>
          <table:table-cell office:value-type="string" table:style-name="ce46">
            <text:p>A FUNDACIONS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46]/[.E$56]" table:style-name="ce47">
            <text:p>0,00%</text:p>
          </table:table-cell>
          <table:table-cell table:style-name="ce47"/>
          <table:table-cell office:value-type="percentage" office:value="0" table:style-name="ce47">
            <text:p>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73">
            <text:p>0 €</text:p>
          </table:table-cell>
          <table:table-cell office:value-type="percentage" office:value="0" table:formula="of:=[.M46]/[.M$56]" table:style-name="ce49">
            <text:p>0,00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48-A FAMILIES, INSTITUCIONS SENSE FI DE LUCRE I ALTRES ENS CORPORATIUS</text:p>
          </table:table-cell>
          <table:covered-table-cell table:number-columns-repeated="2"/>
          <table:table-cell office:value-type="currency" office:value="-6500" table:formula="of:=SUM([.E45:.E46])" table:style-name="ce69">
            <text:p>-6.500 €</text:p>
          </table:table-cell>
          <table:table-cell office:value-type="percentage" office:value="7.0248588138471855E-4" table:formula="of:=[.E47]/[.E$56]" table:style-name="ce52">
            <text:p>0,07%</text:p>
          </table:table-cell>
          <table:table-cell table:style-name="ce88"/>
          <table:table-cell office:value-type="percentage" office:value="4.4429923076923075" table:formula="of:=([.M47]-[.E47])/[.E47]" table:style-name="ce52">
            <text:p>444,30%</text:p>
          </table:table-cell>
          <table:table-cell office:value-type="currency" office:value="-600" table:formula="of:=SUM([.I45:.I46])" table:style-name="ce69">
            <text:p>-600 €</text:p>
          </table:table-cell>
          <table:table-cell office:value-type="currency" office:value="-8299.23" table:formula="of:=SUM([.J45:.J46])" table:style-name="ce69">
            <text:p>-8.299 €</text:p>
          </table:table-cell>
          <table:table-cell office:value-type="currency" office:value="0" table:formula="of:=SUM([.K45:.K46])" table:style-name="ce69">
            <text:p>0 €</text:p>
          </table:table-cell>
          <table:table-cell office:value-type="currency" office:value="-26480.22" table:formula="of:=SUM([.L45:.L46])" table:style-name="ce69">
            <text:p>-26.480 €</text:p>
          </table:table-cell>
          <table:table-cell office:value-type="currency" office:value="-35379.449999999997" table:formula="of:=SUM([.M45:.M46])" table:style-name="ce69">
            <text:p>-35.379 €</text:p>
          </table:table-cell>
          <table:table-cell office:value-type="percentage" office:value="3.5227141473173742E-3" table:formula="of:=[.M47]/[.M$56]" table:style-name="ce53">
            <text:p>0,35%</text:p>
          </table:table-cell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34">
            <text:p>Total 4-TRANSFERENCIES CORRENTS</text:p>
          </table:table-cell>
          <table:covered-table-cell table:number-columns-repeated="2"/>
          <table:table-cell table:style-name="ce89"/>
          <table:table-cell office:value-type="currency" office:value="-406010" table:formula="of:=[.E47]+[.E44]" table:style-name="ce107">
            <text:p>-406.010 €</text:p>
          </table:table-cell>
          <table:table-cell office:value-type="percentage" office:value="4.3879429646309163E-2" table:formula="of:=[.E48]/[.E$56]" table:style-name="ce90">
            <text:p>4,39%</text:p>
          </table:table-cell>
          <table:table-cell table:style-name="ce90"/>
          <table:table-cell office:value-type="percentage" office:value="7.849905174749424E-3" table:formula="of:=([.M48]-[.E48])/[.E48]" table:style-name="ce90">
            <text:p>0,78%</text:p>
          </table:table-cell>
          <table:table-cell office:value-type="currency" office:value="-20380" table:formula="of:=[.I44]+[.I47]" table:style-name="ce107">
            <text:p>-20.380 €</text:p>
          </table:table-cell>
          <table:table-cell office:value-type="currency" office:value="-10273.969999999999" table:formula="of:=[.J44]+[.J47]" table:style-name="ce107">
            <text:p>-10.274 €</text:p>
          </table:table-cell>
          <table:table-cell office:value-type="currency" office:value="0" table:formula="of:=[.K44]+[.K47]" table:style-name="ce107">
            <text:p>0 €</text:p>
          </table:table-cell>
          <table:table-cell office:value-type="currency" office:value="-378543.17000000004" table:formula="of:=[.L44]+[.L47]" table:style-name="ce107">
            <text:p>-378.543 €</text:p>
          </table:table-cell>
          <table:table-cell office:value-type="currency" office:value="-409197.14" table:formula="of:=[.M47]+[.M44]" table:style-name="ce107">
            <text:p>-409.197 €</text:p>
          </table:table-cell>
          <table:table-cell office:value-type="percentage" office:value="4.0743554637503079E-2" table:formula="of:=[.M48]/[.M$56]" table:style-name="ce91">
            <text:p>4,07%</text:p>
          </table:table-cell>
          <table:table-cell table:number-columns-repeated="16370"/>
        </table:table-row>
        <table:table-row table:style-name="ro13">
          <table:table-cell office:value-type="string" table:number-columns-spanned="1" table:number-rows-spanned="6" table:style-name="ce124">
            <text:p>6-INVERSIONS REALS</text:p>
          </table:table-cell>
          <table:table-cell office:value-type="string" table:style-name="ce46">
            <text:p>65-INVERSIONS EN EQUIPS DE PROCES DE DADES I TELECOMUNICACIONS</text:p>
          </table:table-cell>
          <table:table-cell office:value-type="string" table:style-name="ce46">
            <text:p>D/6500001</text:p>
          </table:table-cell>
          <table:table-cell office:value-type="string" table:style-name="ce46">
            <text:p>INVERSIONS EN EQUIPS DE PROCES DE DADES</text:p>
          </table:table-cell>
          <table:table-cell office:value-type="currency" office:value="-4000" table:style-name="ce68">
            <text:p>-4.000 €</text:p>
          </table:table-cell>
          <table:table-cell office:value-type="percentage" office:value="4.3229900392905758E-4" table:formula="of:=[.E49]/[.E$56]" table:style-name="ce47">
            <text:p>0,04%</text:p>
          </table:table-cell>
          <table:table-cell table:style-name="ce47"/>
          <table:table-cell office:value-type="percentage" office:value="0" table:style-name="ce47">
            <text:p>0,00%</text:p>
          </table:table-cell>
          <table:table-cell office:value-type="currency" office:value="0" table:style-name="ce68">
            <text:p>0 €</text:p>
          </table:table-cell>
          <table:table-cell office:value-type="currency" office:value="-1990" table:style-name="ce68">
            <text:p>-1.990 €</text:p>
          </table:table-cell>
          <table:table-cell office:value-type="currency" office:value="-1436.99" table:style-name="ce68">
            <text:p>-1.437 €</text:p>
          </table:table-cell>
          <table:table-cell office:value-type="currency" office:value="-3516.7799999999997" table:style-name="ce68">
            <text:p>-3.517 €</text:p>
          </table:table-cell>
          <table:table-cell office:value-type="currency" office:value="-6943.7699999999995" table:formula="of:=SUM([.I49:.L49])" table:style-name="ce73">
            <text:p>-6.944 €</text:p>
          </table:table-cell>
          <table:table-cell office:value-type="percentage" office:value="6.9138770712144941E-4" table:formula="of:=[.M49]/[.M$56]" table:style-name="ce49">
            <text:p>0,07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65-INVERSIONS EN EQUIPS DE PROCES DE DADES I TELECOMUNICACIONS</text:p>
          </table:table-cell>
          <table:covered-table-cell table:number-columns-repeated="2"/>
          <table:table-cell office:value-type="currency" office:value="-4000" table:formula="of:=SUM([.E49])" table:style-name="ce69">
            <text:p>-4.000 €</text:p>
          </table:table-cell>
          <table:table-cell office:value-type="percentage" office:value="4.3229900392905758E-4" table:formula="of:=[.E50]/[.E$56]" table:style-name="ce52">
            <text:p>0,04%</text:p>
          </table:table-cell>
          <table:table-cell table:style-name="ce88"/>
          <table:table-cell office:value-type="percentage" office:value="0" table:style-name="ce52">
            <text:p>0,00%</text:p>
          </table:table-cell>
          <table:table-cell office:value-type="currency" office:value="0" table:formula="of:=SUM([.I49])" table:style-name="ce69">
            <text:p>0 €</text:p>
          </table:table-cell>
          <table:table-cell office:value-type="currency" office:value="-1990" table:formula="of:=SUM([.J49])" table:style-name="ce69">
            <text:p>-1.990 €</text:p>
          </table:table-cell>
          <table:table-cell office:value-type="currency" office:value="-1436.99" table:formula="of:=SUM([.K49])" table:style-name="ce69">
            <text:p>-1.437 €</text:p>
          </table:table-cell>
          <table:table-cell office:value-type="currency" office:value="-3516.7799999999997" table:formula="of:=SUM([.L49])" table:style-name="ce69">
            <text:p>-3.517 €</text:p>
          </table:table-cell>
          <table:table-cell office:value-type="currency" office:value="-6943.7699999999995" table:formula="of:=SUM([.M49])" table:style-name="ce69">
            <text:p>-6.944 €</text:p>
          </table:table-cell>
          <table:table-cell office:value-type="percentage" office:value="6.9138770712144941E-4" table:formula="of:=[.M50]/[.M$56]" table:style-name="ce53">
            <text:p>0,07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46">
            <text:p>67-INVERSIONS EN ALTRE IMMOBILITZAT MATERIAL</text:p>
          </table:table-cell>
          <table:table-cell office:value-type="string" table:style-name="ce46">
            <text:p>D/6700001</text:p>
          </table:table-cell>
          <table:table-cell office:value-type="string" table:style-name="ce46">
            <text:p>INVERSIONS EN ALTRE IMMOBILITZAT MATERIAL</text:p>
          </table:table-cell>
          <table:table-cell office:value-type="currency" office:value="-4726" table:style-name="ce68">
            <text:p>-4.726 €</text:p>
          </table:table-cell>
          <table:table-cell office:value-type="percentage" office:value="5.1076127314218149E-4" table:formula="of:=[.E51]/[.E$56]" table:style-name="ce47">
            <text:p>0,05%</text:p>
          </table:table-cell>
          <table:table-cell table:style-name="ce47"/>
          <table:table-cell office:value-type="percentage" office:value="-0.65746931866271685" table:formula="of:=([.M51]-[.E51])/[.E51]" table:style-name="ce47">
            <text:p>-65,75%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-1618.8" table:style-name="ce68">
            <text:p>-1.619 €</text:p>
          </table:table-cell>
          <table:table-cell office:value-type="currency" office:value="0" table:style-name="ce68">
            <text:p>0 €</text:p>
          </table:table-cell>
          <table:table-cell office:value-type="currency" office:value="-1618.8" table:formula="of:=SUM([.I51:.L51])" table:style-name="ce73">
            <text:p>-1.619 €</text:p>
          </table:table-cell>
          <table:table-cell office:value-type="percentage" office:value="1.6118310662481655E-4" table:formula="of:=[.M51]/[.M$56]" table:style-name="ce49">
            <text:p>0,02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67-INVERSIONS EN ALTRE IMMOBILITZAT MATERIAL</text:p>
          </table:table-cell>
          <table:covered-table-cell table:number-columns-repeated="2"/>
          <table:table-cell office:value-type="currency" office:value="-4726" table:formula="of:=SUM([.E51])" table:style-name="ce69">
            <text:p>-4.726 €</text:p>
          </table:table-cell>
          <table:table-cell office:value-type="percentage" office:value="5.1076127314218149E-4" table:formula="of:=[.E52]/[.E$56]" table:style-name="ce52">
            <text:p>0,05%</text:p>
          </table:table-cell>
          <table:table-cell table:style-name="ce88"/>
          <table:table-cell office:value-type="percentage" office:value="-0.65746931866271685" table:formula="of:=([.M52]-[.E52])/[.E52]" table:style-name="ce52">
            <text:p>-65,75%</text:p>
          </table:table-cell>
          <table:table-cell office:value-type="currency" office:value="0" table:formula="of:=SUM([.I51])" table:style-name="ce69">
            <text:p>0 €</text:p>
          </table:table-cell>
          <table:table-cell office:value-type="currency" office:value="0" table:formula="of:=SUM([.J51])" table:style-name="ce69">
            <text:p>0 €</text:p>
          </table:table-cell>
          <table:table-cell office:value-type="currency" office:value="-1618.8" table:formula="of:=SUM([.K51])" table:style-name="ce69">
            <text:p>-1.619 €</text:p>
          </table:table-cell>
          <table:table-cell office:value-type="currency" office:value="0" table:formula="of:=SUM([.L51])" table:style-name="ce69">
            <text:p>0 €</text:p>
          </table:table-cell>
          <table:table-cell office:value-type="currency" office:value="-1618.8" table:formula="of:=SUM([.M51])" table:style-name="ce69">
            <text:p>-1.619 €</text:p>
          </table:table-cell>
          <table:table-cell office:value-type="percentage" office:value="1.6118310662481655E-4" table:formula="of:=[.M52]/[.M$56]" table:style-name="ce53">
            <text:p>0,02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style-name="ce46">
            <text:p>68-INVERSIONS EN APLICACIONS INFORMÀTIQUES</text:p>
          </table:table-cell>
          <table:table-cell office:value-type="string" table:style-name="ce46">
            <text:p>D/6780001</text:p>
          </table:table-cell>
          <table:table-cell office:value-type="string" table:style-name="ce46">
            <text:p>INVERSIONS EN ALTRE IMMOBILITZAT MATERIAL</text:p>
          </table:table-cell>
          <table:table-cell office:value-type="currency" office:value="0" table:style-name="ce68">
            <text:p>0 €</text:p>
          </table:table-cell>
          <table:table-cell office:value-type="percentage" office:value="0" table:formula="of:=[.E53]/[.E$56]" table:style-name="ce47">
            <text:p>0,00%</text:p>
          </table:table-cell>
          <table:table-cell table:style-name="ce47"/>
          <table:table-cell office:value-type="percentage" office:value="1" table:style-name="ce47">
            <text:p>100,00%</text:p>
          </table:table-cell>
          <table:table-cell office:value-type="currency" office:value="-454" table:formula="of:=-[.L53]-454" table:style-name="ce68">
            <text:p>-454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0" table:style-name="ce68">
            <text:p>0 €</text:p>
          </table:table-cell>
          <table:table-cell office:value-type="currency" office:value="-454" table:formula="of:=SUM([.I53:.L53])" table:style-name="ce73">
            <text:p>-454 €</text:p>
          </table:table-cell>
          <table:table-cell office:value-type="percentage" office:value="4.5204553006959916E-5" table:formula="of:=[.M53]/[.M$56]" table:style-name="ce49">
            <text:p>0,00%</text:p>
          </table:table-cell>
          <table:table-cell table:number-columns-repeated="16370"/>
        </table:table-row>
        <table:table-row table:style-name="ro13">
          <table:covered-table-cell/>
          <table:table-cell office:value-type="string" table:number-columns-spanned="3" table:number-rows-spanned="1" table:style-name="ce133">
            <text:p>Total 67-INVERSIONS EN APLICACIONS INFORMÀTIQUES</text:p>
          </table:table-cell>
          <table:covered-table-cell table:number-columns-repeated="2"/>
          <table:table-cell office:value-type="currency" office:value="0" table:formula="of:=SUM([.E53])" table:style-name="ce69">
            <text:p>0 €</text:p>
          </table:table-cell>
          <table:table-cell office:value-type="percentage" office:value="0" table:formula="of:=[.E54]/[.E$56]" table:style-name="ce52">
            <text:p>0,00%</text:p>
          </table:table-cell>
          <table:table-cell table:style-name="ce88"/>
          <table:table-cell office:value-type="percentage" office:value="1" table:style-name="ce52">
            <text:p>100,00%</text:p>
          </table:table-cell>
          <table:table-cell office:value-type="currency" office:value="-454" table:formula="of:=SUM([.I53])" table:style-name="ce69">
            <text:p>-454 €</text:p>
          </table:table-cell>
          <table:table-cell office:value-type="currency" office:value="0" table:formula="of:=SUM([.J53])" table:style-name="ce69">
            <text:p>0 €</text:p>
          </table:table-cell>
          <table:table-cell office:value-type="currency" office:value="0" table:formula="of:=SUM([.K53])" table:style-name="ce69">
            <text:p>0 €</text:p>
          </table:table-cell>
          <table:table-cell office:value-type="currency" office:value="0" table:formula="of:=SUM([.L53])" table:style-name="ce69">
            <text:p>0 €</text:p>
          </table:table-cell>
          <table:table-cell office:value-type="currency" office:value="-454" table:formula="of:=SUM([.M53])" table:style-name="ce69">
            <text:p>-454 €</text:p>
          </table:table-cell>
          <table:table-cell office:value-type="percentage" office:value="4.5204553006959916E-5" table:formula="of:=[.M54]/[.M$56]" table:style-name="ce53">
            <text:p>0,00%</text:p>
          </table:table-cell>
          <table:table-cell table:number-columns-repeated="16370"/>
        </table:table-row>
        <table:table-row table:style-name="ro13">
          <table:table-cell office:value-type="string" table:number-columns-spanned="3" table:number-rows-spanned="1" table:style-name="ce142">
            <text:p>Total 6-INVERSIONS REALS</text:p>
          </table:table-cell>
          <table:covered-table-cell table:number-columns-repeated="2"/>
          <table:table-cell table:style-name="ce89"/>
          <table:table-cell office:value-type="currency" office:value="-8726" table:formula="of:=[.E50]+[.E52]+[.E54]" table:style-name="ce107">
            <text:p>-8.726 €</text:p>
          </table:table-cell>
          <table:table-cell office:value-type="percentage" office:value="9.4306027707123912E-4" table:formula="of:=[.E55]/[.E$56]" table:style-name="ce90">
            <text:p>0,09%</text:p>
          </table:table-cell>
          <table:table-cell table:style-name="ce90"/>
          <table:table-cell office:value-type="percentage" office:value="3.3299335319734093E-2" table:formula="of:=([.M55]-[.E55])/[.E55]" table:style-name="ce90">
            <text:p>3,33%</text:p>
          </table:table-cell>
          <table:table-cell office:value-type="currency" office:value="-454" table:formula="of:=[.I50]+[.I52]+[.I54]" table:style-name="ce107">
            <text:p>-454 €</text:p>
          </table:table-cell>
          <table:table-cell office:value-type="currency" office:value="-1990" table:formula="of:=[.J50]+[.J52]+[.J54]" table:style-name="ce107">
            <text:p>-1.990 €</text:p>
          </table:table-cell>
          <table:table-cell office:value-type="currency" office:value="-3055.79" table:formula="of:=[.K50]+[.K52]+[.K54]" table:style-name="ce107">
            <text:p>-3.056 €</text:p>
          </table:table-cell>
          <table:table-cell office:value-type="currency" office:value="-3516.7799999999997" table:formula="of:=[.L50]+[.L52]+[.L54]" table:style-name="ce107">
            <text:p>-3.517 €</text:p>
          </table:table-cell>
          <table:table-cell office:value-type="currency" office:value="-9016.57" table:formula="of:=[.M50]+[.M52]+[.M54]" table:style-name="ce107">
            <text:p>-9.017 €</text:p>
          </table:table-cell>
          <table:table-cell office:value-type="percentage" office:value="8.9777536675322584E-4" table:formula="of:=[.M55]/[.M$56]" table:style-name="ce91">
            <text:p>0,09%</text:p>
          </table:table-cell>
          <table:table-cell table:number-columns-repeated="16370"/>
        </table:table-row>
        <table:table-row table:style-name="ro13">
          <table:table-cell table:style-name="ce94"/>
          <table:table-cell table:style-name="ce95"/>
          <table:table-cell table:number-columns-repeated="2" table:style-name="ce96"/>
          <table:table-cell office:value-type="currency" office:value="-9252855" table:formula="of:=[.E55]+[.E48]+[.E42]+[.E39]+[.E7]" table:style-name="ce108">
            <text:p>-9.252.855 €</text:p>
          </table:table-cell>
          <table:table-cell office:value-type="percentage" office:value="1" table:formula="of:=[.E56]/[.E$56]" table:style-name="ce97">
            <text:p>100,00%</text:p>
          </table:table-cell>
          <table:table-cell table:style-name="ce98"/>
          <table:table-cell office:value-type="percentage" office:value="8.5420243805830826E-2" table:formula="of:=([.M56]-[.E56])/[.E56]" table:style-name="ce97">
            <text:p>8,54%</text:p>
          </table:table-cell>
          <table:table-cell office:value-type="currency" office:value="-2037814.110000001" table:formula="of:=[.I55]+[.I48]+[.I42]+[.I39]+[.I7]" table:style-name="ce108">
            <text:p>-2.037.814 €</text:p>
          </table:table-cell>
          <table:table-cell office:value-type="currency" office:value="-2407089.5400000005" table:formula="of:=[.J55]+[.J48]+[.J42]+[.J39]+[.J7]" table:style-name="ce108">
            <text:p>-2.407.090 €</text:p>
          </table:table-cell>
          <table:table-cell office:value-type="currency" office:value="-2226293.1799999997" table:formula="of:=[.K55]+[.K48]+[.K42]+[.K39]+[.K7]" table:style-name="ce108">
            <text:p>-2.226.293 €</text:p>
          </table:table-cell>
          <table:table-cell office:value-type="currency" office:value="-3372039.3000000007" table:formula="of:=[.L55]+[.L48]+[.L42]+[.L39]+[.L7]" table:style-name="ce108">
            <text:p>-3.372.039 €</text:p>
          </table:table-cell>
          <table:table-cell office:value-type="currency" office:value="-10043236.130000001" table:formula="of:=[.M55]+[.M48]+[.M42]+[.M39]+[.M7]" table:style-name="ce108">
            <text:p>-10.043.236 €</text:p>
          </table:table-cell>
          <table:table-cell office:value-type="percentage" office:value="1" table:formula="of:=[.M56]/[.M$56]" table:style-name="ce99">
            <text:p>100,00%</text:p>
          </table:table-cell>
          <table:table-cell table:number-columns-repeated="16370"/>
        </table:table-row>
        <table:table-row table:style-name="ro13">
          <table:table-cell table:style-name="ce100"/>
          <table:table-cell table:number-columns-repeated="2" table:style-name="ce60"/>
          <table:table-cell table:style-name="ce101"/>
          <table:table-cell table:style-name="ce109"/>
          <table:table-cell table:number-columns-repeated="3" table:style-name="ce101"/>
          <table:table-cell table:number-columns-repeated="4" table:style-name="ce109"/>
          <table:table-cell table:style-name="ce114"/>
          <table:table-cell table:style-name="ce101"/>
          <table:table-cell table:number-columns-repeated="16370"/>
        </table:table-row>
        <table:table-row table:style-name="ro13">
          <table:table-cell table:style-name="ce100"/>
          <table:table-cell table:number-columns-repeated="2" table:style-name="ce60"/>
          <table:table-cell table:style-name="ce101"/>
          <table:table-cell office:value-type="currency" office:value="-9252855" table:formula="of:=SUM([.E56:.E57])" table:style-name="ce109">
            <text:p>-9.252.855 €</text:p>
          </table:table-cell>
          <table:table-cell table:number-columns-repeated="3" table:style-name="ce101"/>
          <table:table-cell table:number-columns-repeated="4" table:style-name="ce109"/>
          <table:table-cell table:style-name="ce114"/>
          <table:table-cell table:style-name="ce101"/>
          <table:table-cell table:number-columns-repeated="16370"/>
        </table:table-row>
        <table:table-row table:number-rows-repeated="94" table:style-name="ro13">
          <table:table-cell table:style-name="ce100"/>
          <table:table-cell table:number-columns-repeated="2" table:style-name="ce60"/>
          <table:table-cell table:style-name="ce101"/>
          <table:table-cell table:style-name="ce109"/>
          <table:table-cell table:number-columns-repeated="3" table:style-name="ce101"/>
          <table:table-cell table:number-columns-repeated="4" table:style-name="ce109"/>
          <table:table-cell table:style-name="ce114"/>
          <table:table-cell table:style-name="ce101"/>
          <table:table-cell table:number-columns-repeated="16370"/>
        </table:table-row>
        <table:table-row table:number-rows-repeated="8" table:style-name="ro13">
          <table:table-cell table:style-name="ce100"/>
          <table:table-cell table:style-name="ce60"/>
          <table:table-cell table:style-name="ce102"/>
          <table:table-cell table:style-name="ce103"/>
          <table:table-cell table:style-name="ce110"/>
          <table:table-cell table:number-columns-repeated="3" table:style-name="ce103"/>
          <table:table-cell table:number-columns-repeated="4" table:style-name="ce110"/>
          <table:table-cell table:style-name="ce115"/>
          <table:table-cell table:style-name="ce103"/>
          <table:table-cell table:number-columns-repeated="16370"/>
        </table:table-row>
        <table:table-row table:number-rows-repeated="20" table:style-name="ro13">
          <table:table-cell table:style-name="ce100"/>
          <table:table-cell table:style-name="ce60"/>
          <table:table-cell table:number-columns-repeated="16382"/>
        </table:table-row>
        <table:table-row table:number-rows-repeated="1048396" table:style-name="ro13">
          <table:table-cell table:number-columns-repeated="16384"/>
        </table:table-row>
      </table:table>
      <table:table table:name="Conciliació_2021" table:style-name="ta3"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82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column table:style-name="co18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8" table:default-cell-style-name="ce1"/>
        <table:table-column table:style-name="co7" table:number-columns-repeated="251" table:default-cell-style-name="ce1"/>
        <table:table-row table:style-name="ro1">
          <table:table-cell table:number-columns-repeated="3" table:style-name="ce2"/>
          <table:table-cell table:style-name="ce74"/>
          <table:table-cell table:style-name="ce2"/>
          <table:table-cell table:number-columns-repeated="16379"/>
        </table:table-row>
        <table:table-row table:style-name="ro14">
          <table:table-cell table:style-name="ce2"/>
          <table:table-cell office:value-type="string" table:number-columns-spanned="3" table:number-rows-spanned="1" table:style-name="ce144">
            <text:p>Conciliació de Resultats 2019</text:p>
          </table:table-cell>
          <table:covered-table-cell table:number-columns-repeated="2"/>
          <table:table-cell table:style-name="ce2"/>
          <table:table-cell table:number-columns-repeated="16379"/>
        </table:table-row>
        <table:table-row table:style-name="ro14">
          <table:table-cell table:style-name="ce2"/>
          <table:table-cell office:value-type="string" table:style-name="ce23">
            <text:p>Conciliació Resultat Pressupostari i Resultat Comptable</text:p>
          </table:table-cell>
          <table:table-cell table:style-name="ce24"/>
          <table:table-cell office:value-type="string" table:style-name="ce75">
            <text:p>RESULTAT</text:p>
          </table:table-cell>
          <table:table-cell table:style-name="ce2"/>
          <table:table-cell table:number-columns-repeated="16379"/>
        </table:table-row>
        <table:table-row table:style-name="ro14">
          <table:table-cell table:style-name="ce2"/>
          <table:table-cell table:style-name="ce25"/>
          <table:table-cell table:style-name="ce26"/>
          <table:table-cell table:style-name="ce76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7">
            <text:p>Resultat Pressupostari</text:p>
          </table:table-cell>
          <table:table-cell table:style-name="ce28"/>
          <table:table-cell office:value-type="currency" office:value="20648" table:formula="of:=[Liquidació_PTTO_2021.F15]" table:style-name="ce77">
            <text:p>20.648 €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- Ingressos Capítols 6 a 9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 despeses Capítols 6 a 9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table:style-name="ce31"/>
          <table:table-cell table:style-name="ce32"/>
          <table:table-cell table:style-name="ce79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-Dotació amortitzacions</text:p>
          </table:table-cell>
          <table:table-cell table:style-name="ce30"/>
          <table:table-cell office:value-type="currency" office:value="-86528" table:style-name="ce80">
            <text:p>-86.528 €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-Dotació deterioraments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-Dotació Provisions</text:p>
          </table:table-cell>
          <table:table-cell table:style-name="ce30"/>
          <table:table-cell office:value-type="currency" office:value="-20626" table:style-name="ce80">
            <text:p>-20.626 €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/- Variació Provisió saldos pojectes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table:style-name="ce31"/>
          <table:table-cell table:style-name="ce32"/>
          <table:table-cell table:style-name="ce79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 subvencions transferides a rtat exercici</text:p>
          </table:table-cell>
          <table:table-cell table:style-name="ce30"/>
          <table:table-cell office:value-type="currency" office:value="68225.72" table:style-name="ce80">
            <text:p>68.226 €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Subvencions corrents liquidades en ex. Anteriors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/- Beneficis o pèrdues procedents d'immobilitzat</text:p>
          </table:table-cell>
          <table:table-cell table:style-name="ce30"/>
          <table:table-cell table:style-name="ce80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 Reversió de deterioraments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 Aplicacions de provisions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- Aplicació de provisions</text:p>
          </table:table-cell>
          <table:table-cell table:style-name="ce30"/>
          <table:table-cell table:style-name="ce78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+/- Resultat Extraordinari</text:p>
          </table:table-cell>
          <table:table-cell table:style-name="ce30"/>
          <table:table-cell office:value-type="currency" office:value="9265" table:style-name="ce80">
            <text:p>9.265 €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table:style-name="ce31"/>
          <table:table-cell table:style-name="ce32"/>
          <table:table-cell table:style-name="ce79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29">
            <text:p><text:s/>+ Inversions ( Altes / baixes Immobilitzat capítol II finacera )</text:p>
          </table:table-cell>
          <table:table-cell table:style-name="ce30"/>
          <table:table-cell office:value-type="currency" office:value="9016" table:style-name="ce80">
            <text:p>9.016 €</text:p>
          </table:table-cell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table:style-name="ce31"/>
          <table:table-cell table:style-name="ce32"/>
          <table:table-cell table:style-name="ce79"/>
          <table:table-cell table:style-name="ce2"/>
          <table:table-cell table:number-columns-repeated="16379"/>
        </table:table-row>
        <table:table-row table:style-name="ro15">
          <table:table-cell table:style-name="ce2"/>
          <table:table-cell office:value-type="string" table:style-name="ce33">
            <text:p>Resultat Comptable</text:p>
          </table:table-cell>
          <table:table-cell table:style-name="ce34"/>
          <table:table-cell office:value-type="currency" office:value="-0.27999999999883585" table:formula="of:=SUM([.D5:.D23])-1" table:style-name="ce81">
            <text:p>0 €</text:p>
          </table:table-cell>
          <table:table-cell table:style-name="ce2"/>
          <table:table-cell table:number-columns-repeated="16379"/>
        </table:table-row>
        <table:table-row table:style-name="ro16">
          <table:table-cell table:number-columns-repeated="3" table:style-name="ce2"/>
          <table:table-cell table:style-name="ce74"/>
          <table:table-cell table:style-name="ce2"/>
          <table:table-cell table:number-columns-repeated="1637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currency-style style:name="N3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je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Apache POI</meta:initial-creator>
    <dc:creator>Laura Baños Paxton</dc:creator>
    <meta:creation-date>2022-07-08T11:42:22Z</meta:creation-date>
    <dc:date>2022-07-13T09:42:24Z</dc:date>
    <meta:print-date>2022-07-11T13:51:17Z</meta:print-date>
  </office:meta>
</office:document-meta>
</file>