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orcentaje" style:data-style-name="N14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19" style:family="table-cell" style:parent-style-name="Default" style:data-style-name="N4">
      <style:table-cell-properties fo:background-color="#FFFFFF"/>
      <style:text-properties fo:color="#FFFFFF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/>
      <style:text-properties fo:color="#FFFFFF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color="#FFFFFF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D9D9D9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/>
      <style:text-properties fo:color="#000000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thin solid #000000" fo:border-bottom="thin solid #8EA9DB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4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thin solid #4472C4" fo:border-bottom="thin solid #4472C4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thin solid #8EA9DB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#FFFFFF"/>
      <style:text-properties fo:color="#FFFFFF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8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8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6"/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wrap-option="wrap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4472C4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EA9DB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6.93208333333333cm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1.32291666666667cm" style:use-optimal-column-width="true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9.57791666666667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0.291041666666667cm"/>
    </style:style>
    <style:style style:name="co35" style:family="table-column">
      <style:table-column-properties fo:break-before="auto" style:column-width="12.7cm" style:use-optimal-column-width="true"/>
    </style:style>
    <style:style style:name="co36" style:family="table-column">
      <style:table-column-properties fo:break-before="auto" style:column-width="0.529166666666667cm"/>
    </style:style>
    <style:style style:name="co37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ació_PT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9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39">
            <text:p><text:s/>LIQUIDACIÓ PRESSUPOST EXERCICI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4">
            <text:p>CAPÍTOL</text:p>
          </table:table-cell>
          <table:table-cell office:value-type="string" table:style-name="ce5">
            <text:p>NOM DE L'APLICACIÓ</text:p>
          </table:table-cell>
          <table:table-cell office:value-type="string" table:style-name="ce5">
            <text:p>PRESSUPOST 2020</text:p>
          </table:table-cell>
          <table:table-cell table:style-name="ce6"/>
          <table:table-cell office:value-type="string" table:style-name="ce5">
            <text:p>LIQUIDACIÓ PRESSUPOST 2020</text:p>
          </table:table-cell>
          <table:table-cell office:value-type="string" table:style-name="ce7">
            <text:p>DESVIACIONS PRESSUPOSTÀRIE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1">
            <text:p>TAXES, VENDA BÉNS I SERVEIS, ALTRES INGRESSOS</text:p>
          </table:table-cell>
          <table:table-cell office:value-type="currency" office:value="5908760" table:style-name="ce35">
            <text:p>5.908.760 €</text:p>
          </table:table-cell>
          <table:table-cell office:value-type="percentage" office:value="-7.6870443206358025E-2" table:formula="of:=([.F4]-[.D4])/[.D4]" table:style-name="ce12">
            <text:p>-7,69%</text:p>
          </table:table-cell>
          <table:table-cell office:value-type="currency" office:value="5454551" table:style-name="ce35">
            <text:p>5.454.551 €</text:p>
          </table:table-cell>
          <table:table-cell office:value-type="float" office:value="-454209" table:formula="of:=[.F4]-[.D4]" table:style-name="ce13">
            <text:p>-454.209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1">
            <text:p>TRANSFERÈNCIES CORRENTS</text:p>
          </table:table-cell>
          <table:table-cell office:value-type="currency" office:value="2857247" table:style-name="ce35">
            <text:p>2.857.247 €</text:p>
          </table:table-cell>
          <table:table-cell office:value-type="percentage" office:value="5.48244516487374E-2" table:formula="of:=([.F5]-[.D5])/[.D5]" table:style-name="ce12">
            <text:p>5,48%</text:p>
          </table:table-cell>
          <table:table-cell office:value-type="currency" office:value="3013894" table:style-name="ce35">
            <text:p>3.013.894 €</text:p>
          </table:table-cell>
          <table:table-cell office:value-type="float" office:value="156647" table:formula="of:=[.F5]-[.D5]" table:style-name="ce13">
            <text:p>156.647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1">
            <text:p>INGRESSOS PATRIMONIALS</text:p>
          </table:table-cell>
          <table:table-cell office:value-type="currency" office:value="661048" table:style-name="ce35">
            <text:p>661.048 €</text:p>
          </table:table-cell>
          <table:table-cell office:value-type="percentage" office:value="-0.13136262419673003" table:formula="of:=([.F6]-[.D6])/[.D6]" table:style-name="ce12">
            <text:p>-13,14%</text:p>
          </table:table-cell>
          <table:table-cell office:value-type="currency" office:value="574211" table:style-name="ce35">
            <text:p>574.211 €</text:p>
          </table:table-cell>
          <table:table-cell office:value-type="float" office:value="-86837" table:formula="of:=[.F6]-[.D6]" table:style-name="ce13">
            <text:p>-86.837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0">
            <text:p>TOTAL INGRESSOS</text:p>
          </table:table-cell>
          <table:covered-table-cell/>
          <table:table-cell office:value-type="currency" office:value="9427055" table:formula="of:=SUM([.D4:.D6])" table:style-name="ce36">
            <text:p>9.427.055 €</text:p>
          </table:table-cell>
          <table:table-cell office:value-type="percentage" office:value="-4.0776149073066828E-2" table:formula="of:=([.F7]-[.D7])/[.D7]" table:style-name="ce14">
            <text:p>-4,08%</text:p>
          </table:table-cell>
          <table:table-cell office:value-type="currency" office:value="9042656" table:formula="of:=SUM([.F4:.F6])" table:style-name="ce36">
            <text:p>9.042.656 €</text:p>
          </table:table-cell>
          <table:table-cell office:value-type="float" office:value="-384399" table:formula="of:=[.F7]-[.D7]" table:style-name="ce15">
            <text:p>-384.399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REMUNERACIONS DE PERSONAL</text:p>
          </table:table-cell>
          <table:table-cell office:value-type="currency" office:value="3964910" table:style-name="ce35">
            <text:p>3.964.910 €</text:p>
          </table:table-cell>
          <table:table-cell office:value-type="percentage" office:value="5.1826397068281502E-2" table:formula="of:=([.F8]-[.D8])/[.D8]" table:style-name="ce12">
            <text:p>5,18%</text:p>
          </table:table-cell>
          <table:table-cell office:value-type="currency" office:value="4170397" table:style-name="ce35">
            <text:p>4.170.397 €</text:p>
          </table:table-cell>
          <table:table-cell office:value-type="float" office:value="205487" table:formula="of:=[.F8]-[.D8]" table:style-name="ce13">
            <text:p>205.487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1">
            <text:p>DESPESES CORRENTS DE BÉNS I SERVEIS</text:p>
          </table:table-cell>
          <table:table-cell office:value-type="currency" office:value="5028197" table:style-name="ce35">
            <text:p>5.028.197 €</text:p>
          </table:table-cell>
          <table:table-cell office:value-type="percentage" office:value="-9.8852928793362715E-2" table:formula="of:=([.F9]-[.D9])/[.D9]" table:style-name="ce12">
            <text:p>-9,89%</text:p>
          </table:table-cell>
          <table:table-cell office:value-type="currency" office:value="4531145" table:style-name="ce35">
            <text:p>4.531.145 €</text:p>
          </table:table-cell>
          <table:table-cell office:value-type="float" office:value="-497052" table:formula="of:=[.F9]-[.D9]" table:style-name="ce13">
            <text:p>-497.052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1">
            <text:p>DESPESES FINANCERES</text:p>
          </table:table-cell>
          <table:table-cell office:value-type="currency" office:value="1864" table:style-name="ce35">
            <text:p>1.864 €</text:p>
          </table:table-cell>
          <table:table-cell office:value-type="percentage" office:value="-0.39699570815450641" table:formula="of:=([.F10]-[.D10])/[.D10]" table:style-name="ce12">
            <text:p>-39,70%</text:p>
          </table:table-cell>
          <table:table-cell office:value-type="currency" office:value="1124" table:style-name="ce35">
            <text:p>1.124 €</text:p>
          </table:table-cell>
          <table:table-cell office:value-type="float" office:value="-740" table:formula="of:=[.F10]-[.D10]" table:style-name="ce13">
            <text:p>-740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1">
            <text:p>TRANSFERÈNCIES CORRENTS</text:p>
          </table:table-cell>
          <table:table-cell office:value-type="currency" office:value="425797" table:style-name="ce35">
            <text:p>425.797 €</text:p>
          </table:table-cell>
          <table:table-cell office:value-type="percentage" office:value="-0.11199703144925868" table:formula="of:=([.F11]-[.D11])/[.D11]" table:style-name="ce12">
            <text:p>-11,20%</text:p>
          </table:table-cell>
          <table:table-cell office:value-type="currency" office:value="378109" table:style-name="ce35">
            <text:p>378.109 €</text:p>
          </table:table-cell>
          <table:table-cell office:value-type="float" office:value="-47688" table:formula="of:=[.F11]-[.D11]" table:style-name="ce13">
            <text:p>-47.688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1">
            <text:p>INVERSONS REALS</text:p>
          </table:table-cell>
          <table:table-cell office:value-type="currency" office:value="6287" table:style-name="ce35">
            <text:p>6.287 €</text:p>
          </table:table-cell>
          <table:table-cell office:value-type="percentage" office:value="4.1164307300779388" table:formula="of:=([.F12]-[.D12])/[.D12]" table:style-name="ce12">
            <text:p>411,64%</text:p>
          </table:table-cell>
          <table:table-cell office:value-type="currency" office:value="32167" table:style-name="ce35">
            <text:p>32.167 €</text:p>
          </table:table-cell>
          <table:table-cell office:value-type="float" office:value="25880" table:formula="of:=[.F12]-[.D12]" table:style-name="ce13">
            <text:p>25.880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0">
            <text:p>TOTAL DESPESES</text:p>
          </table:table-cell>
          <table:covered-table-cell/>
          <table:table-cell office:value-type="currency" office:value="9427055" table:formula="of:=SUM([.D8:.D12])" table:style-name="ce36">
            <text:p>9.427.055 €</text:p>
          </table:table-cell>
          <table:table-cell office:value-type="percentage" office:value="-2.3920594268276744E-2" table:style-name="ce14">
            <text:p>-2,39%</text:p>
          </table:table-cell>
          <table:table-cell office:value-type="currency" office:value="9112942" table:formula="of:=SUM([.F8:.F12])" table:style-name="ce36">
            <text:p>9.112.942 €</text:p>
          </table:table-cell>
          <table:table-cell office:value-type="float" office:value="-314113" table:formula="of:=[.F13]-[.D13]" table:style-name="ce15">
            <text:p>-314.113,00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table:style-name="ce17"/>
          <table:table-cell table:style-name="ce18"/>
          <table:table-cell table:style-name="ce37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2">
            <text:p>RESULTAT PRESSUPOSTARI</text:p>
          </table:table-cell>
          <table:covered-table-cell/>
          <table:table-cell table:style-name="ce38"/>
          <table:table-cell table:style-name="ce21"/>
          <table:table-cell office:value-type="currency" office:value="-70286" table:formula="of:=[.F7]-[.F13]" table:style-name="ce38">
            <text:p>-70.286 €</text:p>
          </table:table-cell>
          <table:table-cell table:style-name="ce22"/>
          <table:table-cell table:style-name="ce1"/>
          <table:table-cell table:style-name="ce16"/>
          <table:table-cell table:number-columns-repeated="16375" table:style-name="ce1"/>
        </table:table-row>
        <table:table-row table:style-name="ro5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Liquidació_PTTO_2020_Ingrés" table:style-name="ta2">
        <table:table-column table:style-name="co14" table:default-cell-style-name="ce44"/>
        <table:table-column table:style-name="co15" table:default-cell-style-name="ce66"/>
        <table:table-column table:style-name="co16" table:default-cell-style-name="ce67"/>
        <table:table-column table:style-name="co17" table:default-cell-style-name="ce68"/>
        <table:table-column table:style-name="co18" table:default-cell-style-name="ce75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8" table:number-columns-repeated="4" table:default-cell-style-name="ce75"/>
        <table:table-column table:style-name="co18" table:default-cell-style-name="ce77"/>
        <table:table-column table:style-name="co19" table:default-cell-style-name="ce68"/>
        <table:table-column table:style-name="co7" table:number-columns-repeated="240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51" table:default-cell-style-name="ce44"/>
        <table:table-row table:style-name="ro6">
          <table:table-cell office:value-type="string" table:style-name="ce39">
            <text:p>CAPITOL</text:p>
          </table:table-cell>
          <table:table-cell office:value-type="string" table:style-name="ce40">
            <text:p>ARTICLE</text:p>
          </table:table-cell>
          <table:table-cell office:value-type="string" table:style-name="ce41">
            <text:p>APLICACIO</text:p>
          </table:table-cell>
          <table:table-cell office:value-type="string" table:style-name="ce41">
            <text:p>DESCRIPCIÓ</text:p>
          </table:table-cell>
          <table:table-cell office:value-type="string" table:style-name="ce70">
            <text:p>PRESSUPOST 2020</text:p>
          </table:table-cell>
          <table:table-cell table:number-columns-repeated="2" table:style-name="ce42"/>
          <table:table-cell office:value-type="string" table:style-name="ce42">
            <text:p>Variació</text:p>
          </table:table-cell>
          <table:table-cell office:value-type="string" table:style-name="ce70">
            <text:p>1 Trimestre</text:p>
          </table:table-cell>
          <table:table-cell office:value-type="string" table:style-name="ce70">
            <text:p>2 Trimestre</text:p>
          </table:table-cell>
          <table:table-cell office:value-type="string" table:style-name="ce70">
            <text:p>3 Trimestre</text:p>
          </table:table-cell>
          <table:table-cell office:value-type="string" table:style-name="ce70">
            <text:p>4 Trimestre</text:p>
          </table:table-cell>
          <table:table-cell office:value-type="string" table:style-name="ce70">
            <text:p>LIQUIDACIÓ PRESSUPOST 2020</text:p>
          </table:table-cell>
          <table:table-cell table:style-name="ce43"/>
          <table:table-cell table:number-columns-repeated="16370" table:style-name="ce69"/>
        </table:table-row>
        <table:table-row table:style-name="ro7">
          <table:table-cell office:value-type="string" table:number-columns-spanned="1" table:number-rows-spanned="3" table:style-name="ce141">
            <text:p>3-TAXES, VENDA DE BENS I SERVEIS I ALTRES INGRESSOS</text:p>
          </table:table-cell>
          <table:table-cell office:value-type="string" table:number-columns-spanned="1" table:number-rows-spanned="2" table:style-name="ce129">
            <text:p>31-PRESTACIO DE SERVEIS</text:p>
          </table:table-cell>
          <table:table-cell office:value-type="string" table:style-name="ce45">
            <text:p>I/3190009</text:p>
          </table:table-cell>
          <table:table-cell office:value-type="string" table:style-name="ce45">
            <text:p>PRESTACIONS D'ALTRES SERVEIS A ENTITATS DE DINS DEL SECTOR PUBLIC</text:p>
          </table:table-cell>
          <table:table-cell office:value-type="currency" office:value="1761222.547760329" table:style-name="ce71">
            <text:p>1.761.223 €</text:p>
          </table:table-cell>
          <table:table-cell office:value-type="percentage" office:value="0.18682637947580141" table:formula="of:=[.E2]/[.E$34]" table:style-name="ce46">
            <text:p>18,68%</text:p>
          </table:table-cell>
          <table:table-cell table:style-name="ce46"/>
          <table:table-cell office:value-type="percentage" office:value="5.3884046841655105E-2" table:formula="of:=([.M2]-[.E2])/[.E2]" table:style-name="ce46">
            <text:p>5,39%</text:p>
          </table:table-cell>
          <table:table-cell office:value-type="currency" office:value="694234.8000000004" table:style-name="ce71">
            <text:p>694.235 €</text:p>
          </table:table-cell>
          <table:table-cell office:value-type="currency" office:value="668815.77999999991" table:style-name="ce71">
            <text:p>668.816 €</text:p>
          </table:table-cell>
          <table:table-cell office:value-type="currency" office:value="1010144.0499999999" table:style-name="ce71">
            <text:p>1.010.144 €</text:p>
          </table:table-cell>
          <table:table-cell office:value-type="currency" office:value="1225132.0500000003" table:style-name="ce71">
            <text:p>1.225.132 €</text:p>
          </table:table-cell>
          <table:table-cell office:value-type="currency" office:value="1856124.3460224257" table:style-name="ce76">
            <text:p>1.856.124 €</text:p>
          </table:table-cell>
          <table:table-cell office:value-type="percentage" office:value="0.20526318718530576" table:formula="of:=[.M2]/[.M34]" table:style-name="ce47">
            <text:p>20,53%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5">
            <text:p>I/3190010</text:p>
          </table:table-cell>
          <table:table-cell office:value-type="string" table:style-name="ce45">
            <text:p>PRESTACIONS D'ALTRES SERVEIS A ENTITATS DE FORA DEL SECTOR PUBLIC</text:p>
          </table:table-cell>
          <table:table-cell office:value-type="currency" office:value="4147537.1341330307" table:style-name="ce71">
            <text:p>4.147.537 €</text:p>
          </table:table-cell>
          <table:table-cell office:value-type="percentage" office:value="0.4399610642600979" table:formula="of:=[.E3]/[.E$34]" table:style-name="ce46">
            <text:p>44,00%</text:p>
          </table:table-cell>
          <table:table-cell table:style-name="ce46"/>
          <table:table-cell office:value-type="percentage" office:value="-0.13239442647455482" table:formula="of:=([.M3]-[.E3])/[.E3]" table:style-name="ce46">
            <text:p>-13,24%</text:p>
          </table:table-cell>
          <table:table-cell office:value-type="currency" office:value="424252.83000000007" table:style-name="ce71">
            <text:p>424.253 €</text:p>
          </table:table-cell>
          <table:table-cell office:value-type="currency" office:value="356136.84" table:style-name="ce71">
            <text:p>356.137 €</text:p>
          </table:table-cell>
          <table:table-cell office:value-type="currency" office:value="512060.89" table:style-name="ce71">
            <text:p>512.061 €</text:p>
          </table:table-cell>
          <table:table-cell office:value-type="currency" office:value="563773.43999999983" table:style-name="ce71">
            <text:p>563.773 €</text:p>
          </table:table-cell>
          <table:table-cell office:value-type="currency" office:value="3598426.3339775694" table:style-name="ce76">
            <text:p>3.598.426 €</text:p>
          </table:table-cell>
          <table:table-cell office:value-type="percentage" office:value="0.39793910345856071" table:formula="of:=[.M3]/[.M$34]" table:style-name="ce47">
            <text:p>39,79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Total 31-PRESTACIO DE SERVEIS</text:p>
          </table:table-cell>
          <table:table-cell table:number-columns-repeated="2" table:style-name="ce49"/>
          <table:table-cell office:value-type="currency" office:value="5908759.6818933599" table:style-name="ce72">
            <text:p>5.908.760 €</text:p>
          </table:table-cell>
          <table:table-cell office:value-type="percentage" office:value="0.62678744373589934" table:formula="of:=[.E4]/[.E$34]" table:style-name="ce50">
            <text:p>62,68%</text:p>
          </table:table-cell>
          <table:table-cell table:style-name="ce50"/>
          <table:table-cell office:value-type="percentage" office:value="-7.6870447665223274E-2" table:formula="of:=([.M4]-[.E4])/[.E4]" table:style-name="ce50">
            <text:p>-7,69%</text:p>
          </table:table-cell>
          <table:table-cell office:value-type="currency" office:value="1118487.6300000004" table:formula="of:=SUM([.I2:.I3])" table:style-name="ce72">
            <text:p>1.118.488 €</text:p>
          </table:table-cell>
          <table:table-cell office:value-type="currency" office:value="1024952.6199999999" table:formula="of:=SUM([.J2:.J3])" table:style-name="ce72">
            <text:p>1.024.953 €</text:p>
          </table:table-cell>
          <table:table-cell office:value-type="currency" office:value="1522204.94" table:formula="of:=SUM([.K2:.K3])" table:style-name="ce72">
            <text:p>1.522.205 €</text:p>
          </table:table-cell>
          <table:table-cell office:value-type="currency" office:value="1788905.4900000002" table:formula="of:=SUM([.L2:.L3])" table:style-name="ce72">
            <text:p>1.788.905 €</text:p>
          </table:table-cell>
          <table:table-cell office:value-type="currency" office:value="5454550.679999995" table:formula="of:=SUM([.M2:.M3])" table:style-name="ce72">
            <text:p>5.454.551 €</text:p>
          </table:table-cell>
          <table:table-cell office:value-type="percentage" office:value="0.60320229064386643" table:formula="of:=SUM([.N2:.N3])" table:style-name="ce51">
            <text:p>60,32%</text:p>
          </table:table-cell>
          <table:table-cell table:number-columns-repeated="16370"/>
        </table:table-row>
        <table:table-row table:style-name="ro7">
          <table:table-cell office:value-type="string" table:style-name="ce52">
            <text:p>Total 3-TAXES, VENDA DE BENS I SERVEIS I ALTRES INGRESSOS</text:p>
          </table:table-cell>
          <table:table-cell table:number-columns-repeated="3" table:style-name="ce53"/>
          <table:table-cell office:value-type="currency" office:value="5908759.6818933599" table:style-name="ce73">
            <text:p>5.908.760 €</text:p>
          </table:table-cell>
          <table:table-cell office:value-type="percentage" office:value="0.62678744373589934" table:formula="of:=[.E5]/[.E$34]" table:style-name="ce54">
            <text:p>62,68%</text:p>
          </table:table-cell>
          <table:table-cell table:style-name="ce78"/>
          <table:table-cell office:value-type="percentage" office:value="-7.6870447665223274E-2" table:formula="of:=([.M5]-[.E5])/[.E5]" table:style-name="ce54">
            <text:p>-7,69%</text:p>
          </table:table-cell>
          <table:table-cell office:value-type="currency" office:value="1118487.6300000004" table:formula="of:=SUM([.I4])" table:style-name="ce73">
            <text:p>1.118.488 €</text:p>
          </table:table-cell>
          <table:table-cell office:value-type="currency" office:value="1024952.6199999999" table:formula="of:=SUM([.J4])" table:style-name="ce73">
            <text:p>1.024.953 €</text:p>
          </table:table-cell>
          <table:table-cell office:value-type="currency" office:value="1522204.94" table:formula="of:=SUM([.K4])" table:style-name="ce73">
            <text:p>1.522.205 €</text:p>
          </table:table-cell>
          <table:table-cell office:value-type="currency" office:value="1788905.4900000002" table:formula="of:=SUM([.L4])" table:style-name="ce73">
            <text:p>1.788.905 €</text:p>
          </table:table-cell>
          <table:table-cell office:value-type="currency" office:value="5454550.679999995" table:formula="of:=SUM([.M4])" table:style-name="ce73">
            <text:p>5.454.551 €</text:p>
          </table:table-cell>
          <table:table-cell office:value-type="percentage" office:value="0.60320229064386643" table:formula="of:=SUM([.N4])" table:style-name="ce55">
            <text:p>60,32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0" table:style-name="ce140">
            <text:p>4-TRANSFERENCIES CORRENTS</text:p>
          </table:table-cell>
          <table:table-cell office:value-type="string" table:style-name="ce56">
            <text:p>40-DEL SECTOR PUBLIC ESTATAL</text:p>
          </table:table-cell>
          <table:table-cell office:value-type="string" table:style-name="ce45">
            <text:p>I/4020028</text:p>
          </table:table-cell>
          <table:table-cell office:value-type="string" table:style-name="ce45">
            <text:p>PROGRAMES D'UNIVERSITAT I RECERCA</text:p>
          </table:table-cell>
          <table:table-cell office:value-type="currency" office:value="42187.375969188754" table:style-name="ce71">
            <text:p>42.187 €</text:p>
          </table:table-cell>
          <table:table-cell office:value-type="percentage" office:value="4.475138432636353E-3" table:formula="of:=[.E6]/[.E$34]" table:style-name="ce46">
            <text:p>0,45%</text:p>
          </table:table-cell>
          <table:table-cell table:style-name="ce46"/>
          <table:table-cell office:value-type="percentage" office:value="-0.26494385375738949" table:formula="of:=([.M6]-[.E6])/[.E6]" table:style-name="ce46">
            <text:p>-26,49%</text:p>
          </table:table-cell>
          <table:table-cell table:style-name="ce71"/>
          <table:table-cell office:value-type="currency" office:value="4650" table:style-name="ce71">
            <text:p>4.650 €</text:p>
          </table:table-cell>
          <table:table-cell office:value-type="currency" office:value="2325" table:style-name="ce71">
            <text:p>2.325 €</text:p>
          </table:table-cell>
          <table:table-cell office:value-type="currency" office:value="24035.09" table:style-name="ce71">
            <text:p>24.035 €</text:p>
          </table:table-cell>
          <table:table-cell office:value-type="currency" office:value="31010.09" table:style-name="ce76">
            <text:p>31.010 €</text:p>
          </table:table-cell>
          <table:table-cell office:value-type="percentage" office:value="3.4293122235821765E-3" table:formula="of:=[.M6]/[.M$34]" table:style-name="ce47">
            <text:p>0,34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Total 40-DEL SECTOR PUBLIC ESTATAL</text:p>
          </table:table-cell>
          <table:table-cell table:number-columns-repeated="2" table:style-name="ce49"/>
          <table:table-cell office:value-type="currency" office:value="42187.375969188754" table:style-name="ce72">
            <text:p>42.187 €</text:p>
          </table:table-cell>
          <table:table-cell office:value-type="percentage" office:value="4.475138432636353E-3" table:formula="of:=[.E7]/[.E$34]" table:style-name="ce50">
            <text:p>0,45%</text:p>
          </table:table-cell>
          <table:table-cell table:style-name="ce50"/>
          <table:table-cell office:value-type="percentage" office:value="-0.26494385375738949" table:formula="of:=([.M7]-[.E7])/[.E7]" table:style-name="ce50">
            <text:p>-26,49%</text:p>
          </table:table-cell>
          <table:table-cell office:value-type="currency" office:value="0" table:style-name="ce72">
            <text:p>0 €</text:p>
          </table:table-cell>
          <table:table-cell office:value-type="currency" office:value="4650" table:formula="of:=SUM([.J6])" table:style-name="ce72">
            <text:p>4.650 €</text:p>
          </table:table-cell>
          <table:table-cell office:value-type="currency" office:value="2325" table:formula="of:=SUM([.K6])" table:style-name="ce72">
            <text:p>2.325 €</text:p>
          </table:table-cell>
          <table:table-cell office:value-type="currency" office:value="24035.09" table:formula="of:=SUM([.L6])" table:style-name="ce72">
            <text:p>24.035 €</text:p>
          </table:table-cell>
          <table:table-cell office:value-type="currency" office:value="31010.09" table:formula="of:=SUM([.M6])" table:style-name="ce72">
            <text:p>31.010 €</text:p>
          </table:table-cell>
          <table:table-cell office:value-type="percentage" office:value="3.4293122235821765E-3" table:formula="of:=SUM([.N6])" table:style-name="ce51">
            <text:p>0,34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7">
            <text:p>41-DE LA GENERALITAT DE CATALUNYA</text:p>
          </table:table-cell>
          <table:table-cell office:value-type="string" table:style-name="ce45">
            <text:p>I/410002</text:p>
          </table:table-cell>
          <table:table-cell office:value-type="string" table:style-name="ce45">
            <text:p>DE LA GENERALITAT DE CATALUNYA</text:p>
          </table:table-cell>
          <table:table-cell office:value-type="currency" office:value="200892.26651994645" table:style-name="ce71">
            <text:p>200.892 €</text:p>
          </table:table-cell>
          <table:table-cell office:value-type="percentage" office:value="2.1310183012554062E-2" table:formula="of:=[.E8]/[.E$34]" table:style-name="ce46">
            <text:p>2,13%</text:p>
          </table:table-cell>
          <table:table-cell table:style-name="ce46"/>
          <table:table-cell office:value-type="percentage" office:value="0.97358015252734509" table:formula="of:=([.M8]-[.E8])/[.E8]" table:style-name="ce46">
            <text:p>97,36%</text:p>
          </table:table-cell>
          <table:table-cell table:style-name="ce71"/>
          <table:table-cell office:value-type="currency" office:value="68384.48000000001" table:style-name="ce71">
            <text:p>68.384 €</text:p>
          </table:table-cell>
          <table:table-cell office:value-type="currency" office:value="57406.03" table:style-name="ce71">
            <text:p>57.406 €</text:p>
          </table:table-cell>
          <table:table-cell office:value-type="currency" office:value="270686.48" table:style-name="ce71">
            <text:p>270.686 €</text:p>
          </table:table-cell>
          <table:table-cell office:value-type="currency" office:value="396476.99" table:style-name="ce76">
            <text:p>396.477 €</text:p>
          </table:table-cell>
          <table:table-cell office:value-type="percentage" office:value="4.3845193231495563E-2" table:formula="of:=[.M8]/[.M$34]" table:style-name="ce47">
            <text:p>4,38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Total 41-DE LA GENERALITAT DE CATALUNYA</text:p>
          </table:table-cell>
          <table:table-cell table:number-columns-repeated="2" table:style-name="ce49"/>
          <table:table-cell office:value-type="currency" office:value="200892.26651994645" table:style-name="ce72">
            <text:p>200.892 €</text:p>
          </table:table-cell>
          <table:table-cell office:value-type="percentage" office:value="2.1310183012554062E-2" table:formula="of:=[.E9]/[.E$34]" table:style-name="ce50">
            <text:p>2,13%</text:p>
          </table:table-cell>
          <table:table-cell table:style-name="ce50"/>
          <table:table-cell office:value-type="percentage" office:value="0.97358015252734509" table:formula="of:=([.M9]-[.E9])/[.E9]" table:style-name="ce50">
            <text:p>97,36%</text:p>
          </table:table-cell>
          <table:table-cell office:value-type="currency" office:value="0" table:style-name="ce72">
            <text:p>0 €</text:p>
          </table:table-cell>
          <table:table-cell office:value-type="currency" office:value="68384.48000000001" table:formula="of:=SUM([.J8])" table:style-name="ce72">
            <text:p>68.384 €</text:p>
          </table:table-cell>
          <table:table-cell office:value-type="currency" office:value="57406.03" table:formula="of:=SUM([.K8])" table:style-name="ce72">
            <text:p>57.406 €</text:p>
          </table:table-cell>
          <table:table-cell office:value-type="currency" office:value="270686.48" table:formula="of:=SUM([.L8])" table:style-name="ce72">
            <text:p>270.686 €</text:p>
          </table:table-cell>
          <table:table-cell office:value-type="currency" office:value="396476.99" table:formula="of:=SUM([.M8])" table:style-name="ce72">
            <text:p>396.477 €</text:p>
          </table:table-cell>
          <table:table-cell office:value-type="percentage" office:value="4.3845193231495563E-2" table:formula="of:=SUM([.N8])" table:style-name="ce51">
            <text:p>4,38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3" table:style-name="ce130">
            <text:p>44-D'ALTRES ENTITATS DEL SECTOR PUBLIC, D'UNIVERSITATS PUBLIQUES I D'ALTRES ENTITATS PARTICIPADES</text:p>
          </table:table-cell>
          <table:table-cell office:value-type="string" table:style-name="ce45">
            <text:p>I/4480001</text:p>
          </table:table-cell>
          <table:table-cell office:value-type="string" table:style-name="ce45">
            <text:p>D'ALTRES ENTITATS PARTICIPADES DELS SECTOR PUBLIC DE LA GENERALITAT</text:p>
          </table:table-cell>
          <table:table-cell office:value-type="currency" office:value="190847.65319394914" table:style-name="ce71">
            <text:p>190.848 €</text:p>
          </table:table-cell>
          <table:table-cell office:value-type="percentage" office:value="2.0244673861926361E-2" table:formula="of:=[.E10]/[.E$34]" table:style-name="ce46">
            <text:p>2,02%</text:p>
          </table:table-cell>
          <table:table-cell table:style-name="ce46"/>
          <table:table-cell office:value-type="percentage" office:value="-0.25780916018887207" table:formula="of:=([.M10]-[.E10])/[.E10]" table:style-name="ce46">
            <text:p>-25,78%</text:p>
          </table:table-cell>
          <table:table-cell office:value-type="currency" office:value="50456.4" table:style-name="ce71">
            <text:p>50.456 €</text:p>
          </table:table-cell>
          <table:table-cell office:value-type="currency" office:value="31326.439999999995" table:style-name="ce71">
            <text:p>31.326 €</text:p>
          </table:table-cell>
          <table:table-cell office:value-type="currency" office:value="59265.919999999998" table:style-name="ce71">
            <text:p>59.266 €</text:p>
          </table:table-cell>
          <table:table-cell office:value-type="currency" office:value="596.61999999999898" table:style-name="ce71">
            <text:p>597 €</text:p>
          </table:table-cell>
          <table:table-cell office:value-type="currency" office:value="141645.38" table:style-name="ce76">
            <text:p>141.645 €</text:p>
          </table:table-cell>
          <table:table-cell office:value-type="percentage" office:value="1.5664134900864279E-2" table:formula="of:=[.M10]/[.M$34]" table:style-name="ce47">
            <text:p>1,57%</text:p>
          </table:table-cell>
          <table:table-cell table:number-columns-repeated="16370"/>
        </table:table-row>
        <table:table-row table:style-name="ro7" table:visibility="collapse">
          <table:covered-table-cell/>
          <table:covered-table-cell/>
          <table:table-cell office:value-type="string" table:style-name="ce45">
            <text:p>I/4490003</text:p>
          </table:table-cell>
          <table:table-cell office:value-type="string" table:style-name="ce45">
            <text:p>DE LA UNIVERSITAT AUTÒNOMA DE BARCELONA</text:p>
          </table:table-cell>
          <table:table-cell table:style-name="ce71"/>
          <table:table-cell table:number-columns-repeated="2" table:style-name="ce46"/>
          <table:table-cell office:value-type="percentage" office:value="0" table:formula="of:=([.M11]-[.E11])/[.E11]" table:style-name="ce46">
            <text:p>#¡DIV/0!</text:p>
          </table:table-cell>
          <table:table-cell table:number-columns-repeated="4" table:style-name="ce71"/>
          <table:table-cell table:style-name="ce76"/>
          <table:table-cell table:style-name="ce47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5">
            <text:p>I/4490008</text:p>
          </table:table-cell>
          <table:table-cell office:value-type="string" table:style-name="ce45">
            <text:p>DE LA UNIVERSITAT ROVIRA I VIRGILI</text:p>
          </table:table-cell>
          <table:table-cell office:value-type="currency" office:value="2140507.0997700295" table:style-name="ce71">
            <text:p>2.140.507 €</text:p>
          </table:table-cell>
          <table:table-cell office:value-type="percentage" office:value="0.22705999999876356" table:formula="of:=[.E12]/[.E$34]" table:style-name="ce46">
            <text:p>22,71%</text:p>
          </table:table-cell>
          <table:table-cell table:style-name="ce46"/>
          <table:table-cell office:value-type="percentage" office:value="5.4887451783081229E-2" table:formula="of:=([.M12]-[.E12])/[.E12]" table:style-name="ce46">
            <text:p>5,49%</text:p>
          </table:table-cell>
          <table:table-cell office:value-type="currency" office:value="25247.97" table:style-name="ce71">
            <text:p>25.248 €</text:p>
          </table:table-cell>
          <table:table-cell office:value-type="currency" office:value="152684.62" table:style-name="ce71">
            <text:p>152.685 €</text:p>
          </table:table-cell>
          <table:table-cell office:value-type="currency" office:value="1240572.23" table:style-name="ce71">
            <text:p>1.240.572 €</text:p>
          </table:table-cell>
          <table:table-cell office:value-type="currency" office:value="839489.26000000013" table:style-name="ce71">
            <text:p>839.489 €</text:p>
          </table:table-cell>
          <table:table-cell office:value-type="currency" office:value="2257994.08" table:style-name="ce76">
            <text:p>2.257.994 €</text:p>
          </table:table-cell>
          <table:table-cell office:value-type="percentage" office:value="0.24970474769083842" table:formula="of:=[.M12]/[.M$34]" table:style-name="ce47">
            <text:p>24,97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131">
            <text:p>Total 44-D'ALTRES ENTITATS DEL SECTOR PUBLIC, D'UNIVERSITATS PUBLIQUES I D'ALTRES ENTITATS PARTICIPADES</text:p>
          </table:table-cell>
          <table:covered-table-cell/>
          <table:table-cell table:style-name="ce49"/>
          <table:table-cell office:value-type="currency" office:value="2331354.7529639788" table:style-name="ce72">
            <text:p>2.331.355 €</text:p>
          </table:table-cell>
          <table:table-cell office:value-type="percentage" office:value="0.24730467386068991" table:formula="of:=[.E13]/[.E$34]" table:style-name="ce50">
            <text:p>24,73%</text:p>
          </table:table-cell>
          <table:table-cell table:style-name="ce50"/>
          <table:table-cell office:value-type="percentage" office:value="2.9289711035700199E-2" table:formula="of:=([.M13]-[.E13])/[.E13]" table:style-name="ce50">
            <text:p>2,93%</text:p>
          </table:table-cell>
          <table:table-cell office:value-type="currency" office:value="75704.37" table:formula="of:=SUM([.I10:.I12])" table:style-name="ce72">
            <text:p>75.704 €</text:p>
          </table:table-cell>
          <table:table-cell office:value-type="currency" office:value="184011.06" table:formula="of:=SUM([.J10:.J12])" table:style-name="ce72">
            <text:p>184.011 €</text:p>
          </table:table-cell>
          <table:table-cell office:value-type="currency" office:value="1299838.1499999999" table:formula="of:=SUM([.K10:.K12])" table:style-name="ce72">
            <text:p>1.299.838 €</text:p>
          </table:table-cell>
          <table:table-cell office:value-type="currency" office:value="840085.88000000012" table:formula="of:=SUM([.L10:.L12])" table:style-name="ce72">
            <text:p>840.086 €</text:p>
          </table:table-cell>
          <table:table-cell office:value-type="currency" office:value="2399639.46" table:formula="of:=SUM([.M10:.M12])" table:style-name="ce72">
            <text:p>2.399.639 €</text:p>
          </table:table-cell>
          <table:table-cell office:value-type="percentage" office:value="0.26536888259170271" table:formula="of:=SUM([.N10:.N12])" table:style-name="ce51">
            <text:p>26,54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8">
            <text:p>45- DE COMUNITATS AUTÒNOMES</text:p>
          </table:table-cell>
          <table:table-cell office:value-type="string" table:style-name="ce59">
            <text:p>I/4500001</text:p>
          </table:table-cell>
          <table:table-cell office:value-type="string" table:style-name="ce59">
            <text:p>DE COMUNITATS AUTÒNOME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14]/[.E$34]" table:style-name="ce46">
            <text:p>0,00%</text:p>
          </table:table-cell>
          <table:table-cell table:style-name="ce46"/>
          <table:table-cell office:value-type="percentage" office:value="0" table:style-name="ce46">
            <text:p>0,00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6">
            <text:p>0 €</text:p>
          </table:table-cell>
          <table:table-cell office:value-type="percentage" office:value="0" table:formula="of:=[.M14]/[.M$34]" table:style-name="ce47">
            <text:p>0,00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Total 45- DE COMUNITATS AUTÒNOMES</text:p>
          </table:table-cell>
          <table:table-cell table:number-columns-repeated="2" table:style-name="ce49"/>
          <table:table-cell office:value-type="currency" office:value="0" table:style-name="ce72">
            <text:p>0 €</text:p>
          </table:table-cell>
          <table:table-cell office:value-type="percentage" office:value="0" table:formula="of:=[.E15]/[.E$34]" table:style-name="ce50">
            <text:p>0,00%</text:p>
          </table:table-cell>
          <table:table-cell table:style-name="ce50"/>
          <table:table-cell office:value-type="percentage" office:value="0" table:formula="of:=SUM([.H14])" table:style-name="ce50">
            <text:p>0,00%</text:p>
          </table:table-cell>
          <table:table-cell office:value-type="currency" office:value="0" table:style-name="ce72">
            <text:p>0 €</text:p>
          </table:table-cell>
          <table:table-cell office:value-type="currency" office:value="0" table:style-name="ce72">
            <text:p>0 €</text:p>
          </table:table-cell>
          <table:table-cell office:value-type="currency" office:value="0" table:style-name="ce72">
            <text:p>0 €</text:p>
          </table:table-cell>
          <table:table-cell office:value-type="currency" office:value="0" table:style-name="ce72">
            <text:p>0 €</text:p>
          </table:table-cell>
          <table:table-cell office:value-type="currency" office:value="0" table:formula="of:=SUM([.M14])" table:style-name="ce72">
            <text:p>0 €</text:p>
          </table:table-cell>
          <table:table-cell office:value-type="percentage" office:value="0" table:formula="of:=SUM([.N14])" table:style-name="ce51">
            <text:p>0,00%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3" table:style-name="ce130">
            <text:p>46-D'ENS I CORPORACIONS LOCALS</text:p>
          </table:table-cell>
          <table:table-cell office:value-type="string" table:style-name="ce45">
            <text:p>I/4600009</text:p>
          </table:table-cell>
          <table:table-cell office:value-type="string" table:style-name="ce45">
            <text:p>ALTRES TRANSFERENCIES D'AJUNTAMENTS</text:p>
          </table:table-cell>
          <table:table-cell office:value-type="currency" office:value="3070.2539977992001" table:style-name="ce71">
            <text:p>3.070 €</text:p>
          </table:table-cell>
          <table:table-cell office:value-type="percentage" office:value="3.2568538212808925E-4" table:formula="of:=[.E16]/[.E$34]" table:style-name="ce46">
            <text:p>0,03%</text:p>
          </table:table-cell>
          <table:table-cell table:style-name="ce46"/>
          <table:table-cell office:value-type="percentage" office:value="0.30282380639101991" table:formula="of:=([.M16]-[.E16])/[.E16]" table:style-name="ce46">
            <text:p>30,28%</text:p>
          </table:table-cell>
          <table:table-cell office:value-type="currency" office:value="0" table:style-name="ce71">
            <text:p>0 €</text:p>
          </table:table-cell>
          <table:table-cell office:value-type="currency" office:value="4000" table:style-name="ce71">
            <text:p>4.00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4000" table:style-name="ce76">
            <text:p>4.000 €</text:p>
          </table:table-cell>
          <table:table-cell office:value-type="percentage" office:value="4.4234792270285916E-4" table:formula="of:=[.M16]/[.M$34]" table:style-name="ce47">
            <text:p>0,04%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5">
            <text:p>I/4610001</text:p>
          </table:table-cell>
          <table:table-cell office:value-type="string" table:style-name="ce45">
            <text:p>D' ENTITATS DEPENENTS DE L'ADMINISTRACIÓ LOCAL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17]/[.E$34]" table:style-name="ce46">
            <text:p>0,00%</text:p>
          </table:table-cell>
          <table:table-cell table:style-name="ce46"/>
          <table:table-cell office:value-type="percentage" office:value="0" table:style-name="ce46">
            <text:p>0,00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formula="of:=SUM([.I17:.L17])" table:style-name="ce76">
            <text:p>0 €</text:p>
          </table:table-cell>
          <table:table-cell office:value-type="percentage" office:value="0" table:formula="of:=[.M17]/[.M$34]" table:style-name="ce47">
            <text:p>0,00%</text:p>
          </table:table-cell>
          <table:table-cell table:number-columns-repeated="16370" table:style-name="ce44"/>
        </table:table-row>
        <table:table-row table:style-name="ro7">
          <table:covered-table-cell/>
          <table:covered-table-cell/>
          <table:table-cell office:value-type="string" table:style-name="ce45">
            <text:p>I/4620002</text:p>
          </table:table-cell>
          <table:table-cell office:value-type="string" table:style-name="ce45">
            <text:p>DE LA DIPUTACIÓ DE TARRAGONA</text:p>
          </table:table-cell>
          <table:table-cell office:value-type="currency" office:value="20089.226662998659" table:style-name="ce71">
            <text:p>20.089 €</text:p>
          </table:table-cell>
          <table:table-cell office:value-type="percentage" office:value="2.1310183024226864E-3" table:formula="of:=[.E18]/[.E$34]" table:style-name="ce46">
            <text:p>0,21%</text:p>
          </table:table-cell>
          <table:table-cell table:style-name="ce46"/>
          <table:table-cell office:value-type="percentage" office:value="1.7908520791029388" table:formula="of:=([.M18]-[.E18])/[.E18]" table:style-name="ce46">
            <text:p>179,09%</text:p>
          </table:table-cell>
          <table:table-cell office:value-type="currency" office:value="3544.03" table:style-name="ce71">
            <text:p>3.544 €</text:p>
          </table:table-cell>
          <table:table-cell office:value-type="currency" office:value="31413.66" table:style-name="ce71">
            <text:p>31.414 €</text:p>
          </table:table-cell>
          <table:table-cell office:value-type="currency" office:value="15706.84" table:style-name="ce71">
            <text:p>15.707 €</text:p>
          </table:table-cell>
          <table:table-cell office:value-type="currency" office:value="5401.53" table:style-name="ce71">
            <text:p>5.402 €</text:p>
          </table:table-cell>
          <table:table-cell office:value-type="currency" office:value="56066.06" table:style-name="ce76">
            <text:p>56.066 €</text:p>
          </table:table-cell>
          <table:table-cell office:value-type="percentage" office:value="6.2001762937834663E-3" table:formula="of:=[.M18]/[.M$34]" table:style-name="ce47">
            <text:p>0,62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48">
            <text:p>Total 46-D'ENS I CORPORACIONS LOCALS</text:p>
          </table:table-cell>
          <table:table-cell table:number-columns-repeated="2" table:style-name="ce49"/>
          <table:table-cell office:value-type="currency" office:value="23159.480660797861" table:style-name="ce72">
            <text:p>23.159 €</text:p>
          </table:table-cell>
          <table:table-cell office:value-type="percentage" office:value="2.4567036845507761E-3" table:formula="of:=[.E19]/[.E$34]" table:style-name="ce50">
            <text:p>0,25%</text:p>
          </table:table-cell>
          <table:table-cell table:style-name="ce50"/>
          <table:table-cell office:value-type="percentage" office:value="1.5935840651933979" table:formula="of:=([.M19]-[.E19])/[.E19]" table:style-name="ce50">
            <text:p>159,36%</text:p>
          </table:table-cell>
          <table:table-cell office:value-type="currency" office:value="3544.03" table:formula="of:=SUM([.I16:.I18])" table:style-name="ce72">
            <text:p>3.544 €</text:p>
          </table:table-cell>
          <table:table-cell office:value-type="currency" office:value="35413.660000000003" table:formula="of:=SUM([.J16:.J18])" table:style-name="ce72">
            <text:p>35.414 €</text:p>
          </table:table-cell>
          <table:table-cell office:value-type="currency" office:value="15706.84" table:formula="of:=SUM([.K16:.K18])" table:style-name="ce72">
            <text:p>15.707 €</text:p>
          </table:table-cell>
          <table:table-cell office:value-type="currency" office:value="5401.53" table:formula="of:=SUM([.L16:.L18])" table:style-name="ce72">
            <text:p>5.402 €</text:p>
          </table:table-cell>
          <table:table-cell office:value-type="currency" office:value="60066.06" table:formula="of:=SUM([.M16:.M18])" table:style-name="ce72">
            <text:p>60.066 €</text:p>
          </table:table-cell>
          <table:table-cell office:value-type="percentage" office:value="6.6425242164863257E-3" table:formula="of:=SUM([.N16:.N18])" table:style-name="ce51">
            <text:p>0,66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56">
            <text:p>47-D'EMPRESES PRIVADES</text:p>
          </table:table-cell>
          <table:table-cell office:value-type="string" table:style-name="ce45">
            <text:p>I/4700001</text:p>
          </table:table-cell>
          <table:table-cell office:value-type="string" table:style-name="ce45">
            <text:p>D'EMPRESES PRIVADES</text:p>
          </table:table-cell>
          <table:table-cell office:value-type="currency" office:value="65289.986618982599" table:style-name="ce71">
            <text:p>65.290 €</text:p>
          </table:table-cell>
          <table:table-cell office:value-type="percentage" office:value="6.9258094790800705E-3" table:formula="of:=[.E20]/[.E$34]" table:style-name="ce46">
            <text:p>0,69%</text:p>
          </table:table-cell>
          <table:table-cell table:style-name="ce46"/>
          <table:table-cell office:value-type="percentage" office:value="-0.47388563271641132" table:formula="of:=([.M20]-[.E20])/[.E20]" table:style-name="ce46">
            <text:p>-47,39%</text:p>
          </table:table-cell>
          <table:table-cell office:value-type="currency" office:value="1450" table:style-name="ce71">
            <text:p>1.450 €</text:p>
          </table:table-cell>
          <table:table-cell office:value-type="currency" office:value="7500" table:style-name="ce71">
            <text:p>7.500 €</text:p>
          </table:table-cell>
          <table:table-cell office:value-type="currency" office:value="20550" table:style-name="ce71">
            <text:p>20.550 €</text:p>
          </table:table-cell>
          <table:table-cell office:value-type="currency" office:value="4850" table:style-name="ce71">
            <text:p>4.850 €</text:p>
          </table:table-cell>
          <table:table-cell office:value-type="currency" office:value="34350" table:style-name="ce76">
            <text:p>34.350 €</text:p>
          </table:table-cell>
          <table:table-cell office:value-type="percentage" office:value="3.798662786210803E-3" table:formula="of:=[.M20]/[.M$34]" table:style-name="ce47">
            <text:p>0,38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48">
            <text:p>Total 47-D'EMPRESES PRIVADES</text:p>
          </table:table-cell>
          <table:table-cell table:number-columns-repeated="2" table:style-name="ce49"/>
          <table:table-cell office:value-type="currency" office:value="65289.986618982599" table:style-name="ce72">
            <text:p>65.290 €</text:p>
          </table:table-cell>
          <table:table-cell office:value-type="percentage" office:value="6.9258094790800705E-3" table:formula="of:=[.E21]/[.E$34]" table:style-name="ce50">
            <text:p>0,69%</text:p>
          </table:table-cell>
          <table:table-cell table:style-name="ce50"/>
          <table:table-cell office:value-type="percentage" office:value="-0.47388563271641132" table:formula="of:=([.M21]-[.E21])/[.E21]" table:style-name="ce50">
            <text:p>-47,39%</text:p>
          </table:table-cell>
          <table:table-cell office:value-type="currency" office:value="1450" table:formula="of:=SUM([.I20])" table:style-name="ce72">
            <text:p>1.450 €</text:p>
          </table:table-cell>
          <table:table-cell office:value-type="currency" office:value="7500" table:formula="of:=SUM([.J20])" table:style-name="ce72">
            <text:p>7.500 €</text:p>
          </table:table-cell>
          <table:table-cell office:value-type="currency" office:value="20550" table:formula="of:=SUM([.K20])" table:style-name="ce72">
            <text:p>20.550 €</text:p>
          </table:table-cell>
          <table:table-cell office:value-type="currency" office:value="4850" table:formula="of:=SUM([.L20])" table:style-name="ce72">
            <text:p>4.850 €</text:p>
          </table:table-cell>
          <table:table-cell office:value-type="currency" office:value="34350" table:formula="of:=SUM([.M20])" table:style-name="ce72">
            <text:p>34.350 €</text:p>
          </table:table-cell>
          <table:table-cell office:value-type="percentage" office:value="3.798662786210803E-3" table:formula="of:=SUM([.N20])" table:style-name="ce51">
            <text:p>0,38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56">
            <text:p>48-DE FAMILIES, INSTITUCIONS SENSE FI DE LUCRE I ALTRES ENS CORPORATIUS</text:p>
          </table:table-cell>
          <table:table-cell office:value-type="string" table:style-name="ce45">
            <text:p>I/4800001</text:p>
          </table:table-cell>
          <table:table-cell office:value-type="string" table:style-name="ce45">
            <text:p>DE FAMILIES</text:p>
          </table:table-cell>
          <table:table-cell office:value-type="currency" office:value="180803.0398679518" table:style-name="ce71">
            <text:p>180.803 €</text:p>
          </table:table-cell>
          <table:table-cell office:value-type="percentage" office:value="1.9179164711298654E-2" table:formula="of:=[.E22]/[.E$34]" table:style-name="ce46">
            <text:p>1,92%</text:p>
          </table:table-cell>
          <table:table-cell table:style-name="ce46"/>
          <table:table-cell office:value-type="percentage" office:value="-0.60057834175386149" table:formula="of:=([.M22]-[.E22])/[.E22]" table:style-name="ce46">
            <text:p>-60,06%</text:p>
          </table:table-cell>
          <table:table-cell office:value-type="currency" office:value="47860.39" table:style-name="ce71">
            <text:p>47.860 €</text:p>
          </table:table-cell>
          <table:table-cell office:value-type="currency" office:value="32181.84" table:style-name="ce71">
            <text:p>32.182 €</text:p>
          </table:table-cell>
          <table:table-cell office:value-type="currency" office:value="8090.92" table:style-name="ce71">
            <text:p>8.091 €</text:p>
          </table:table-cell>
          <table:table-cell office:value-type="currency" office:value="-15916.500000000002" table:style-name="ce71">
            <text:p>-15.917 €</text:p>
          </table:table-cell>
          <table:table-cell office:value-type="currency" office:value="72216.649999999994" table:style-name="ce76">
            <text:p>72.217 €</text:p>
          </table:table-cell>
          <table:table-cell office:value-type="percentage" office:value="7.9862212780148576E-3" table:formula="of:=[.M22]/[.M$34]" table:style-name="ce47">
            <text:p>0,80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48">
            <text:p>Total 48-DE FAMILIES, INSTITUCIONS SENSE FI DE LUCRE I ALTRES ENS CORPORATIUS</text:p>
          </table:table-cell>
          <table:table-cell table:number-columns-repeated="2" table:style-name="ce49"/>
          <table:table-cell office:value-type="currency" office:value="180803.0398679518" table:style-name="ce72">
            <text:p>180.803 €</text:p>
          </table:table-cell>
          <table:table-cell office:value-type="percentage" office:value="1.9179164711298654E-2" table:formula="of:=[.E23]/[.E$34]" table:style-name="ce50">
            <text:p>1,92%</text:p>
          </table:table-cell>
          <table:table-cell table:style-name="ce50"/>
          <table:table-cell office:value-type="percentage" office:value="-0.60057834175386149" table:formula="of:=([.M23]-[.E23])/[.E23]" table:style-name="ce50">
            <text:p>-60,06%</text:p>
          </table:table-cell>
          <table:table-cell office:value-type="currency" office:value="47860.39" table:formula="of:=SUM([.I22])" table:style-name="ce72">
            <text:p>47.860 €</text:p>
          </table:table-cell>
          <table:table-cell office:value-type="currency" office:value="32181.84" table:formula="of:=SUM([.J22])" table:style-name="ce72">
            <text:p>32.182 €</text:p>
          </table:table-cell>
          <table:table-cell office:value-type="currency" office:value="8090.92" table:formula="of:=SUM([.K22])" table:style-name="ce72">
            <text:p>8.091 €</text:p>
          </table:table-cell>
          <table:table-cell office:value-type="currency" office:value="-15916.500000000002" table:formula="of:=SUM([.L22])" table:style-name="ce72">
            <text:p>-15.917 €</text:p>
          </table:table-cell>
          <table:table-cell office:value-type="currency" office:value="72216.649999999994" table:formula="of:=SUM([.M22])" table:style-name="ce72">
            <text:p>72.217 €</text:p>
          </table:table-cell>
          <table:table-cell office:value-type="percentage" office:value="7.9862212780148576E-3" table:formula="of:=SUM([.N22])" table:style-name="ce51">
            <text:p>0,80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56">
            <text:p>49-DE L'EXTERIOR</text:p>
          </table:table-cell>
          <table:table-cell office:value-type="string" table:style-name="ce45">
            <text:p>I/4990009</text:p>
          </table:table-cell>
          <table:table-cell office:value-type="string" table:style-name="ce45">
            <text:p>ALTRES TRANSFERENCIES CORRENTS DE L'EXTERIOR</text:p>
          </table:table-cell>
          <table:table-cell office:value-type="currency" office:value="13560.227990096386" table:style-name="ce71">
            <text:p>13.560 €</text:p>
          </table:table-cell>
          <table:table-cell office:value-type="percentage" office:value="1.4384373533473994E-3" table:formula="of:=[.E24]/[.E$34]" table:style-name="ce46">
            <text:p>0,14%</text:p>
          </table:table-cell>
          <table:table-cell table:style-name="ce46"/>
          <table:table-cell office:value-type="percentage" office:value="0.48482016782498688" table:formula="of:=([.M24]-[.E24])/[.E24]" table:style-name="ce46">
            <text:p>48,48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20134.5" table:style-name="ce71">
            <text:p>20.135 €</text:p>
          </table:table-cell>
          <table:table-cell office:value-type="currency" office:value="20134.5" table:style-name="ce76">
            <text:p>20.135 €</text:p>
          </table:table-cell>
          <table:table-cell office:value-type="percentage" office:value="2.2266135624151796E-3" table:formula="of:=[.M24]/[.M$34]" table:style-name="ce47">
            <text:p>0,22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48">
            <text:p>Total 49-DE L'EXTERIOR</text:p>
          </table:table-cell>
          <table:table-cell table:number-columns-repeated="2" table:style-name="ce49"/>
          <table:table-cell office:value-type="currency" office:value="13560.227990096386" table:style-name="ce72">
            <text:p>13.560 €</text:p>
          </table:table-cell>
          <table:table-cell office:value-type="percentage" office:value="1.4384373533473994E-3" table:formula="of:=[.E25]/[.E$34]" table:style-name="ce50">
            <text:p>0,14%</text:p>
          </table:table-cell>
          <table:table-cell table:style-name="ce50"/>
          <table:table-cell office:value-type="percentage" office:value="0.48482016782498688" table:formula="of:=([.M25]-[.E25])/[.E25]" table:style-name="ce50">
            <text:p>48,48%</text:p>
          </table:table-cell>
          <table:table-cell office:value-type="currency" office:value="0" table:formula="of:=SUM([.I24])" table:style-name="ce72">
            <text:p>0 €</text:p>
          </table:table-cell>
          <table:table-cell office:value-type="currency" office:value="0" table:formula="of:=SUM([.J24])" table:style-name="ce72">
            <text:p>0 €</text:p>
          </table:table-cell>
          <table:table-cell office:value-type="currency" office:value="0" table:formula="of:=SUM([.K24])" table:style-name="ce72">
            <text:p>0 €</text:p>
          </table:table-cell>
          <table:table-cell office:value-type="currency" office:value="20134.5" table:formula="of:=SUM([.L24])" table:style-name="ce72">
            <text:p>20.135 €</text:p>
          </table:table-cell>
          <table:table-cell office:value-type="currency" office:value="20134.5" table:formula="of:=SUM([.M24])" table:style-name="ce72">
            <text:p>20.135 €</text:p>
          </table:table-cell>
          <table:table-cell office:value-type="percentage" office:value="2.2266135624151796E-3" table:formula="of:=SUM([.N24])" table:style-name="ce51">
            <text:p>0,22%</text:p>
          </table:table-cell>
          <table:table-cell table:number-columns-repeated="16370" table:style-name="ce44"/>
        </table:table-row>
        <table:table-row table:style-name="ro7">
          <table:table-cell office:value-type="string" table:number-columns-spanned="3" table:number-rows-spanned="1" table:style-name="ce127">
            <text:p>Total 4-TRANSFERENCIES CORRENTS</text:p>
          </table:table-cell>
          <table:covered-table-cell table:number-columns-repeated="2"/>
          <table:table-cell table:style-name="ce53"/>
          <table:table-cell office:value-type="currency" office:value="2857247.1305909427" table:style-name="ce73">
            <text:p>2.857.247 €</text:p>
          </table:table-cell>
          <table:table-cell office:value-type="percentage" office:value="0.30309011053415724" table:formula="of:=[.E26]/[.E$34]" table:style-name="ce54">
            <text:p>30,31%</text:p>
          </table:table-cell>
          <table:table-cell table:style-name="ce78"/>
          <table:table-cell office:value-type="percentage" office:value="5.4824315941008325E-2" table:formula="of:=([.M26]-[.E26])/[.E26]" table:style-name="ce54">
            <text:p>5,48%</text:p>
          </table:table-cell>
          <table:table-cell office:value-type="currency" office:value="128558.79" table:formula="of:=[.I25]+[.I23]+[.I21]+[.I19]+[.I13]+[.I9]+[.I7]" table:style-name="ce73">
            <text:p>128.559 €</text:p>
          </table:table-cell>
          <table:table-cell office:value-type="currency" office:value="332141.04000000004" table:formula="of:=[.J25]+[.J23]+[.J21]+[.J19]+[.J13]+[.J9]+[.J7]" table:style-name="ce73">
            <text:p>332.141 €</text:p>
          </table:table-cell>
          <table:table-cell office:value-type="currency" office:value="1403916.94" table:formula="of:=[.K25]+[.K23]+[.K21]+[.K19]+[.K13]+[.K9]+[.K7]" table:style-name="ce73">
            <text:p>1.403.917 €</text:p>
          </table:table-cell>
          <table:table-cell office:value-type="currency" office:value="1149276.9800000002" table:formula="of:=[.L25]+[.L23]+[.L21]+[.L19]+[.L13]+[.L9]+[.L7]" table:style-name="ce73">
            <text:p>1.149.277 €</text:p>
          </table:table-cell>
          <table:table-cell office:value-type="currency" office:value="3013893.75" table:formula="of:=[.M25]+[.M23]+[.M21]+[.M19]+[.M13]+[.M9]+[.M7]" table:style-name="ce73">
            <text:p>3.013.894 €</text:p>
          </table:table-cell>
          <table:table-cell office:value-type="percentage" office:value="0.33329740988990758" table:formula="of:=[.N25]+[.N23]+[.N21]+[.N19]+[.N13]+[.N9]+[.N7]" table:style-name="ce55">
            <text:p>33,33%</text:p>
          </table:table-cell>
          <table:table-cell table:number-columns-repeated="16370" table:style-name="ce44"/>
        </table:table-row>
        <table:table-row table:style-name="ro7" table:visibility="collapse">
          <table:table-cell office:value-type="string" table:number-columns-spanned="1" table:number-rows-spanned="6" table:style-name="ce140">
            <text:p>5-INGRESSOS PATRIMONIALS</text:p>
          </table:table-cell>
          <table:table-cell office:value-type="string" table:style-name="ce58">
            <text:p>52-INTERESSOS DE DIPOSIT</text:p>
          </table:table-cell>
          <table:table-cell office:value-type="string" table:style-name="ce59">
            <text:p>I/5200001</text:p>
          </table:table-cell>
          <table:table-cell office:value-type="string" table:style-name="ce59">
            <text:p>INTERESSOS DE COMPTES CORRENTS</text:p>
          </table:table-cell>
          <table:table-cell table:style-name="ce71"/>
          <table:table-cell office:value-type="percentage" office:value="0" table:formula="of:=[.E27]/[.E$34]" table:style-name="ce46">
            <text:p>0,00%</text:p>
          </table:table-cell>
          <table:table-cell table:style-name="ce46"/>
          <table:table-cell office:value-type="percentage" office:value="0" table:formula="of:=([.M27]-[.E27])/[.E27]" table:style-name="ce46">
            <text:p>#¡DIV/0!</text:p>
          </table:table-cell>
          <table:table-cell table:number-columns-repeated="4" table:style-name="ce71"/>
          <table:table-cell table:style-name="ce76"/>
          <table:table-cell table:style-name="ce47"/>
          <table:table-cell table:number-columns-repeated="16370" table:style-name="ce44"/>
        </table:table-row>
        <table:table-row table:style-name="ro7" table:visibility="collapse">
          <table:covered-table-cell/>
          <table:table-cell office:value-type="string" table:style-name="ce48">
            <text:p>Total 52-INTERESSOS DE DIPOSIT</text:p>
          </table:table-cell>
          <table:table-cell table:number-columns-repeated="2" table:style-name="ce49"/>
          <table:table-cell table:style-name="ce72"/>
          <table:table-cell office:value-type="percentage" office:value="0" table:formula="of:=[.E28]/[.E$34]" table:style-name="ce50">
            <text:p>0,00%</text:p>
          </table:table-cell>
          <table:table-cell table:style-name="ce50"/>
          <table:table-cell office:value-type="percentage" office:value="0" table:formula="of:=([.M28]-[.E28])/[.E28]" table:style-name="ce50">
            <text:p>#¡DIV/0!</text:p>
          </table:table-cell>
          <table:table-cell table:number-columns-repeated="5" table:style-name="ce72"/>
          <table:table-cell table:style-name="ce51"/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58">
            <text:p>53-ALTRES INGRESSOS FINANCERS</text:p>
          </table:table-cell>
          <table:table-cell office:value-type="string" table:style-name="ce59">
            <text:p>I/5340001</text:p>
          </table:table-cell>
          <table:table-cell office:value-type="string" table:style-name="ce59">
            <text:p>ALTRES INGRESSOS FINANCER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29]/[.E$34]" table:style-name="ce46">
            <text:p>0,00%</text:p>
          </table:table-cell>
          <table:table-cell table:style-name="ce46"/>
          <table:table-cell office:value-type="percentage" office:value="1" table:style-name="ce46">
            <text:p>100,00%</text:p>
          </table:table-cell>
          <table:table-cell office:value-type="currency" office:value="10.029999999999999" table:style-name="ce71">
            <text:p>10 €</text:p>
          </table:table-cell>
          <table:table-cell office:value-type="currency" office:value="0.01" table:style-name="ce71">
            <text:p>0 €</text:p>
          </table:table-cell>
          <table:table-cell office:value-type="currency" office:value="0.88" table:style-name="ce71">
            <text:p>1 €</text:p>
          </table:table-cell>
          <table:table-cell office:value-type="currency" office:value="1.04" table:style-name="ce71">
            <text:p>1 €</text:p>
          </table:table-cell>
          <table:table-cell office:value-type="currency" office:value="11.96" table:formula="of:=SUM([.I29:.L29])" table:style-name="ce76">
            <text:p>12 €</text:p>
          </table:table-cell>
          <table:table-cell office:value-type="percentage" office:value="0" table:style-name="ce47">
            <text:p>0,00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48">
            <text:p>Total 53-ALTRES INGRESSOS FINANCERS</text:p>
          </table:table-cell>
          <table:table-cell table:number-columns-repeated="2" table:style-name="ce49"/>
          <table:table-cell office:value-type="currency" office:value="0" table:formula="of:=SUM([.E29])" table:style-name="ce72">
            <text:p>0 €</text:p>
          </table:table-cell>
          <table:table-cell office:value-type="percentage" office:value="0" table:formula="of:=[.E30]/[.E$34]" table:style-name="ce50">
            <text:p>0,00%</text:p>
          </table:table-cell>
          <table:table-cell table:style-name="ce50"/>
          <table:table-cell office:value-type="percentage" office:value="1" table:style-name="ce50">
            <text:p>100,00%</text:p>
          </table:table-cell>
          <table:table-cell office:value-type="currency" office:value="10.029999999999999" table:formula="of:=SUM([.I29])" table:style-name="ce72">
            <text:p>10 €</text:p>
          </table:table-cell>
          <table:table-cell office:value-type="currency" office:value="0.01" table:formula="of:=SUM([.J29])" table:style-name="ce72">
            <text:p>0 €</text:p>
          </table:table-cell>
          <table:table-cell office:value-type="currency" office:value="0.88" table:formula="of:=SUM([.K29])" table:style-name="ce72">
            <text:p>1 €</text:p>
          </table:table-cell>
          <table:table-cell office:value-type="currency" office:value="1.04" table:formula="of:=SUM([.L29])" table:style-name="ce72">
            <text:p>1 €</text:p>
          </table:table-cell>
          <table:table-cell office:value-type="currency" office:value="11.96" table:formula="of:=SUM([.M29])" table:style-name="ce72">
            <text:p>12 €</text:p>
          </table:table-cell>
          <table:table-cell office:value-type="percentage" office:value="0" table:formula="of:=SUM([.N29])" table:style-name="ce51">
            <text:p>0,00%</text:p>
          </table:table-cell>
          <table:table-cell table:number-columns-repeated="16370" table:style-name="ce44"/>
        </table:table-row>
        <table:table-row table:style-name="ro7">
          <table:covered-table-cell/>
          <table:table-cell office:value-type="string" table:style-name="ce56">
            <text:p>54-INGRESSOS PATRIMONIALS NO FINANCERS</text:p>
          </table:table-cell>
          <table:table-cell office:value-type="string" table:style-name="ce45">
            <text:p>I/5400001</text:p>
          </table:table-cell>
          <table:table-cell office:value-type="string" table:style-name="ce45">
            <text:p>LLOGUERS DE BENS IMMOBLES</text:p>
          </table:table-cell>
          <table:table-cell office:value-type="currency" office:value="661048.15" table:style-name="ce71">
            <text:p>661.048 €</text:p>
          </table:table-cell>
          <table:table-cell office:value-type="percentage" office:value="7.01224457299435E-2" table:formula="of:=[.E31]/[.E$34]" table:style-name="ce46">
            <text:p>7,01%</text:p>
          </table:table-cell>
          <table:table-cell table:style-name="ce46"/>
          <table:table-cell office:value-type="percentage" office:value="-0.13138038431844995" table:formula="of:=([.M31]-[.E31])/[.E31]" table:style-name="ce46">
            <text:p>-13,14%</text:p>
          </table:table-cell>
          <table:table-cell office:value-type="currency" office:value="113163.25000000004" table:style-name="ce71">
            <text:p>113.163 €</text:p>
          </table:table-cell>
          <table:table-cell office:value-type="currency" office:value="139333.86999999997" table:style-name="ce71">
            <text:p>139.334 €</text:p>
          </table:table-cell>
          <table:table-cell office:value-type="currency" office:value="138485.31999999989" table:style-name="ce71">
            <text:p>138.485 €</text:p>
          </table:table-cell>
          <table:table-cell office:value-type="currency" office:value="183216.94999999978" table:style-name="ce71">
            <text:p>183.217 €</text:p>
          </table:table-cell>
          <table:table-cell office:value-type="currency" office:value="574199.38999999966" table:formula="of:=SUM([.I31:.L31])" table:style-name="ce76">
            <text:p>574.199 €</text:p>
          </table:table-cell>
          <table:table-cell office:value-type="percentage" office:value="6.349897684593718E-2" table:formula="of:=[.M31]/[.M$34]" table:style-name="ce47">
            <text:p>6,35%</text:p>
          </table:table-cell>
          <table:table-cell table:style-name="ce44"/>
          <table:table-cell table:style-name="ce60"/>
          <table:table-cell table:number-columns-repeated="16368"/>
        </table:table-row>
        <table:table-row table:style-name="ro7">
          <table:covered-table-cell/>
          <table:table-cell office:value-type="string" table:style-name="ce48">
            <text:p>Total 54-INGRESSOS PATRIMONIALS NO FINANCERS</text:p>
          </table:table-cell>
          <table:table-cell table:number-columns-repeated="2" table:style-name="ce49"/>
          <table:table-cell office:value-type="currency" office:value="661048.15" table:style-name="ce72">
            <text:p>661.048 €</text:p>
          </table:table-cell>
          <table:table-cell office:value-type="percentage" office:value="7.01224457299435E-2" table:formula="of:=[.E32]/[.E$34]" table:style-name="ce50">
            <text:p>7,01%</text:p>
          </table:table-cell>
          <table:table-cell table:style-name="ce50"/>
          <table:table-cell office:value-type="percentage" office:value="-0.13138038431844995" table:formula="of:=([.M32]-[.E32])/[.E32]" table:style-name="ce50">
            <text:p>-13,14%</text:p>
          </table:table-cell>
          <table:table-cell office:value-type="currency" office:value="113163.25000000004" table:formula="of:=SUM([.I31])" table:style-name="ce72">
            <text:p>113.163 €</text:p>
          </table:table-cell>
          <table:table-cell office:value-type="currency" office:value="139333.86999999997" table:formula="of:=SUM([.J31])" table:style-name="ce72">
            <text:p>139.334 €</text:p>
          </table:table-cell>
          <table:table-cell office:value-type="currency" office:value="138485.31999999989" table:formula="of:=SUM([.K31])" table:style-name="ce72">
            <text:p>138.485 €</text:p>
          </table:table-cell>
          <table:table-cell office:value-type="currency" office:value="183216.94999999978" table:formula="of:=SUM([.L31])" table:style-name="ce72">
            <text:p>183.217 €</text:p>
          </table:table-cell>
          <table:table-cell office:value-type="currency" office:value="574199.38999999966" table:formula="of:=SUM([.M31])" table:style-name="ce72">
            <text:p>574.199 €</text:p>
          </table:table-cell>
          <table:table-cell office:value-type="percentage" office:value="6.349897684593718E-2" table:formula="of:=SUM([.N31])" table:style-name="ce51">
            <text:p>6,35%</text:p>
          </table:table-cell>
          <table:table-cell table:number-columns-repeated="16370" table:style-name="ce44"/>
        </table:table-row>
        <table:table-row table:style-name="ro7">
          <table:table-cell office:value-type="string" table:number-columns-spanned="3" table:number-rows-spanned="1" table:style-name="ce127">
            <text:p>Total 5-INGRESSOS PATRIMONIALS</text:p>
          </table:table-cell>
          <table:covered-table-cell table:number-columns-repeated="2"/>
          <table:table-cell table:style-name="ce53"/>
          <table:table-cell office:value-type="currency" office:value="661048.15" table:style-name="ce73">
            <text:p>661.048 €</text:p>
          </table:table-cell>
          <table:table-cell office:value-type="percentage" office:value="7.01224457299435E-2" table:formula="of:=[.E33]/[.E$34]" table:style-name="ce54">
            <text:p>7,01%</text:p>
          </table:table-cell>
          <table:table-cell table:style-name="ce78"/>
          <table:table-cell office:value-type="percentage" office:value="-0.13136229183910472" table:formula="of:=([.M33]-[.E33])/[.E33]" table:style-name="ce54">
            <text:p>-13,14%</text:p>
          </table:table-cell>
          <table:table-cell office:value-type="currency" office:value="113173.28000000004" table:formula="of:=[.I30]+[.I32]" table:style-name="ce73">
            <text:p>113.173 €</text:p>
          </table:table-cell>
          <table:table-cell office:value-type="currency" office:value="139333.87999999998" table:formula="of:=[.J30]+[.J32]" table:style-name="ce73">
            <text:p>139.334 €</text:p>
          </table:table-cell>
          <table:table-cell office:value-type="currency" office:value="138486.1999999999" table:formula="of:=[.K30]+[.K32]" table:style-name="ce73">
            <text:p>138.486 €</text:p>
          </table:table-cell>
          <table:table-cell office:value-type="currency" office:value="183217.98999999979" table:formula="of:=[.L30]+[.L32]" table:style-name="ce73">
            <text:p>183.218 €</text:p>
          </table:table-cell>
          <table:table-cell office:value-type="currency" office:value="574211.34999999974" table:formula="of:=[.I33]+[.J33]+[.K33]+[.L33]" table:style-name="ce73">
            <text:p>574.211 €</text:p>
          </table:table-cell>
          <table:table-cell office:value-type="percentage" office:value="6.349897684593718E-2" table:formula="of:=SUM([.N32])" table:style-name="ce55">
            <text:p>6,35%</text:p>
          </table:table-cell>
          <table:table-cell table:number-columns-repeated="16370"/>
        </table:table-row>
        <table:table-row table:style-name="ro7">
          <table:table-cell table:style-name="ce61"/>
          <table:table-cell table:style-name="ce62"/>
          <table:table-cell table:number-columns-repeated="2" table:style-name="ce63"/>
          <table:table-cell office:value-type="currency" office:value="9427054.962484302" table:style-name="ce74">
            <text:p>9.427.055 €</text:p>
          </table:table-cell>
          <table:table-cell office:value-type="percentage" office:value="1" table:formula="of:=[.E34]/[.E$34]" table:style-name="ce64">
            <text:p>100,00%</text:p>
          </table:table-cell>
          <table:table-cell table:style-name="ce79"/>
          <table:table-cell office:value-type="percentage" office:value="-4.0776168592848425E-2" table:formula="of:=([.M34]-[.E34])/[.E34]" table:style-name="ce64">
            <text:p>-4,08%</text:p>
          </table:table-cell>
          <table:table-cell office:value-type="currency" office:value="1360219.7000000004" table:formula="of:=[.I33]+[.I26]+[.I5]" table:style-name="ce74">
            <text:p>1.360.220 €</text:p>
          </table:table-cell>
          <table:table-cell office:value-type="currency" office:value="1496427.54" table:formula="of:=[.J33]+[.J26]+[.J5]" table:style-name="ce74">
            <text:p>1.496.428 €</text:p>
          </table:table-cell>
          <table:table-cell office:value-type="currency" office:value="3064608.08" table:formula="of:=[.K33]+[.K26]+[.K5]" table:style-name="ce74">
            <text:p>3.064.608 €</text:p>
          </table:table-cell>
          <table:table-cell office:value-type="currency" office:value="3121400.46" table:formula="of:=[.L33]+[.L26]+[.L5]" table:style-name="ce74">
            <text:p>3.121.400 €</text:p>
          </table:table-cell>
          <table:table-cell office:value-type="currency" office:value="9042655.7799999937" table:formula="of:=[.M33]+[.M26]+[.M5]" table:style-name="ce74">
            <text:p>9.042.656 €</text:p>
          </table:table-cell>
          <table:table-cell office:value-type="percentage" office:value="1" table:style-name="ce65">
            <text:p>100,00%</text:p>
          </table:table-cell>
          <table:table-cell table:number-columns-repeated="16370"/>
        </table:table-row>
        <table:table-row table:style-name="ro8">
          <table:table-cell table:style-name="ce44"/>
          <table:table-cell table:style-name="ce66"/>
          <table:table-cell table:style-name="ce67"/>
          <table:table-cell table:style-name="ce68"/>
          <table:table-cell table:style-name="ce75"/>
          <table:table-cell table:number-columns-repeated="3" table:style-name="ce68"/>
          <table:table-cell table:number-columns-repeated="4" table:style-name="ce75"/>
          <table:table-cell table:style-name="ce77"/>
          <table:table-cell table:style-name="ce68"/>
          <table:table-cell table:number-columns-repeated="16370"/>
        </table:table-row>
        <table:table-row table:number-rows-repeated="13" table:style-name="ro9">
          <table:table-cell table:style-name="ce44"/>
          <table:table-cell table:style-name="ce66"/>
          <table:table-cell table:style-name="ce67"/>
          <table:table-cell table:style-name="ce68"/>
          <table:table-cell table:style-name="ce75"/>
          <table:table-cell table:number-columns-repeated="3" table:style-name="ce68"/>
          <table:table-cell table:number-columns-repeated="4" table:style-name="ce75"/>
          <table:table-cell table:style-name="ce77"/>
          <table:table-cell table:style-name="ce68"/>
          <table:table-cell table:number-columns-repeated="16370"/>
        </table:table-row>
        <table:table-row table:number-rows-repeated="9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9" table:visibility="collapse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number-rows-repeated="1048494" table:style-name="ro5">
          <table:table-cell table:number-columns-repeated="16384"/>
        </table:table-row>
      </table:table>
      <table:table table:name="Liquidació_PTTO_2020_Despesa" table:style-name="ta2">
        <table:table-column table:style-name="co27" table:default-cell-style-name="ce110"/>
        <table:table-column table:style-name="co28" table:default-cell-style-name="ce111"/>
        <table:table-column table:style-name="co7" table:default-cell-style-name="ce108"/>
        <table:table-column table:style-name="co29" table:default-cell-style-name="ce109"/>
        <table:table-column table:style-name="co30" table:default-cell-style-name="ce116"/>
        <table:table-column table:style-name="co31" table:default-cell-style-name="ce109"/>
        <table:table-column table:style-name="co32" table:default-cell-style-name="ce109"/>
        <table:table-column table:style-name="co31" table:default-cell-style-name="ce109"/>
        <table:table-column table:style-name="co30" table:number-columns-repeated="5" table:default-cell-style-name="ce116"/>
        <table:table-column table:style-name="co33" table:default-cell-style-name="ce109"/>
        <table:table-column table:style-name="co7" table:number-columns-repeated="238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49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3" table:default-cell-style-name="ce44"/>
        <table:table-column table:style-name="co24" table:default-cell-style-name="ce44"/>
        <table:table-column table:style-name="co26" table:default-cell-style-name="ce44"/>
        <table:table-column table:style-name="co7" table:number-columns-repeated="253" table:default-cell-style-name="ce44"/>
        <table:table-row table:style-name="ro14">
          <table:table-cell office:value-type="string" table:style-name="ce89">
            <text:p>CAPITOL</text:p>
          </table:table-cell>
          <table:table-cell office:value-type="string" table:style-name="ce90">
            <text:p>ARTICLE</text:p>
          </table:table-cell>
          <table:table-cell office:value-type="string" table:style-name="ce91">
            <text:p>APLICACIO</text:p>
          </table:table-cell>
          <table:table-cell office:value-type="string" table:style-name="ce91">
            <text:p>DESCRIPCIÓ</text:p>
          </table:table-cell>
          <table:table-cell office:value-type="string" table:style-name="ce112">
            <text:p>PRESSUPOST 2020</text:p>
          </table:table-cell>
          <table:table-cell table:style-name="ce92"/>
          <table:table-cell table:style-name="ce42"/>
          <table:table-cell office:value-type="string" table:style-name="ce92">
            <text:p>Variació</text:p>
          </table:table-cell>
          <table:table-cell office:value-type="string" table:style-name="ce112">
            <text:p>1 Trimestre</text:p>
          </table:table-cell>
          <table:table-cell office:value-type="string" table:style-name="ce112">
            <text:p>2 Trimestre</text:p>
          </table:table-cell>
          <table:table-cell office:value-type="string" table:style-name="ce112">
            <text:p>3 Trimestre</text:p>
          </table:table-cell>
          <table:table-cell office:value-type="string" table:style-name="ce112">
            <text:p>4 Trimestre</text:p>
          </table:table-cell>
          <table:table-cell office:value-type="string" table:style-name="ce112">
            <text:p>LIQUIDACIÓ PRESSUPOST 2020</text:p>
          </table:table-cell>
          <table:table-cell table:style-name="ce93"/>
          <table:table-cell table:number-columns-repeated="16370" table:style-name="ce69"/>
        </table:table-row>
        <table:table-row table:style-name="ro14">
          <table:table-cell office:value-type="string" table:number-columns-spanned="1" table:number-rows-spanned="5" table:style-name="ce142">
            <text:p>1-REMUNERACIONS DEL PERSONAL</text:p>
          </table:table-cell>
          <table:table-cell office:value-type="string" table:style-name="ce45">
            <text:p>13-PERSONAL LABORAL</text:p>
          </table:table-cell>
          <table:table-cell office:value-type="string" table:style-name="ce45">
            <text:p>D/1300001</text:p>
          </table:table-cell>
          <table:table-cell office:value-type="string" table:style-name="ce45">
            <text:p>RETRIBUCIONS BASIQUES FIXE</text:p>
          </table:table-cell>
          <table:table-cell office:value-type="currency" office:value="-1191331.48" table:style-name="ce71">
            <text:p>-1.191.331 €</text:p>
          </table:table-cell>
          <table:table-cell office:value-type="percentage" office:value="0.12637366439448827" table:formula="of:=[.E2]/[.E$56]" table:style-name="ce46">
            <text:p>12,64%</text:p>
          </table:table-cell>
          <table:table-cell table:style-name="ce46"/>
          <table:table-cell office:value-type="percentage" office:value="3.1571103955047121E-2" table:formula="of:=([.M2]-[.E2])/[.E2]" table:style-name="ce46">
            <text:p>3,16%</text:p>
          </table:table-cell>
          <table:table-cell office:value-type="currency" office:value="-255835.38000000018" table:style-name="ce71">
            <text:p>-255.835 €</text:p>
          </table:table-cell>
          <table:table-cell office:value-type="currency" office:value="-338947.76000000007" table:style-name="ce71">
            <text:p>-338.948 €</text:p>
          </table:table-cell>
          <table:table-cell office:value-type="currency" office:value="-302550.15999999997" table:style-name="ce71">
            <text:p>-302.550 €</text:p>
          </table:table-cell>
          <table:table-cell office:value-type="currency" office:value="-331609.83" table:style-name="ce71">
            <text:p>-331.610 €</text:p>
          </table:table-cell>
          <table:table-cell office:value-type="currency" office:value="-1228943.1300000001" table:style-name="ce71">
            <text:p>-1.228.943 €</text:p>
          </table:table-cell>
          <table:table-cell office:value-type="percentage" office:value="0" table:formula="of:=[.M2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table:style-name="ce45"/>
          <table:table-cell office:value-type="string" table:style-name="ce45">
            <text:p>D/1310001</text:p>
          </table:table-cell>
          <table:table-cell office:value-type="string" table:style-name="ce45">
            <text:p>RETRIBUCIONS BASIQUES TEMPORAL</text:p>
          </table:table-cell>
          <table:table-cell office:value-type="currency" office:value="-1899201.2418304132" table:style-name="ce71">
            <text:p>-1.899.201 €</text:p>
          </table:table-cell>
          <table:table-cell office:value-type="percentage" office:value="0.20146283749059668" table:formula="of:=[.E3]/[.E$56]" table:style-name="ce46">
            <text:p>20,15%</text:p>
          </table:table-cell>
          <table:table-cell table:style-name="ce46"/>
          <table:table-cell office:value-type="percentage" office:value="7.5593288908772871E-2" table:formula="of:=([.M3]-[.E3])/[.E3]" table:style-name="ce46">
            <text:p>7,56%</text:p>
          </table:table-cell>
          <table:table-cell office:value-type="currency" office:value="-462067.38999999943" table:style-name="ce71">
            <text:p>-462.067 €</text:p>
          </table:table-cell>
          <table:table-cell office:value-type="currency" office:value="-548840.84999999951" table:style-name="ce71">
            <text:p>-548.841 €</text:p>
          </table:table-cell>
          <table:table-cell office:value-type="currency" office:value="-463191.85999999975" table:style-name="ce71">
            <text:p>-463.192 €</text:p>
          </table:table-cell>
          <table:table-cell office:value-type="currency" office:value="-568668.00999999978" table:style-name="ce71">
            <text:p>-568.668 €</text:p>
          </table:table-cell>
          <table:table-cell office:value-type="currency" office:value="-2042768.1099999999" table:style-name="ce71">
            <text:p>-2.042.768 €</text:p>
          </table:table-cell>
          <table:table-cell office:value-type="percentage" office:value="0" table:formula="of:=[.M3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13-PERSONAL LABORAL</text:p>
          </table:table-cell>
          <table:covered-table-cell table:number-columns-repeated="2"/>
          <table:table-cell office:value-type="currency" office:value="-3090532.7218304132" table:style-name="ce72">
            <text:p>-3.090.533 €</text:p>
          </table:table-cell>
          <table:table-cell office:value-type="percentage" office:value="0.32783650188508495" table:formula="of:=[.E4]/[.E$56]" table:style-name="ce50">
            <text:p>32,78%</text:p>
          </table:table-cell>
          <table:table-cell table:style-name="ce94"/>
          <table:table-cell office:value-type="percentage" office:value="5.8623717810786159E-2" table:formula="of:=([.M4]-[.E4])/[.E4]" table:style-name="ce50">
            <text:p>5,86%</text:p>
          </table:table-cell>
          <table:table-cell office:value-type="currency" office:value="-717902.76999999955" table:formula="of:=SUM([.I2:.I3])" table:style-name="ce72">
            <text:p>-717.903 €</text:p>
          </table:table-cell>
          <table:table-cell office:value-type="currency" office:value="-887788.60999999964" table:formula="of:=SUM([.J2:.J3])" table:style-name="ce72">
            <text:p>-887.789 €</text:p>
          </table:table-cell>
          <table:table-cell office:value-type="currency" office:value="-765742.01999999979" table:formula="of:=SUM([.K2:.K3])" table:style-name="ce72">
            <text:p>-765.742 €</text:p>
          </table:table-cell>
          <table:table-cell office:value-type="currency" office:value="-900277.83999999985" table:formula="of:=SUM([.L2:.L3])" table:style-name="ce72">
            <text:p>-900.278 €</text:p>
          </table:table-cell>
          <table:table-cell office:value-type="currency" office:value="-3271711.24" table:formula="of:=SUM([.M2:.M3])" table:style-name="ce72">
            <text:p>-3.271.711 €</text:p>
          </table:table-cell>
          <table:table-cell office:value-type="percentage" office:value="0" table:formula="of:=[.M4]/[.M$56]" table:style-name="ce51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45">
            <text:p>16-ASSEGURANCES I COTITZACIONS SOCIALS</text:p>
          </table:table-cell>
          <table:table-cell office:value-type="string" table:style-name="ce45">
            <text:p>D/1600001</text:p>
          </table:table-cell>
          <table:table-cell office:value-type="string" table:style-name="ce45">
            <text:p>SEGURETAT SOCIAL</text:p>
          </table:table-cell>
          <table:table-cell office:value-type="currency" office:value="-874377.7012871186" table:style-name="ce71">
            <text:p>-874.378 €</text:p>
          </table:table-cell>
          <table:table-cell office:value-type="percentage" office:value="9.2751946902706245E-2" table:formula="of:=[.E5]/[.E$56]" table:style-name="ce46">
            <text:p>9,28%</text:p>
          </table:table-cell>
          <table:table-cell table:style-name="ce46"/>
          <table:table-cell office:value-type="percentage" office:value="2.780019284241347E-2" table:formula="of:=([.M5]-[.E5])/[.E5]" table:style-name="ce46">
            <text:p>2,78%</text:p>
          </table:table-cell>
          <table:table-cell office:value-type="currency" office:value="-223421.48000000056" table:style-name="ce71">
            <text:p>-223.421 €</text:p>
          </table:table-cell>
          <table:table-cell office:value-type="currency" office:value="-232133.32000000012" table:style-name="ce71">
            <text:p>-232.133 €</text:p>
          </table:table-cell>
          <table:table-cell office:value-type="currency" office:value="-231168.54000000033" table:style-name="ce71">
            <text:p>-231.169 €</text:p>
          </table:table-cell>
          <table:table-cell office:value-type="currency" office:value="-211962.23000000007" table:style-name="ce71">
            <text:p>-211.962 €</text:p>
          </table:table-cell>
          <table:table-cell office:value-type="currency" office:value="-898685.5700000067" table:style-name="ce71">
            <text:p>-898.686 €</text:p>
          </table:table-cell>
          <table:table-cell office:value-type="percentage" office:value="0" table:formula="of:=[.M5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16-ASSEGURANCES I COTITZACIONS SOCIALS</text:p>
          </table:table-cell>
          <table:covered-table-cell table:number-columns-repeated="2"/>
          <table:table-cell office:value-type="currency" office:value="-874377.7012871186" table:style-name="ce72">
            <text:p>-874.378 €</text:p>
          </table:table-cell>
          <table:table-cell office:value-type="percentage" office:value="9.2751946902706245E-2" table:formula="of:=[.E6]/[.E$56]" table:style-name="ce50">
            <text:p>9,28%</text:p>
          </table:table-cell>
          <table:table-cell table:style-name="ce94"/>
          <table:table-cell office:value-type="percentage" office:value="2.780019284241347E-2" table:formula="of:=([.M6]-[.E6])/[.E6]" table:style-name="ce50">
            <text:p>2,78%</text:p>
          </table:table-cell>
          <table:table-cell office:value-type="currency" office:value="-223421.48000000056" table:formula="of:=SUM([.I5])" table:style-name="ce72">
            <text:p>-223.421 €</text:p>
          </table:table-cell>
          <table:table-cell office:value-type="currency" office:value="-232133.32000000012" table:formula="of:=SUM([.J5])" table:style-name="ce72">
            <text:p>-232.133 €</text:p>
          </table:table-cell>
          <table:table-cell office:value-type="currency" office:value="-231168.54000000033" table:formula="of:=SUM([.K5])" table:style-name="ce72">
            <text:p>-231.169 €</text:p>
          </table:table-cell>
          <table:table-cell office:value-type="currency" office:value="-211962.23000000007" table:formula="of:=SUM([.L5])" table:style-name="ce72">
            <text:p>-211.962 €</text:p>
          </table:table-cell>
          <table:table-cell office:value-type="currency" office:value="-898685.5700000067" table:formula="of:=SUM([.M5])" table:style-name="ce72">
            <text:p>-898.686 €</text:p>
          </table:table-cell>
          <table:table-cell office:value-type="percentage" office:value="0" table:formula="of:=[.M6]/[.M$56]" table:style-name="ce51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3">
            <text:p>Total 1-REMUNERACIONS DEL PERSONAL</text:p>
          </table:table-cell>
          <table:covered-table-cell table:number-columns-repeated="2"/>
          <table:table-cell table:style-name="ce95"/>
          <table:table-cell office:value-type="currency" office:value="-3964910.4231175319" table:style-name="ce113">
            <text:p>-3.964.910 €</text:p>
          </table:table-cell>
          <table:table-cell office:value-type="percentage" office:value="0.42058844878779122" table:formula="of:=[.E7]/[.E$56]" table:style-name="ce96">
            <text:p>42,06%</text:p>
          </table:table-cell>
          <table:table-cell table:style-name="ce96"/>
          <table:table-cell office:value-type="percentage" office:value="5.1826236901691504E-2" table:formula="of:=([.M7]-[.E7])/[.E7]" table:style-name="ce96">
            <text:p>5,18%</text:p>
          </table:table-cell>
          <table:table-cell office:value-type="currency" office:value="-941324.25000000012" table:formula="of:=[.I6]+[.I4]" table:style-name="ce113">
            <text:p>-941.324 €</text:p>
          </table:table-cell>
          <table:table-cell office:value-type="currency" office:value="-1119921.9299999997" table:formula="of:=[.J6]+[.J4]" table:style-name="ce113">
            <text:p>-1.119.922 €</text:p>
          </table:table-cell>
          <table:table-cell office:value-type="currency" office:value="-996910.56" table:formula="of:=[.K6]+[.K4]" table:style-name="ce113">
            <text:p>-996.911 €</text:p>
          </table:table-cell>
          <table:table-cell office:value-type="currency" office:value="-1112240.0699999998" table:formula="of:=[.L6]+[.L4]" table:style-name="ce113">
            <text:p>-1.112.240 €</text:p>
          </table:table-cell>
          <table:table-cell office:value-type="currency" office:value="-4170396.810000007" table:formula="of:=[.M4]+[.M6]" table:style-name="ce113">
            <text:p>-4.170.397 €</text:p>
          </table:table-cell>
          <table:table-cell office:value-type="percentage" office:value="0" table:formula="of:=[.M7]/[.M$56]" table:style-name="ce97">
            <text:p>#¡REF!</text:p>
          </table:table-cell>
          <table:table-cell table:number-columns-repeated="16370"/>
        </table:table-row>
        <table:table-row table:style-name="ro14">
          <table:table-cell office:value-type="string" table:style-name="ce98">
            <text:p>2-DESPESES CORRENTS DE BENS I SERVEIS</text:p>
          </table:table-cell>
          <table:table-cell office:value-type="string" table:style-name="ce45">
            <text:p>20-LLOGUERS I CANONS</text:p>
          </table:table-cell>
          <table:table-cell office:value-type="string" table:style-name="ce45">
            <text:p>D/2000002</text:p>
          </table:table-cell>
          <table:table-cell office:value-type="string" table:style-name="ce45">
            <text:p>ALTRES LLOGUERS I CANONS DE TERRENYS, BENS NATURALS, EDIFICIS I ALTRES COMUNICACIONS</text:p>
          </table:table-cell>
          <table:table-cell office:value-type="currency" office:value="-54353.801965594052" table:style-name="ce71">
            <text:p>-54.354 €</text:p>
          </table:table-cell>
          <table:table-cell office:value-type="percentage" office:value="5.7657245220821838E-3" table:formula="of:=[.E8]/[.E$56]" table:style-name="ce46">
            <text:p>0,58%</text:p>
          </table:table-cell>
          <table:table-cell table:style-name="ce46"/>
          <table:table-cell office:value-type="percentage" office:value="0.64569278992887369" table:formula="of:=([.M8]-[.E8])/[.E8]" table:style-name="ce46">
            <text:p>64,57%</text:p>
          </table:table-cell>
          <table:table-cell office:value-type="currency" office:value="-10928.6" table:style-name="ce71">
            <text:p>-10.929 €</text:p>
          </table:table-cell>
          <table:table-cell office:value-type="currency" office:value="-22041.109999999997" table:style-name="ce71">
            <text:p>-22.041 €</text:p>
          </table:table-cell>
          <table:table-cell office:value-type="currency" office:value="-31975.15" table:style-name="ce71">
            <text:p>-31.975 €</text:p>
          </table:table-cell>
          <table:table-cell office:value-type="currency" office:value="-24504.799999999999" table:style-name="ce71">
            <text:p>-24.505 €</text:p>
          </table:table-cell>
          <table:table-cell office:value-type="currency" office:value="-89449.659999999974" table:style-name="ce71">
            <text:p>-89.450 €</text:p>
          </table:table-cell>
          <table:table-cell office:value-type="percentage" office:value="0" table:formula="of:=[.M8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010001</text:p>
          </table:table-cell>
          <table:table-cell office:value-type="string" table:style-name="ce45">
            <text:p>LLOGUERS I CANONS DE MATERIAL DE TRANSPORT</text:p>
          </table:table-cell>
          <table:table-cell office:value-type="currency" office:value="-12924.798180807671" table:style-name="ce71">
            <text:p>-12.925 €</text:p>
          </table:table-cell>
          <table:table-cell office:value-type="percentage" office:value="1.3710324415064407E-3" table:formula="of:=[.E9]/[.E$56]" table:style-name="ce46">
            <text:p>0,14%</text:p>
          </table:table-cell>
          <table:table-cell table:style-name="ce46"/>
          <table:table-cell office:value-type="percentage" office:value="-0.82490867800470491" table:formula="of:=([.M9]-[.E9])/[.E9]" table:style-name="ce46">
            <text:p>-82,49%</text:p>
          </table:table-cell>
          <table:table-cell office:value-type="currency" office:value="-891.98" table:style-name="ce71">
            <text:p>-892 €</text:p>
          </table:table-cell>
          <table:table-cell table:style-name="ce71"/>
          <table:table-cell office:value-type="currency" office:value="-845.03" table:style-name="ce71">
            <text:p>-845 €</text:p>
          </table:table-cell>
          <table:table-cell office:value-type="currency" office:value="-526.01" table:style-name="ce71">
            <text:p>-526 €</text:p>
          </table:table-cell>
          <table:table-cell office:value-type="currency" office:value="-2263.0200000000004" table:style-name="ce71">
            <text:p>-2.263 €</text:p>
          </table:table-cell>
          <table:table-cell office:value-type="percentage" office:value="0" table:formula="of:=[.M9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020001</text:p>
          </table:table-cell>
          <table:table-cell office:value-type="string" table:style-name="ce45">
            <text:p>LLOGUERS I CANONS D'EQUIPS PER A PROCES DE DADES</text:p>
          </table:table-cell>
          <table:table-cell office:value-type="currency" office:value="-4830.6381067829898" table:style-name="ce71">
            <text:p>-4.831 €</text:p>
          </table:table-cell>
          <table:table-cell office:value-type="percentage" office:value="5.1242282199897866E-4" table:formula="of:=[.E10]/[.E$56]" table:style-name="ce46">
            <text:p>0,05%</text:p>
          </table:table-cell>
          <table:table-cell table:style-name="ce46"/>
          <table:table-cell office:value-type="percentage" office:value="-0.23396455743517847" table:formula="of:=([.M10]-[.E10])/[.E10]" table:style-name="ce46">
            <text:p>-23,40%</text:p>
          </table:table-cell>
          <table:table-cell office:value-type="currency" office:value="-925.11" table:style-name="ce71">
            <text:p>-925 €</text:p>
          </table:table-cell>
          <table:table-cell office:value-type="currency" office:value="-925.11" table:style-name="ce71">
            <text:p>-925 €</text:p>
          </table:table-cell>
          <table:table-cell office:value-type="currency" office:value="-925.11" table:style-name="ce71">
            <text:p>-925 €</text:p>
          </table:table-cell>
          <table:table-cell office:value-type="currency" office:value="-925.11" table:style-name="ce71">
            <text:p>-925 €</text:p>
          </table:table-cell>
          <table:table-cell office:value-type="currency" office:value="-3700.4399999999991" table:style-name="ce71">
            <text:p>-3.700 €</text:p>
          </table:table-cell>
          <table:table-cell office:value-type="percentage" office:value="0" table:formula="of:=[.M10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030001</text:p>
          </table:table-cell>
          <table:table-cell office:value-type="string" table:style-name="ce45">
            <text:p>LLOGUERS I CANONS D'ALTRE IMMOBILITZAT MATERIAL</text:p>
          </table:table-cell>
          <table:table-cell office:value-type="currency" office:value="-1450.3383566879211" table:style-name="ce71">
            <text:p>-1.450 €</text:p>
          </table:table-cell>
          <table:table-cell office:value-type="percentage" office:value="1.5384850969146974E-4" table:formula="of:=[.E11]/[.E$56]" table:style-name="ce46">
            <text:p>0,02%</text:p>
          </table:table-cell>
          <table:table-cell table:style-name="ce46"/>
          <table:table-cell office:value-type="percentage" office:value="-1" table:formula="of:=([.M11]-[.E11])/[.E11]" table:style-name="ce46">
            <text:p>-100,00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M11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040001</text:p>
          </table:table-cell>
          <table:table-cell office:value-type="string" table:style-name="ce45">
            <text:p>ALTRES LLOGUERS I CANONS</text:p>
          </table:table-cell>
          <table:table-cell office:value-type="currency" office:value="-400909.5977821729" table:style-name="ce71">
            <text:p>-400.910 €</text:p>
          </table:table-cell>
          <table:table-cell office:value-type="percentage" office:value="4.2527554935972649E-2" table:formula="of:=[.E12]/[.E$56]" table:style-name="ce46">
            <text:p>4,25%</text:p>
          </table:table-cell>
          <table:table-cell table:style-name="ce46"/>
          <table:table-cell office:value-type="percentage" office:value="-8.5623985986060761E-2" table:formula="of:=([.M12]-[.E12])/[.E12]" table:style-name="ce46">
            <text:p>-8,56%</text:p>
          </table:table-cell>
          <table:table-cell office:value-type="currency" office:value="-108641.16000000016" table:style-name="ce71">
            <text:p>-108.641 €</text:p>
          </table:table-cell>
          <table:table-cell office:value-type="currency" office:value="-55827.800000000163" table:style-name="ce71">
            <text:p>-55.828 €</text:p>
          </table:table-cell>
          <table:table-cell office:value-type="currency" office:value="-108168.19000000041" table:style-name="ce71">
            <text:p>-108.168 €</text:p>
          </table:table-cell>
          <table:table-cell office:value-type="currency" office:value="-93944.970000000409" table:style-name="ce71">
            <text:p>-93.945 €</text:p>
          </table:table-cell>
          <table:table-cell office:value-type="currency" office:value="-366582.11999999487" table:style-name="ce71">
            <text:p>-366.582 €</text:p>
          </table:table-cell>
          <table:table-cell office:value-type="percentage" office:value="0" table:formula="of:=[.M12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number-columns-spanned="3" table:number-rows-spanned="1" table:style-name="ce135">
            <text:p>Total 20-LLOGUERS I CANONS</text:p>
          </table:table-cell>
          <table:covered-table-cell table:number-columns-repeated="2"/>
          <table:table-cell office:value-type="currency" office:value="-474469.17439204553" table:style-name="ce72">
            <text:p>-474.469 €</text:p>
          </table:table-cell>
          <table:table-cell office:value-type="percentage" office:value="5.0330583231251724E-2" table:formula="of:=[.E13]/[.E$56]" table:style-name="ce50">
            <text:p>5,03%</text:p>
          </table:table-cell>
          <table:table-cell table:style-name="ce94"/>
          <table:table-cell office:value-type="percentage" office:value="-2.6290294639338727E-2" table:formula="of:=([.M13]-[.E13])/[.E13]" table:style-name="ce50">
            <text:p>-2,63%</text:p>
          </table:table-cell>
          <table:table-cell office:value-type="currency" office:value="-121386.85000000017" table:formula="of:=SUM([.I8:.I12])" table:style-name="ce72">
            <text:p>-121.387 €</text:p>
          </table:table-cell>
          <table:table-cell office:value-type="currency" office:value="-78794.020000000164" table:formula="of:=SUM([.J8:.J12])" table:style-name="ce72">
            <text:p>-78.794 €</text:p>
          </table:table-cell>
          <table:table-cell office:value-type="currency" office:value="-141913.48000000042" table:formula="of:=SUM([.K8:.K12])" table:style-name="ce72">
            <text:p>-141.913 €</text:p>
          </table:table-cell>
          <table:table-cell office:value-type="currency" office:value="-119900.89000000041" table:formula="of:=SUM([.L8:.L12])" table:style-name="ce72">
            <text:p>-119.901 €</text:p>
          </table:table-cell>
          <table:table-cell office:value-type="currency" office:value="-461995.23999999487" table:formula="of:=SUM([.M8:.M12])" table:style-name="ce72">
            <text:p>-461.995 €</text:p>
          </table:table-cell>
          <table:table-cell office:value-type="percentage" office:value="0" table:formula="of:=[.M13]/[.M$56]" table:style-name="ce51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style-name="ce45">
            <text:p>21-CONSERVACIO I REPARACIO</text:p>
          </table:table-cell>
          <table:table-cell office:value-type="string" table:style-name="ce45">
            <text:p>D/2140001</text:p>
          </table:table-cell>
          <table:table-cell office:value-type="string" table:style-name="ce45">
            <text:p>ALTRES DESPESES DE CONSERVACIO, REPARACIO I MANTENIMENT</text:p>
          </table:table-cell>
          <table:table-cell office:value-type="currency" office:value="-14138.11" table:style-name="ce71">
            <text:p>-14.138 €</text:p>
          </table:table-cell>
          <table:table-cell office:value-type="percentage" office:value="1.4997377290091912E-3" table:formula="of:=[.E14]/[.E$56]" table:style-name="ce46">
            <text:p>0,15%</text:p>
          </table:table-cell>
          <table:table-cell table:style-name="ce46"/>
          <table:table-cell office:value-type="percentage" office:value="-2.0752420231558377E-2" table:formula="of:=([.M14]-[.E14])/[.E14]" table:style-name="ce46">
            <text:p>-2,08%</text:p>
          </table:table-cell>
          <table:table-cell office:value-type="currency" office:value="-142.01" table:style-name="ce71">
            <text:p>-142 €</text:p>
          </table:table-cell>
          <table:table-cell office:value-type="currency" office:value="-6027.72" table:style-name="ce71">
            <text:p>-6.028 €</text:p>
          </table:table-cell>
          <table:table-cell office:value-type="currency" office:value="-1205.04" table:style-name="ce71">
            <text:p>-1.205 €</text:p>
          </table:table-cell>
          <table:table-cell office:value-type="currency" office:value="-6469.9400000000005" table:style-name="ce71">
            <text:p>-6.470 €</text:p>
          </table:table-cell>
          <table:table-cell office:value-type="currency" office:value="-13844.710000000003" table:style-name="ce71">
            <text:p>-13.845 €</text:p>
          </table:table-cell>
          <table:table-cell office:value-type="percentage" office:value="0" table:formula="of:=[.M14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number-columns-spanned="3" table:number-rows-spanned="1" table:style-name="ce135">
            <text:p>Total 21-CONSERVACIO I REPARACIO</text:p>
          </table:table-cell>
          <table:covered-table-cell table:number-columns-repeated="2"/>
          <table:table-cell office:value-type="currency" office:value="-14138.105611116041" table:style-name="ce72">
            <text:p>-14.138 €</text:p>
          </table:table-cell>
          <table:table-cell office:value-type="percentage" office:value="1.4997372634466188E-3" table:formula="of:=[.E15]/[.E$56]" table:style-name="ce50">
            <text:p>0,15%</text:p>
          </table:table-cell>
          <table:table-cell table:style-name="ce94"/>
          <table:table-cell office:value-type="percentage" office:value="-2.0752116244297774E-2" table:formula="of:=([.M15]-[.E15])/[.E15]" table:style-name="ce50">
            <text:p>-2,08%</text:p>
          </table:table-cell>
          <table:table-cell office:value-type="currency" office:value="-142.01" table:formula="of:=SUM([.I14])" table:style-name="ce72">
            <text:p>-142 €</text:p>
          </table:table-cell>
          <table:table-cell office:value-type="currency" office:value="-6027.72" table:formula="of:=SUM([.J14])" table:style-name="ce72">
            <text:p>-6.028 €</text:p>
          </table:table-cell>
          <table:table-cell office:value-type="currency" office:value="-1205.04" table:formula="of:=SUM([.K14])" table:style-name="ce72">
            <text:p>-1.205 €</text:p>
          </table:table-cell>
          <table:table-cell office:value-type="currency" office:value="-6469.9400000000005" table:formula="of:=SUM([.L14])" table:style-name="ce72">
            <text:p>-6.470 €</text:p>
          </table:table-cell>
          <table:table-cell office:value-type="currency" office:value="-13844.710000000003" table:formula="of:=SUM([.M14])" table:style-name="ce72">
            <text:p>-13.845 €</text:p>
          </table:table-cell>
          <table:table-cell office:value-type="percentage" office:value="0" table:formula="of:=[.M15]/[.M$56]" table:style-name="ce51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style-name="ce45">
            <text:p>22-MATERIAL, SUBMINISTRAMENT I ALTRES</text:p>
          </table:table-cell>
          <table:table-cell office:value-type="string" table:style-name="ce45">
            <text:p>D/2200001</text:p>
          </table:table-cell>
          <table:table-cell office:value-type="string" table:style-name="ce45">
            <text:p>MATERIAL ORDINARI NO INVENTARIABLE</text:p>
          </table:table-cell>
          <table:table-cell office:value-type="currency" office:value="-405531.65619203076" table:style-name="ce71">
            <text:p>-405.532 €</text:p>
          </table:table-cell>
          <table:table-cell office:value-type="percentage" office:value="4.3017852110273036E-2" table:formula="of:=[.E16]/[.E$56]" table:style-name="ce46">
            <text:p>4,30%</text:p>
          </table:table-cell>
          <table:table-cell table:style-name="ce46"/>
          <table:table-cell office:value-type="percentage" office:value="4.450489507389567E-2" table:formula="of:=([.M16]-[.E16])/[.E16]" table:style-name="ce46">
            <text:p>4,45%</text:p>
          </table:table-cell>
          <table:table-cell office:value-type="currency" office:value="-95684.2" table:style-name="ce71">
            <text:p>-95.684 €</text:p>
          </table:table-cell>
          <table:table-cell office:value-type="currency" office:value="-52080.030000000021" table:style-name="ce71">
            <text:p>-52.080 €</text:p>
          </table:table-cell>
          <table:table-cell office:value-type="currency" office:value="-88923.150000000038" table:style-name="ce71">
            <text:p>-88.923 €</text:p>
          </table:table-cell>
          <table:table-cell office:value-type="currency" office:value="-186892.41999999995" table:style-name="ce71">
            <text:p>-186.892 €</text:p>
          </table:table-cell>
          <table:table-cell office:value-type="currency" office:value="-423579.80000000022" table:style-name="ce71">
            <text:p>-423.580 €</text:p>
          </table:table-cell>
          <table:table-cell office:value-type="percentage" office:value="0" table:formula="of:=[.M16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00002</text:p>
          </table:table-cell>
          <table:table-cell office:value-type="string" table:style-name="ce45">
            <text:p>PREMSA, REVISTES, LLIBRES I ALTRES PUBLICACIONS</text:p>
          </table:table-cell>
          <table:table-cell office:value-type="currency" office:value="-1421.4508383944708" table:style-name="ce71">
            <text:p>-1.421 €</text:p>
          </table:table-cell>
          <table:table-cell office:value-type="percentage" office:value="1.5078418913644996E-4" table:formula="of:=[.E17]/[.E$56]" table:style-name="ce46">
            <text:p>0,02%</text:p>
          </table:table-cell>
          <table:table-cell table:style-name="ce46"/>
          <table:table-cell office:value-type="percentage" office:value="0.50005891333420194" table:formula="of:=([.M17]-[.E17])/[.E17]" table:style-name="ce46">
            <text:p>50,01%</text:p>
          </table:table-cell>
          <table:table-cell office:value-type="currency" office:value="-1632" table:style-name="ce71">
            <text:p>-1.632 €</text:p>
          </table:table-cell>
          <table:table-cell office:value-type="currency" office:value="-200" table:style-name="ce71">
            <text:p>-200 €</text:p>
          </table:table-cell>
          <table:table-cell office:value-type="currency" office:value="-68.56" table:style-name="ce71">
            <text:p>-69 €</text:p>
          </table:table-cell>
          <table:table-cell office:value-type="currency" office:value="-231.70000000000005" table:style-name="ce71">
            <text:p>-232 €</text:p>
          </table:table-cell>
          <table:table-cell office:value-type="currency" office:value="-2132.2600000000002" table:style-name="ce71">
            <text:p>-2.132 €</text:p>
          </table:table-cell>
          <table:table-cell office:value-type="percentage" office:value="0" table:formula="of:=[.M17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10001</text:p>
          </table:table-cell>
          <table:table-cell office:value-type="string" table:style-name="ce45">
            <text:p>AIGUA I ENERGIA</text:p>
          </table:table-cell>
          <table:table-cell office:value-type="currency" office:value="-139517.93782911397" table:style-name="ce71">
            <text:p>-139.518 €</text:p>
          </table:table-cell>
          <table:table-cell office:value-type="percentage" office:value="1.479973739317921E-2" table:formula="of:=[.E18]/[.E$56]" table:style-name="ce46">
            <text:p>1,48%</text:p>
          </table:table-cell>
          <table:table-cell table:style-name="ce46"/>
          <table:table-cell office:value-type="percentage" office:value="-0.24367488767469186" table:formula="of:=([.M18]-[.E18])/[.E18]" table:style-name="ce46">
            <text:p>-24,37%</text:p>
          </table:table-cell>
          <table:table-cell office:value-type="currency" office:value="-16963.650000000001" table:style-name="ce71">
            <text:p>-16.964 €</text:p>
          </table:table-cell>
          <table:table-cell table:style-name="ce71"/>
          <table:table-cell office:value-type="currency" office:value="-32266.97" table:style-name="ce71">
            <text:p>-32.267 €</text:p>
          </table:table-cell>
          <table:table-cell office:value-type="currency" office:value="-56290.3" table:style-name="ce71">
            <text:p>-56.290 €</text:p>
          </table:table-cell>
          <table:table-cell office:value-type="currency" office:value="-105520.91999999998" table:style-name="ce71">
            <text:p>-105.521 €</text:p>
          </table:table-cell>
          <table:table-cell office:value-type="percentage" office:value="0" table:formula="of:=[.M18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10089</text:p>
          </table:table-cell>
          <table:table-cell office:value-type="string" table:style-name="ce45">
            <text:p>ALTRES SUBMINISTRAMENTS</text:p>
          </table:table-cell>
          <table:table-cell office:value-type="currency" office:value="-12337.355126706118" table:style-name="ce71">
            <text:p>-12.337 €</text:p>
          </table:table-cell>
          <table:table-cell office:value-type="percentage" office:value="1.308717852648348E-3" table:formula="of:=[.E19]/[.E$56]" table:style-name="ce46">
            <text:p>0,13%</text:p>
          </table:table-cell>
          <table:table-cell table:style-name="ce46"/>
          <table:table-cell office:value-type="percentage" office:value="0.10525310003300321" table:formula="of:=([.M19]-[.E19])/[.E19]" table:style-name="ce46">
            <text:p>10,53%</text:p>
          </table:table-cell>
          <table:table-cell table:style-name="ce71"/>
          <table:table-cell office:value-type="currency" office:value="-2192.9300000000003" table:style-name="ce71">
            <text:p>-2.193 €</text:p>
          </table:table-cell>
          <table:table-cell table:style-name="ce71"/>
          <table:table-cell office:value-type="currency" office:value="-11442.970000000001" table:style-name="ce71">
            <text:p>-11.443 €</text:p>
          </table:table-cell>
          <table:table-cell office:value-type="currency" office:value="-13635.900000000001" table:style-name="ce71">
            <text:p>-13.636 €</text:p>
          </table:table-cell>
          <table:table-cell office:value-type="percentage" office:value="0" table:formula="of:=[.M19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20001</text:p>
          </table:table-cell>
          <table:table-cell office:value-type="string" table:style-name="ce45">
            <text:p>DESPESES POSTALS, MISSATGERIA I ALTRES SIMILARS</text:p>
          </table:table-cell>
          <table:table-cell office:value-type="currency" office:value="-9735.0910941925522" table:style-name="ce71">
            <text:p>-9.735 €</text:p>
          </table:table-cell>
          <table:table-cell office:value-type="percentage" office:value="1.0326757543477835E-3" table:formula="of:=[.E20]/[.E$56]" table:style-name="ce46">
            <text:p>0,10%</text:p>
          </table:table-cell>
          <table:table-cell table:style-name="ce46"/>
          <table:table-cell office:value-type="percentage" office:value="0.12681636913946606" table:formula="of:=([.M20]-[.E20])/[.E20]" table:style-name="ce46">
            <text:p>12,68%</text:p>
          </table:table-cell>
          <table:table-cell office:value-type="currency" office:value="-1165.3399999999997" table:style-name="ce71">
            <text:p>-1.165 €</text:p>
          </table:table-cell>
          <table:table-cell office:value-type="currency" office:value="-371.64" table:style-name="ce71">
            <text:p>-372 €</text:p>
          </table:table-cell>
          <table:table-cell office:value-type="currency" office:value="-4380.3799999999992" table:style-name="ce71">
            <text:p>-4.380 €</text:p>
          </table:table-cell>
          <table:table-cell office:value-type="currency" office:value="-5052.3000000000029" table:style-name="ce71">
            <text:p>-5.052 €</text:p>
          </table:table-cell>
          <table:table-cell office:value-type="currency" office:value="-10969.660000000003" table:style-name="ce71">
            <text:p>-10.970 €</text:p>
          </table:table-cell>
          <table:table-cell office:value-type="percentage" office:value="0" table:formula="of:=[.M20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40001</text:p>
          </table:table-cell>
          <table:table-cell office:value-type="string" table:style-name="ce45">
            <text:p>DESPESES D'ASSEGURANCES</text:p>
          </table:table-cell>
          <table:table-cell office:value-type="currency" office:value="-23878.773189825857" table:style-name="ce71">
            <text:p>-23.879 €</text:p>
          </table:table-cell>
          <table:table-cell office:value-type="percentage" office:value="2.5330045582637986E-3" table:formula="of:=[.E21]/[.E$56]" table:style-name="ce46">
            <text:p>0,25%</text:p>
          </table:table-cell>
          <table:table-cell table:style-name="ce46"/>
          <table:table-cell office:value-type="percentage" office:value="-0.73542191846389104" table:formula="of:=([.M21]-[.E21])/[.E21]" table:style-name="ce46">
            <text:p>-73,54%</text:p>
          </table:table-cell>
          <table:table-cell office:value-type="currency" office:value="-3622.38" table:style-name="ce71">
            <text:p>-3.622 €</text:p>
          </table:table-cell>
          <table:table-cell office:value-type="currency" office:value="-1127.7000000000003" table:style-name="ce71">
            <text:p>-1.128 €</text:p>
          </table:table-cell>
          <table:table-cell office:value-type="currency" office:value="-744.42999999999984" table:style-name="ce71">
            <text:p>-744 €</text:p>
          </table:table-cell>
          <table:table-cell office:value-type="currency" office:value="-823.29" table:style-name="ce71">
            <text:p>-823 €</text:p>
          </table:table-cell>
          <table:table-cell office:value-type="currency" office:value="-6317.7999999999984" table:style-name="ce71">
            <text:p>-6.318 €</text:p>
          </table:table-cell>
          <table:table-cell office:value-type="percentage" office:value="0" table:formula="of:=[.M21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50001</text:p>
          </table:table-cell>
          <table:table-cell office:value-type="string" table:style-name="ce45">
            <text:p>TRIBUTS</text:p>
          </table:table-cell>
          <table:table-cell office:value-type="currency" office:value="-76629.474196589872" table:style-name="ce71">
            <text:p>-76.629 €</text:p>
          </table:table-cell>
          <table:table-cell office:value-type="percentage" office:value="8.1286758701666715E-3" table:formula="of:=[.E22]/[.E$56]" table:style-name="ce46">
            <text:p>0,81%</text:p>
          </table:table-cell>
          <table:table-cell table:style-name="ce46"/>
          <table:table-cell office:value-type="percentage" office:value="-0.24960296801098314" table:formula="of:=([.M22]-[.E22])/[.E22]" table:style-name="ce46">
            <text:p>-24,96%</text:p>
          </table:table-cell>
          <table:table-cell office:value-type="currency" office:value="-13021.069999999998" table:style-name="ce71">
            <text:p>-13.021 €</text:p>
          </table:table-cell>
          <table:table-cell office:value-type="currency" office:value="-9463.6400000000012" table:style-name="ce71">
            <text:p>-9.464 €</text:p>
          </table:table-cell>
          <table:table-cell office:value-type="currency" office:value="-10627.68" table:style-name="ce71">
            <text:p>-10.628 €</text:p>
          </table:table-cell>
          <table:table-cell office:value-type="currency" office:value="-24390.14000000001" table:style-name="ce71">
            <text:p>-24.390 €</text:p>
          </table:table-cell>
          <table:table-cell office:value-type="currency" office:value="-57502.529999999992" table:style-name="ce71">
            <text:p>-57.503 €</text:p>
          </table:table-cell>
          <table:table-cell office:value-type="percentage" office:value="0" table:formula="of:=[.M22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60002</text:p>
          </table:table-cell>
          <table:table-cell office:value-type="string" table:style-name="ce45">
            <text:p>ATENCIONS PROTOCOL.LARIES I REPRESENTATIVES</text:p>
          </table:table-cell>
          <table:table-cell office:value-type="currency" office:value="-86514.617138775488" table:style-name="ce71">
            <text:p>-86.515 €</text:p>
          </table:table-cell>
          <table:table-cell office:value-type="percentage" office:value="9.1772687745255068E-3" table:formula="of:=[.E23]/[.E$56]" table:style-name="ce46">
            <text:p>0,92%</text:p>
          </table:table-cell>
          <table:table-cell table:style-name="ce46"/>
          <table:table-cell office:value-type="percentage" office:value="-0.81779737897106164" table:formula="of:=([.M23]-[.E23])/[.E23]" table:style-name="ce46">
            <text:p>-81,78%</text:p>
          </table:table-cell>
          <table:table-cell office:value-type="currency" office:value="-13715.07" table:style-name="ce71">
            <text:p>-13.715 €</text:p>
          </table:table-cell>
          <table:table-cell office:value-type="currency" office:value="-1294.97" table:style-name="ce71">
            <text:p>-1.295 €</text:p>
          </table:table-cell>
          <table:table-cell office:value-type="currency" office:value="-546" table:style-name="ce71">
            <text:p>-546 €</text:p>
          </table:table-cell>
          <table:table-cell office:value-type="currency" office:value="-207.15" table:style-name="ce71">
            <text:p>-207 €</text:p>
          </table:table-cell>
          <table:table-cell office:value-type="currency" office:value="-15763.19" table:style-name="ce71">
            <text:p>-15.763 €</text:p>
          </table:table-cell>
          <table:table-cell office:value-type="percentage" office:value="0" table:formula="of:=[.M23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60003</text:p>
          </table:table-cell>
          <table:table-cell office:value-type="string" table:style-name="ce45">
            <text:p>PUBLICITAT, DIFUSIO I CAMPANYES INSTITUCIONALS</text:p>
          </table:table-cell>
          <table:table-cell office:value-type="currency" office:value="-30451.819904811844" table:style-name="ce71">
            <text:p>-30.452 €</text:p>
          </table:table-cell>
          <table:table-cell office:value-type="percentage" office:value="3.2302580209263758E-3" table:formula="of:=[.E24]/[.E$56]" table:style-name="ce46">
            <text:p>0,32%</text:p>
          </table:table-cell>
          <table:table-cell table:style-name="ce46"/>
          <table:table-cell office:value-type="percentage" office:value="2.8150373208161109E-2" table:formula="of:=([.M24]-[.E24])/[.E24]" table:style-name="ce46">
            <text:p>2,82%</text:p>
          </table:table-cell>
          <table:table-cell office:value-type="currency" office:value="-2364.1600000000003" table:style-name="ce71">
            <text:p>-2.364 €</text:p>
          </table:table-cell>
          <table:table-cell office:value-type="currency" office:value="-2232.9699999999998" table:style-name="ce71">
            <text:p>-2.233 €</text:p>
          </table:table-cell>
          <table:table-cell office:value-type="currency" office:value="-17150.64" table:style-name="ce71">
            <text:p>-17.151 €</text:p>
          </table:table-cell>
          <table:table-cell office:value-type="currency" office:value="-9561.2800000000007" table:style-name="ce71">
            <text:p>-9.561 €</text:p>
          </table:table-cell>
          <table:table-cell office:value-type="currency" office:value="-31309.050000000007" table:style-name="ce71">
            <text:p>-31.309 €</text:p>
          </table:table-cell>
          <table:table-cell office:value-type="percentage" office:value="0" table:formula="of:=[.M24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60011</text:p>
          </table:table-cell>
          <table:table-cell office:value-type="string" table:style-name="ce45">
            <text:p>FORMACIO DEL PERSONAL PROPI</text:p>
          </table:table-cell>
          <table:table-cell office:value-type="currency" office:value="-28659.804267831634" table:style-name="ce71">
            <text:p>-28.660 €</text:p>
          </table:table-cell>
          <table:table-cell office:value-type="percentage" office:value="3.0401651823677807E-3" table:formula="of:=[.E25]/[.E$56]" table:style-name="ce46">
            <text:p>0,30%</text:p>
          </table:table-cell>
          <table:table-cell table:style-name="ce46"/>
          <table:table-cell office:value-type="percentage" office:value="-0.66648132308674735" table:formula="of:=([.M25]-[.E25])/[.E25]" table:style-name="ce46">
            <text:p>-66,65%</text:p>
          </table:table-cell>
          <table:table-cell office:value-type="currency" office:value="-3992.0399999999995" table:style-name="ce71">
            <text:p>-3.992 €</text:p>
          </table:table-cell>
          <table:table-cell office:value-type="currency" office:value="-1001" table:style-name="ce71">
            <text:p>-1.001 €</text:p>
          </table:table-cell>
          <table:table-cell office:value-type="currency" office:value="-1017" table:style-name="ce71">
            <text:p>-1.017 €</text:p>
          </table:table-cell>
          <table:table-cell office:value-type="currency" office:value="-3548.54" table:style-name="ce71">
            <text:p>-3.549 €</text:p>
          </table:table-cell>
          <table:table-cell office:value-type="currency" office:value="-9558.5799999999981" table:style-name="ce71">
            <text:p>-9.559 €</text:p>
          </table:table-cell>
          <table:table-cell office:value-type="percentage" office:value="0" table:formula="of:=[.M25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60039</text:p>
          </table:table-cell>
          <table:table-cell office:value-type="string" table:style-name="ce45">
            <text:p>DESPESES PER SERVEIS BANCARIS</text:p>
          </table:table-cell>
          <table:table-cell office:value-type="currency" office:value="-6675.6145505673621" table:style-name="ce71">
            <text:p>-6.676 €</text:p>
          </table:table-cell>
          <table:table-cell office:value-type="percentage" office:value="7.0813361940235352E-4" table:formula="of:=[.E26]/[.E$56]" table:style-name="ce46">
            <text:p>0,07%</text:p>
          </table:table-cell>
          <table:table-cell table:style-name="ce46"/>
          <table:table-cell office:value-type="percentage" office:value="1.8244829522445438E-2" table:formula="of:=([.M26]-[.E26])/[.E26]" table:style-name="ce46">
            <text:p>1,82%</text:p>
          </table:table-cell>
          <table:table-cell office:value-type="currency" office:value="-1568.6900000000041" table:style-name="ce71">
            <text:p>-1.569 €</text:p>
          </table:table-cell>
          <table:table-cell office:value-type="currency" office:value="-1224.21" table:style-name="ce71">
            <text:p>-1.224 €</text:p>
          </table:table-cell>
          <table:table-cell office:value-type="currency" office:value="-1909.1100000000072" table:style-name="ce71">
            <text:p>-1.909 €</text:p>
          </table:table-cell>
          <table:table-cell office:value-type="currency" office:value="-2095.3999999999951" table:style-name="ce71">
            <text:p>-2.095 €</text:p>
          </table:table-cell>
          <table:table-cell office:value-type="currency" office:value="-6797.4100000000199" table:style-name="ce71">
            <text:p>-6.797 €</text:p>
          </table:table-cell>
          <table:table-cell office:value-type="percentage" office:value="0" table:formula="of:=[.M26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60089</text:p>
          </table:table-cell>
          <table:table-cell office:value-type="string" table:style-name="ce45">
            <text:p>ALTRES DESPESES DIVERSES</text:p>
          </table:table-cell>
          <table:table-cell office:value-type="currency" office:value="-6228.7456779939657" table:style-name="ce71">
            <text:p>-6.229 €</text:p>
          </table:table-cell>
          <table:table-cell office:value-type="percentage" office:value="6.6073081180514828E-4" table:formula="of:=[.E27]/[.E$56]" table:style-name="ce46">
            <text:p>0,07%</text:p>
          </table:table-cell>
          <table:table-cell table:style-name="ce46"/>
          <table:table-cell office:value-type="percentage" office:value="-5.2772371033750244E-2" table:formula="of:=([.M27]-[.E27])/[.E27]" table:style-name="ce46">
            <text:p>-5,28%</text:p>
          </table:table-cell>
          <table:table-cell office:value-type="currency" office:value="-2283.75" table:style-name="ce71">
            <text:p>-2.284 €</text:p>
          </table:table-cell>
          <table:table-cell office:value-type="currency" office:value="-237.04999999999998" table:style-name="ce71">
            <text:p>-237 €</text:p>
          </table:table-cell>
          <table:table-cell office:value-type="currency" office:value="-91.19" table:style-name="ce71">
            <text:p>-91 €</text:p>
          </table:table-cell>
          <table:table-cell office:value-type="currency" office:value="-3288.0499999999997" table:style-name="ce71">
            <text:p>-3.288 €</text:p>
          </table:table-cell>
          <table:table-cell office:value-type="currency" office:value="-5900.04" table:style-name="ce71">
            <text:p>-5.900 €</text:p>
          </table:table-cell>
          <table:table-cell office:value-type="percentage" office:value="0" table:formula="of:=[.M27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70001</text:p>
          </table:table-cell>
          <table:table-cell office:value-type="string" table:style-name="ce45">
            <text:p>NETEJA I SANEJAMENT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28]/[.E$56]" table:style-name="ce46">
            <text:p>0,00%</text:p>
          </table:table-cell>
          <table:table-cell table:style-name="ce46"/>
          <table:table-cell office:value-type="percentage" office:value="0" table:formula="of:=([.M28]-[.E28])/[.E28]" table:style-name="ce46">
            <text:p>#¡DIV/0!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M28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70002</text:p>
          </table:table-cell>
          <table:table-cell office:value-type="string" table:style-name="ce45">
            <text:p>SEGURETAT</text:p>
          </table:table-cell>
          <table:table-cell office:value-type="currency" office:value="-13467.999699937973" table:style-name="ce71">
            <text:p>-13.468 €</text:p>
          </table:table-cell>
          <table:table-cell office:value-type="percentage" office:value="1.4286539915364532E-3" table:formula="of:=[.E29]/[.E$56]" table:style-name="ce46">
            <text:p>0,14%</text:p>
          </table:table-cell>
          <table:table-cell table:style-name="ce46"/>
          <table:table-cell office:value-type="percentage" office:value="2.573658358959037E-2" table:formula="of:=([.M29]-[.E29])/[.E29]" table:style-name="ce46">
            <text:p>2,57%</text:p>
          </table:table-cell>
          <table:table-cell office:value-type="currency" office:value="-2548.4" table:style-name="ce71">
            <text:p>-2.548 €</text:p>
          </table:table-cell>
          <table:table-cell office:value-type="currency" office:value="-3264.93" table:style-name="ce71">
            <text:p>-3.265 €</text:p>
          </table:table-cell>
          <table:table-cell office:value-type="currency" office:value="-4668.59" table:style-name="ce71">
            <text:p>-4.669 €</text:p>
          </table:table-cell>
          <table:table-cell office:value-type="currency" office:value="-3332.7" table:style-name="ce71">
            <text:p>-3.333 €</text:p>
          </table:table-cell>
          <table:table-cell office:value-type="currency" office:value="-13814.620000000004" table:style-name="ce71">
            <text:p>-13.815 €</text:p>
          </table:table-cell>
          <table:table-cell office:value-type="percentage" office:value="0" table:formula="of:=[.M29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70008</text:p>
          </table:table-cell>
          <table:table-cell office:value-type="string" table:style-name="ce45">
            <text:p>INTERPRETS I TRADUCTORS</text:p>
          </table:table-cell>
          <table:table-cell office:value-type="currency" office:value="-1886.2236807277436" table:style-name="ce71">
            <text:p>-1.886 €</text:p>
          </table:table-cell>
          <table:table-cell office:value-type="percentage" office:value="2.0008620808141853E-4" table:formula="of:=[.E30]/[.E$56]" table:style-name="ce46">
            <text:p>0,02%</text:p>
          </table:table-cell>
          <table:table-cell table:style-name="ce46"/>
          <table:table-cell office:value-type="percentage" office:value="1.2216718212249313" table:formula="of:=([.M30]-[.E30])/[.E30]" table:style-name="ce46">
            <text:p>122,17%</text:p>
          </table:table-cell>
          <table:table-cell office:value-type="currency" office:value="-1400.9099999999999" table:style-name="ce71">
            <text:p>-1.401 €</text:p>
          </table:table-cell>
          <table:table-cell table:style-name="ce71"/>
          <table:table-cell office:value-type="currency" office:value="-937.22" table:style-name="ce71">
            <text:p>-937 €</text:p>
          </table:table-cell>
          <table:table-cell office:value-type="currency" office:value="-1852.44" table:style-name="ce71">
            <text:p>-1.852 €</text:p>
          </table:table-cell>
          <table:table-cell office:value-type="currency" office:value="-4190.57" table:style-name="ce71">
            <text:p>-4.191 €</text:p>
          </table:table-cell>
          <table:table-cell office:value-type="percentage" office:value="0" table:formula="of:=[.M30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70013</text:p>
          </table:table-cell>
          <table:table-cell office:value-type="string" table:style-name="ce45">
            <text:p>TREBALLS TECNICS</text:p>
          </table:table-cell>
          <table:table-cell office:value-type="currency" office:value="-806118.45109985711" table:style-name="ce71">
            <text:p>-806.118 €</text:p>
          </table:table-cell>
          <table:table-cell office:value-type="percentage" office:value="8.5511164870333195E-2" table:formula="of:=[.E31]/[.E$56]" table:style-name="ce46">
            <text:p>8,55%</text:p>
          </table:table-cell>
          <table:table-cell table:style-name="ce46"/>
          <table:table-cell office:value-type="percentage" office:value="-7.5471565024779211E-2" table:formula="of:=([.M31]-[.E31])/[.E31]" table:style-name="ce46">
            <text:p>-7,55%</text:p>
          </table:table-cell>
          <table:table-cell office:value-type="currency" office:value="-193345.28000000003" table:style-name="ce71">
            <text:p>-193.345 €</text:p>
          </table:table-cell>
          <table:table-cell office:value-type="currency" office:value="-185300.75" table:style-name="ce71">
            <text:p>-185.301 €</text:p>
          </table:table-cell>
          <table:table-cell office:value-type="currency" office:value="-102881.66999999998" table:style-name="ce71">
            <text:p>-102.882 €</text:p>
          </table:table-cell>
          <table:table-cell office:value-type="currency" office:value="-263751.73" table:style-name="ce71">
            <text:p>-263.752 €</text:p>
          </table:table-cell>
          <table:table-cell office:value-type="currency" office:value="-745279.42999999993" table:style-name="ce71">
            <text:p>-745.279 €</text:p>
          </table:table-cell>
          <table:table-cell office:value-type="percentage" office:value="0" table:formula="of:=[.M31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70014</text:p>
          </table:table-cell>
          <table:table-cell office:value-type="string" table:style-name="ce45">
            <text:p>SERVEIS DE FORMACIO</text:p>
          </table:table-cell>
          <table:table-cell office:value-type="currency" office:value="-1582834.2904544142" table:style-name="ce71">
            <text:p>-1.582.834 €</text:p>
          </table:table-cell>
          <table:table-cell office:value-type="percentage" office:value="0.1679033692738264" table:formula="of:=[.E32]/[.E$56]" table:style-name="ce46">
            <text:p>16,79%</text:p>
          </table:table-cell>
          <table:table-cell table:style-name="ce46"/>
          <table:table-cell office:value-type="percentage" office:value="-4.695694356803206E-2" table:formula="of:=([.M32]-[.E32])/[.E32]" table:style-name="ce46">
            <text:p>-4,70%</text:p>
          </table:table-cell>
          <table:table-cell office:value-type="currency" office:value="-469511.31000000006" table:style-name="ce71">
            <text:p>-469.511 €</text:p>
          </table:table-cell>
          <table:table-cell office:value-type="currency" office:value="-348017.41000000003" table:style-name="ce71">
            <text:p>-348.017 €</text:p>
          </table:table-cell>
          <table:table-cell office:value-type="currency" office:value="-354043.45999999996" table:style-name="ce71">
            <text:p>-354.043 €</text:p>
          </table:table-cell>
          <table:table-cell office:value-type="currency" office:value="-336937.05" table:style-name="ce71">
            <text:p>-336.937 €</text:p>
          </table:table-cell>
          <table:table-cell office:value-type="currency" office:value="-1508509.2300000002" table:style-name="ce71">
            <text:p>-1.508.509 €</text:p>
          </table:table-cell>
          <table:table-cell office:value-type="percentage" office:value="0" table:formula="of:=[.M32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table:style-name="ce45"/>
          <table:table-cell office:value-type="string" table:style-name="ce45">
            <text:p>D/2280002</text:p>
          </table:table-cell>
          <table:table-cell office:value-type="string" table:style-name="ce45">
            <text:p>SERVEIS INFORMATICS REALITZATS PER ALTRES ENTITATS</text:p>
          </table:table-cell>
          <table:table-cell office:value-type="currency" office:value="-24072.094609719297" table:style-name="ce71">
            <text:p>-24.072 €</text:p>
          </table:table-cell>
          <table:table-cell office:value-type="percentage" office:value="2.5535116435276579E-3" table:formula="of:=[.E33]/[.E$56]" table:style-name="ce46">
            <text:p>0,26%</text:p>
          </table:table-cell>
          <table:table-cell table:style-name="ce46"/>
          <table:table-cell office:value-type="percentage" office:value="0.24257903123739805" table:formula="of:=([.M33]-[.E33])/[.E33]" table:style-name="ce46">
            <text:p>24,26%</text:p>
          </table:table-cell>
          <table:table-cell office:value-type="currency" office:value="-934.46" table:style-name="ce71">
            <text:p>-934 €</text:p>
          </table:table-cell>
          <table:table-cell office:value-type="currency" office:value="-3063.1499999999996" table:style-name="ce71">
            <text:p>-3.063 €</text:p>
          </table:table-cell>
          <table:table-cell office:value-type="currency" office:value="-3874.72" table:style-name="ce71">
            <text:p>-3.875 €</text:p>
          </table:table-cell>
          <table:table-cell office:value-type="currency" office:value="-22039.15" table:style-name="ce71">
            <text:p>-22.039 €</text:p>
          </table:table-cell>
          <table:table-cell office:value-type="currency" office:value="-29911.479999999996" table:style-name="ce71">
            <text:p>-29.911 €</text:p>
          </table:table-cell>
          <table:table-cell office:value-type="percentage" office:value="0" table:formula="of:=[.M33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number-columns-spanned="3" table:number-rows-spanned="1" table:style-name="ce135">
            <text:p>Total 22-MATERIAL, SUBMINISTRAMENT I ALTRES</text:p>
          </table:table-cell>
          <table:covered-table-cell table:number-columns-repeated="2"/>
          <table:table-cell office:value-type="currency" office:value="-3255961.3995514903" table:style-name="ce72">
            <text:p>-3.255.961 €</text:p>
          </table:table-cell>
          <table:table-cell office:value-type="percentage" office:value="0.34538479012434758" table:formula="of:=[.E34]/[.E$56]" table:style-name="ce50">
            <text:p>34,54%</text:p>
          </table:table-cell>
          <table:table-cell table:style-name="ce94"/>
          <table:table-cell office:value-type="percentage" office:value="-8.1471767321329727E-2" table:formula="of:=([.M34]-[.E34])/[.E34]" table:style-name="ce50">
            <text:p>-8,15%</text:p>
          </table:table-cell>
          <table:table-cell office:value-type="currency" office:value="-823752.71000000008" table:formula="of:=SUM([.I16:.I33])" table:style-name="ce72">
            <text:p>-823.753 €</text:p>
          </table:table-cell>
          <table:table-cell office:value-type="currency" office:value="-611072.38" table:formula="of:=SUM([.J16:.J33])" table:style-name="ce72">
            <text:p>-611.072 €</text:p>
          </table:table-cell>
          <table:table-cell office:value-type="currency" office:value="-624130.77" table:formula="of:=SUM([.K16:.K33])" table:style-name="ce72">
            <text:p>-624.131 €</text:p>
          </table:table-cell>
          <table:table-cell office:value-type="currency" office:value="-931736.61" table:formula="of:=SUM([.L16:.L33])" table:style-name="ce72">
            <text:p>-931.737 €</text:p>
          </table:table-cell>
          <table:table-cell office:value-type="currency" office:value="-2990692.47" table:formula="of:=SUM([.M16:.M33])" table:style-name="ce72">
            <text:p>-2.990.692 €</text:p>
          </table:table-cell>
          <table:table-cell office:value-type="percentage" office:value="0" table:formula="of:=[.M34]/[.M$56]" table:style-name="ce51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style-name="ce45">
            <text:p>23-INDEMNITZACIONS PER RAO DEL SERVEI</text:p>
          </table:table-cell>
          <table:table-cell office:value-type="string" table:style-name="ce45">
            <text:p>D/2300001</text:p>
          </table:table-cell>
          <table:table-cell office:value-type="string" table:style-name="ce45">
            <text:p>DIETES, LOCOMOCIO I TRASLLATS</text:p>
          </table:table-cell>
          <table:table-cell office:value-type="currency" office:value="-320554.0958441291" table:style-name="ce71">
            <text:p>-320.554 €</text:p>
          </table:table-cell>
          <table:table-cell office:value-type="percentage" office:value="3.4003630734650445E-2" table:formula="of:=[.E35]/[.E$56]" table:style-name="ce46">
            <text:p>3,40%</text:p>
          </table:table-cell>
          <table:table-cell table:style-name="ce46"/>
          <table:table-cell office:value-type="percentage" office:value="0" table:formula="of:=([.M35]-[.E35])/[.E35]" table:style-name="ce46">
            <text:p>#¡REF!</text:p>
          </table:table-cell>
          <table:table-cell office:value-type="currency" office:value="-36264.849999999977" table:style-name="ce71">
            <text:p>-36.265 €</text:p>
          </table:table-cell>
          <table:table-cell office:value-type="currency" office:value="-10778.39" table:style-name="ce71">
            <text:p>-10.778 €</text:p>
          </table:table-cell>
          <table:table-cell office:value-type="currency" office:value="-15666.180000000004" table:style-name="ce71">
            <text:p>-15.666 €</text:p>
          </table:table-cell>
          <table:table-cell office:value-type="currency" office:value="-23714.699999999972" table:style-name="ce71">
            <text:p>-23.715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2-DESPESES CORRENTS DE BENS I SERVEIS&quot;;&quot;ARTICLE&quot;;&quot;23-INDEMNITZACIONS PER RAO DEL SERVEI&quot;)" table:style-name="ce71">
            <text:p>#¡REF!</text:p>
          </table:table-cell>
          <table:table-cell office:value-type="percentage" office:value="0" table:formula="of:=[.M35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number-columns-spanned="3" table:number-rows-spanned="1" table:style-name="ce135">
            <text:p>Total 23-INDEMNITZACIONS PER RAO DEL SERVEI</text:p>
          </table:table-cell>
          <table:covered-table-cell table:number-columns-repeated="2"/>
          <table:table-cell office:value-type="currency" office:value="-320554.0958441291" table:style-name="ce72">
            <text:p>-320.554 €</text:p>
          </table:table-cell>
          <table:table-cell office:value-type="percentage" office:value="3.4003630734650445E-2" table:formula="of:=[.E36]/[.E$56]" table:style-name="ce50">
            <text:p>3,40%</text:p>
          </table:table-cell>
          <table:table-cell table:style-name="ce94"/>
          <table:table-cell office:value-type="percentage" office:value="0" table:formula="of:=([.M36]-[.E36])/[.E36]" table:style-name="ce50">
            <text:p>#¡REF!</text:p>
          </table:table-cell>
          <table:table-cell office:value-type="currency" office:value="-36264.849999999977" table:formula="of:=SUM([.I35])" table:style-name="ce72">
            <text:p>-36.265 €</text:p>
          </table:table-cell>
          <table:table-cell office:value-type="currency" office:value="-10778.39" table:formula="of:=SUM([.J35])" table:style-name="ce72">
            <text:p>-10.778 €</text:p>
          </table:table-cell>
          <table:table-cell office:value-type="currency" office:value="-15666.180000000004" table:formula="of:=SUM([.K35])" table:style-name="ce72">
            <text:p>-15.666 €</text:p>
          </table:table-cell>
          <table:table-cell office:value-type="currency" office:value="-23714.699999999972" table:formula="of:=SUM([.L35])" table:style-name="ce72">
            <text:p>-23.715 €</text:p>
          </table:table-cell>
          <table:table-cell office:value-type="currency" office:value="0" table:formula="of:=SUM([.M35])" table:style-name="ce72">
            <text:p>#¡REF!</text:p>
          </table:table-cell>
          <table:table-cell office:value-type="percentage" office:value="0" table:formula="of:=[.M36]/[.M$56]" table:style-name="ce51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style-name="ce45">
            <text:p>25-PRESTACIO DE SERVEIS AMB MITJANS ALIENS</text:p>
          </table:table-cell>
          <table:table-cell office:value-type="string" table:style-name="ce45">
            <text:p>D/2510002</text:p>
          </table:table-cell>
          <table:table-cell office:value-type="string" table:style-name="ce45">
            <text:p>PRESTACIO DE SERVEIS AMB MITJANS ALIENS AMB ALTRES ENTITATS</text:p>
          </table:table-cell>
          <table:table-cell office:value-type="currency" office:value="-963073.98692528927" table:style-name="ce71">
            <text:p>-963.074 €</text:p>
          </table:table-cell>
          <table:table-cell office:value-type="percentage" office:value="0.10216064198249701" table:formula="of:=[.E37]/[.E$56]" table:style-name="ce46">
            <text:p>10,22%</text:p>
          </table:table-cell>
          <table:table-cell table:style-name="ce46"/>
          <table:table-cell office:value-type="percentage" office:value="0" table:formula="of:=([.M37]-[.E37])/[.E37]" table:style-name="ce46">
            <text:p>#¡REF!</text:p>
          </table:table-cell>
          <table:table-cell office:value-type="currency" office:value="-99334.47" table:style-name="ce71">
            <text:p>-99.334 €</text:p>
          </table:table-cell>
          <table:table-cell office:value-type="currency" office:value="-230603.76" table:style-name="ce71">
            <text:p>-230.604 €</text:p>
          </table:table-cell>
          <table:table-cell office:value-type="currency" office:value="-214878.38000000006" table:style-name="ce71">
            <text:p>-214.878 €</text:p>
          </table:table-cell>
          <table:table-cell office:value-type="currency" office:value="-433371.98" table:style-name="ce71">
            <text:p>-433.372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2-DESPESES CORRENTS DE BENS I SERVEIS&quot;;&quot;ARTICLE&quot;;&quot;25-PRESTACIO DE SERVEIS AMB MITJANS ALIENS&quot;)" table:style-name="ce71">
            <text:p>#¡REF!</text:p>
          </table:table-cell>
          <table:table-cell office:value-type="percentage" office:value="0" table:formula="of:=[.M37]/[.M$56]" table:style-name="ce47">
            <text:p>#¡REF!</text:p>
          </table:table-cell>
          <table:table-cell table:number-columns-repeated="16370"/>
        </table:table-row>
        <table:table-row table:style-name="ro14">
          <table:table-cell table:style-name="ce99"/>
          <table:table-cell office:value-type="string" table:number-columns-spanned="3" table:number-rows-spanned="1" table:style-name="ce135">
            <text:p>Total 25-PRESTACIO DE SERVEIS AMB MITJANS ALIENS</text:p>
          </table:table-cell>
          <table:covered-table-cell table:number-columns-repeated="2"/>
          <table:table-cell office:value-type="currency" office:value="-963073.98692528927" table:style-name="ce72">
            <text:p>-963.074 €</text:p>
          </table:table-cell>
          <table:table-cell office:value-type="percentage" office:value="0.10216064198249701" table:formula="of:=[.E38]/[.E$56]" table:style-name="ce50">
            <text:p>10,22%</text:p>
          </table:table-cell>
          <table:table-cell table:style-name="ce94"/>
          <table:table-cell office:value-type="percentage" office:value="0" table:formula="of:=([.M38]-[.E38])/[.E38]" table:style-name="ce50">
            <text:p>#¡REF!</text:p>
          </table:table-cell>
          <table:table-cell office:value-type="currency" office:value="-99334.47" table:formula="of:=SUM([.I37])" table:style-name="ce72">
            <text:p>-99.334 €</text:p>
          </table:table-cell>
          <table:table-cell office:value-type="currency" office:value="-230603.76" table:formula="of:=SUM([.J37])" table:style-name="ce72">
            <text:p>-230.604 €</text:p>
          </table:table-cell>
          <table:table-cell office:value-type="currency" office:value="-214878.38000000006" table:formula="of:=SUM([.K37])" table:style-name="ce72">
            <text:p>-214.878 €</text:p>
          </table:table-cell>
          <table:table-cell office:value-type="currency" office:value="-433371.98" table:formula="of:=SUM([.L37])" table:style-name="ce72">
            <text:p>-433.372 €</text:p>
          </table:table-cell>
          <table:table-cell office:value-type="currency" office:value="0" table:formula="of:=SUM([.M37])" table:style-name="ce72">
            <text:p>#¡REF!</text:p>
          </table:table-cell>
          <table:table-cell office:value-type="percentage" office:value="0" table:formula="of:=[.M38]/[.M$56]" table:style-name="ce51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3">
            <text:p>Total 2-DESPESES CORRENTS DE BENS I SERVEIS</text:p>
          </table:table-cell>
          <table:covered-table-cell table:number-columns-repeated="2"/>
          <table:table-cell table:style-name="ce95"/>
          <table:table-cell office:value-type="currency" office:value="-5028196.7623240696" table:style-name="ce113">
            <text:p>-5.028.197 €</text:p>
          </table:table-cell>
          <table:table-cell office:value-type="percentage" office:value="0.53337938333619328" table:formula="of:=[.E39]/[.E$56]" table:style-name="ce96">
            <text:p>53,34%</text:p>
          </table:table-cell>
          <table:table-cell table:style-name="ce96"/>
          <table:table-cell office:value-type="percentage" office:value="0" table:formula="of:=([.M39]-[.E39])/[.E39]" table:style-name="ce96">
            <text:p>#¡REF!</text:p>
          </table:table-cell>
          <table:table-cell office:value-type="currency" office:value="-1080880.8900000001" table:formula="of:=[.I38]+[.I36]+[.I15]+[.I13]+[.I34]" table:style-name="ce113">
            <text:p>-1.080.881 €</text:p>
          </table:table-cell>
          <table:table-cell office:value-type="currency" office:value="-937276.27000000025" table:formula="of:=[.J38]+[.J36]+[.J15]+[.J13]+[.J34]" table:style-name="ce113">
            <text:p>-937.276 €</text:p>
          </table:table-cell>
          <table:table-cell office:value-type="currency" office:value="-997793.85000000056" table:formula="of:=[.K38]+[.K36]+[.K15]+[.K13]+[.K34]" table:style-name="ce113">
            <text:p>-997.794 €</text:p>
          </table:table-cell>
          <table:table-cell office:value-type="currency" office:value="-1515194.1200000003" table:formula="of:=[.L38]+[.L36]+[.L15]+[.L13]+[.L34]" table:style-name="ce113">
            <text:p>-1.515.194 €</text:p>
          </table:table-cell>
          <table:table-cell office:value-type="currency" office:value="0" table:formula="of:=[.M38]+[.M36]+[.M34]+[.M15]+[.M13]" table:style-name="ce113">
            <text:p>#¡REF!</text:p>
          </table:table-cell>
          <table:table-cell office:value-type="percentage" office:value="0" table:formula="of:=[.M39]/[.M$56]" table:style-name="ce97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25">
            <text:p>3-DESPESES FINANCERES</text:p>
          </table:table-cell>
          <table:table-cell office:value-type="string" table:style-name="ce45">
            <text:p>34-ALTRES DESPESES FINANCERES</text:p>
          </table:table-cell>
          <table:table-cell office:value-type="string" table:style-name="ce45">
            <text:p>D/3490001</text:p>
          </table:table-cell>
          <table:table-cell office:value-type="string" table:style-name="ce45">
            <text:p>ALTRES DESPESES FINANCERES</text:p>
          </table:table-cell>
          <table:table-cell office:value-type="currency" office:value="-1863.7795642812398" table:style-name="ce71">
            <text:p>-1.864 €</text:p>
          </table:table-cell>
          <table:table-cell office:value-type="percentage" office:value="1.9770538856388065E-4" table:formula="of:=[.E40]/[.E$56]" table:style-name="ce46">
            <text:p>0,02%</text:p>
          </table:table-cell>
          <table:table-cell table:style-name="ce46"/>
          <table:table-cell office:value-type="percentage" office:value="0" table:formula="of:=([.M40]-[.E40])/[.E40]" table:style-name="ce46">
            <text:p>#¡REF!</text:p>
          </table:table-cell>
          <table:table-cell office:value-type="currency" office:value="-501.04999999999995" table:style-name="ce71">
            <text:p>-501 €</text:p>
          </table:table-cell>
          <table:table-cell office:value-type="currency" office:value="-131.9" table:style-name="ce71">
            <text:p>-132 €</text:p>
          </table:table-cell>
          <table:table-cell office:value-type="currency" office:value="-252.63" table:style-name="ce71">
            <text:p>-253 €</text:p>
          </table:table-cell>
          <table:table-cell office:value-type="currency" office:value="-238.63" table:style-name="ce71">
            <text:p>-239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3-DESPESES FINANCERES&quot;)" table:style-name="ce71">
            <text:p>#¡REF!</text:p>
          </table:table-cell>
          <table:table-cell office:value-type="percentage" office:value="0" table:formula="of:=[.M40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34-ALTRES DESPESES FINANCERES</text:p>
          </table:table-cell>
          <table:covered-table-cell table:number-columns-repeated="2"/>
          <table:table-cell office:value-type="currency" office:value="-1863.7795642812398" table:style-name="ce72">
            <text:p>-1.864 €</text:p>
          </table:table-cell>
          <table:table-cell office:value-type="percentage" office:value="1.9770538856388065E-4" table:formula="of:=[.E41]/[.E$56]" table:style-name="ce50">
            <text:p>0,02%</text:p>
          </table:table-cell>
          <table:table-cell table:style-name="ce94"/>
          <table:table-cell office:value-type="percentage" office:value="0" table:formula="of:=([.M41]-[.E41])/[.E41]" table:style-name="ce50">
            <text:p>#¡REF!</text:p>
          </table:table-cell>
          <table:table-cell office:value-type="currency" office:value="-501.04999999999995" table:formula="of:=SUM([.I40])" table:style-name="ce72">
            <text:p>-501 €</text:p>
          </table:table-cell>
          <table:table-cell office:value-type="currency" office:value="-131.9" table:formula="of:=SUM([.J40])" table:style-name="ce72">
            <text:p>-132 €</text:p>
          </table:table-cell>
          <table:table-cell office:value-type="currency" office:value="-252.63" table:formula="of:=SUM([.K40])" table:style-name="ce72">
            <text:p>-253 €</text:p>
          </table:table-cell>
          <table:table-cell office:value-type="currency" office:value="-238.63" table:formula="of:=SUM([.L40])" table:style-name="ce72">
            <text:p>-239 €</text:p>
          </table:table-cell>
          <table:table-cell office:value-type="currency" office:value="0" table:formula="of:=SUM([.M40])" table:style-name="ce72">
            <text:p>#¡REF!</text:p>
          </table:table-cell>
          <table:table-cell office:value-type="percentage" office:value="0" table:formula="of:=[.M41]/[.M$56]" table:style-name="ce51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3">
            <text:p>Total 3-DESPESES FINANCERES</text:p>
          </table:table-cell>
          <table:covered-table-cell table:number-columns-repeated="2"/>
          <table:table-cell table:style-name="ce95"/>
          <table:table-cell office:value-type="currency" office:value="-1863.7795642812398" table:style-name="ce113">
            <text:p>-1.864 €</text:p>
          </table:table-cell>
          <table:table-cell office:value-type="percentage" office:value="1.9770538856388065E-4" table:formula="of:=[.E42]/[.E$56]" table:style-name="ce96">
            <text:p>0,02%</text:p>
          </table:table-cell>
          <table:table-cell table:style-name="ce96"/>
          <table:table-cell office:value-type="percentage" office:value="0" table:formula="of:=([.M42]-[.E42])/[.E42]" table:style-name="ce96">
            <text:p>#¡REF!</text:p>
          </table:table-cell>
          <table:table-cell office:value-type="currency" office:value="-501.04999999999995" table:formula="of:=SUM([.I41])" table:style-name="ce113">
            <text:p>-501 €</text:p>
          </table:table-cell>
          <table:table-cell office:value-type="currency" office:value="-131.9" table:formula="of:=SUM([.J41])" table:style-name="ce113">
            <text:p>-132 €</text:p>
          </table:table-cell>
          <table:table-cell office:value-type="currency" office:value="-252.63" table:formula="of:=SUM([.K41])" table:style-name="ce113">
            <text:p>-253 €</text:p>
          </table:table-cell>
          <table:table-cell office:value-type="currency" office:value="-238.63" table:formula="of:=SUM([.L41])" table:style-name="ce113">
            <text:p>-239 €</text:p>
          </table:table-cell>
          <table:table-cell office:value-type="currency" office:value="0" table:formula="of:=SUM([.M41])" table:style-name="ce113">
            <text:p>#¡REF!</text:p>
          </table:table-cell>
          <table:table-cell office:value-type="percentage" office:value="0" table:formula="of:=[.M42]/[.M$56]" table:style-name="ce97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125">
            <text:p>4-TRANSFERENCIES CORRENTS</text:p>
          </table:table-cell>
          <table:table-cell office:value-type="string" table:style-name="ce45">
            <text:p>44-A ALTRES ENTITATS DEL SECTOR PUBLIC, A UNIVERSITATS PUBLIQUES I A ALTRES ENTITATS PARTICIPADES</text:p>
          </table:table-cell>
          <table:table-cell office:value-type="string" table:style-name="ce45">
            <text:p>D/4490008</text:p>
          </table:table-cell>
          <table:table-cell office:value-type="string" table:style-name="ce45">
            <text:p>A LA UNIVERSITAT ROVIRA I VIGILI</text:p>
          </table:table-cell>
          <table:table-cell office:value-type="currency" office:value="-417854.69011690636" table:style-name="ce71">
            <text:p>-417.855 €</text:p>
          </table:table-cell>
          <table:table-cell office:value-type="percentage" office:value="4.4325050803238092E-2" table:formula="of:=[.E43]/[.E$56]" table:style-name="ce46">
            <text:p>4,43%</text:p>
          </table:table-cell>
          <table:table-cell table:style-name="ce46"/>
          <table:table-cell office:value-type="percentage" office:value="0" table:formula="of:=([.M43]-[.E43])/[.E43]" table:style-name="ce46">
            <text:p>#¡REF!</text:p>
          </table:table-cell>
          <table:table-cell office:value-type="currency" office:value="-10800" table:style-name="ce71">
            <text:p>-10.80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-337880.20000000007" table:style-name="ce71">
            <text:p>-337.880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4-TRANSFERENCIES CORRENTS&quot;;&quot;ARTICLE&quot;;&quot;44-A ALTRES ENTITATS DEL SECTOR PUBLIC, A UNIVERSITATS PUBLIQUES I A ALTRES ENTITATS PARTICIPADES&quot;)" table:style-name="ce71">
            <text:p>#¡REF!</text:p>
          </table:table-cell>
          <table:table-cell office:value-type="percentage" office:value="0" table:formula="of:=[.M43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44-A ALTRES ENTITATS DEL SECTOR PUBLIC, A UNIVERSITATS PUBLIQUES I A ALTRES ENTITATS PARTICIPADES</text:p>
          </table:table-cell>
          <table:covered-table-cell table:number-columns-repeated="2"/>
          <table:table-cell office:value-type="currency" office:value="-417854.69011690636" table:style-name="ce72">
            <text:p>-417.855 €</text:p>
          </table:table-cell>
          <table:table-cell office:value-type="percentage" office:value="4.4325050803238092E-2" table:formula="of:=[.E44]/[.E$56]" table:style-name="ce50">
            <text:p>4,43%</text:p>
          </table:table-cell>
          <table:table-cell table:style-name="ce94"/>
          <table:table-cell office:value-type="percentage" office:value="0" table:formula="of:=([.M44]-[.E44])/[.E44]" table:style-name="ce50">
            <text:p>#¡REF!</text:p>
          </table:table-cell>
          <table:table-cell office:value-type="currency" office:value="-10800" table:formula="of:=SUM([.I43])" table:style-name="ce72">
            <text:p>-10.800 €</text:p>
          </table:table-cell>
          <table:table-cell office:value-type="currency" office:value="0" table:formula="of:=SUM([.J43])" table:style-name="ce72">
            <text:p>0 €</text:p>
          </table:table-cell>
          <table:table-cell office:value-type="currency" office:value="0" table:formula="of:=SUM([.K43])" table:style-name="ce72">
            <text:p>0 €</text:p>
          </table:table-cell>
          <table:table-cell office:value-type="currency" office:value="-337880.20000000007" table:formula="of:=SUM([.L43])" table:style-name="ce72">
            <text:p>-337.880 €</text:p>
          </table:table-cell>
          <table:table-cell office:value-type="currency" office:value="0" table:formula="of:=SUM([.M43])" table:style-name="ce72">
            <text:p>#¡REF!</text:p>
          </table:table-cell>
          <table:table-cell office:value-type="percentage" office:value="0" table:formula="of:=[.M44]/[.M$56]" table:style-name="ce51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45">
            <text:p>48-A FAMILIES, INSTITUCIONS SENSE FI DE LUCRE I ALTRES ENS CORPORATIUS</text:p>
          </table:table-cell>
          <table:table-cell office:value-type="string" table:style-name="ce45">
            <text:p>D/4800001</text:p>
          </table:table-cell>
          <table:table-cell office:value-type="string" table:style-name="ce45">
            <text:p>A FAMILIES</text:p>
          </table:table-cell>
          <table:table-cell office:value-type="currency" office:value="-7942.2069074114179" table:style-name="ce71">
            <text:p>-7.942 €</text:p>
          </table:table-cell>
          <table:table-cell office:value-type="percentage" office:value="8.4249078205236145E-4" table:formula="of:=[.E45]/[.E$56]" table:style-name="ce46">
            <text:p>0,08%</text:p>
          </table:table-cell>
          <table:table-cell table:style-name="ce46"/>
          <table:table-cell office:value-type="percentage" office:value="0" table:formula="of:=([.M45]-[.E45])/[.E45]" table:style-name="ce46">
            <text:p>#¡REF!</text:p>
          </table:table-cell>
          <table:table-cell office:value-type="currency" office:value="-766.68000000000006" table:style-name="ce71">
            <text:p>-767 €</text:p>
          </table:table-cell>
          <table:table-cell office:value-type="currency" office:value="-6600" table:style-name="ce71">
            <text:p>-6.600 €</text:p>
          </table:table-cell>
          <table:table-cell office:value-type="currency" office:value="-1000" table:style-name="ce71">
            <text:p>-1.000 €</text:p>
          </table:table-cell>
          <table:table-cell office:value-type="currency" office:value="-21061.84" table:style-name="ce71">
            <text:p>-21.062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4-TRANSFERENCIES CORRENTS&quot;;&quot;ARTICLE&quot;;&quot;48-A FAMILIES, INSTITUCIONS SENSE FI DE LUCRE I ALTRES ENS CORPORATIUS&quot;)" table:style-name="ce71">
            <text:p>#¡REF!</text:p>
          </table:table-cell>
          <table:table-cell office:value-type="percentage" office:value="0" table:formula="of:=[.M45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table:style-name="ce45"/>
          <table:table-cell office:value-type="string" table:style-name="ce45">
            <text:p>D/4810001</text:p>
          </table:table-cell>
          <table:table-cell office:value-type="string" table:style-name="ce45">
            <text:p>A FUNDACION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46]/[.E$56]" table:style-name="ce46">
            <text:p>0,00%</text:p>
          </table:table-cell>
          <table:table-cell table:style-name="ce46"/>
          <table:table-cell office:value-type="percentage" office:value="0" table:style-name="ce46">
            <text:p>0,00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M46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48-A FAMILIES, INSTITUCIONS SENSE FI DE LUCRE I ALTRES ENS CORPORATIUS</text:p>
          </table:table-cell>
          <table:covered-table-cell table:number-columns-repeated="2"/>
          <table:table-cell office:value-type="currency" office:value="-7942.2069074114179" table:style-name="ce72">
            <text:p>-7.942 €</text:p>
          </table:table-cell>
          <table:table-cell office:value-type="percentage" office:value="8.4249078205236145E-4" table:formula="of:=[.E47]/[.E$56]" table:style-name="ce50">
            <text:p>0,08%</text:p>
          </table:table-cell>
          <table:table-cell table:style-name="ce94"/>
          <table:table-cell office:value-type="percentage" office:value="0" table:formula="of:=([.M47]-[.E47])/[.E47]" table:style-name="ce50">
            <text:p>#¡REF!</text:p>
          </table:table-cell>
          <table:table-cell office:value-type="currency" office:value="-766.68000000000006" table:formula="of:=SUM([.I45:.I46])" table:style-name="ce72">
            <text:p>-767 €</text:p>
          </table:table-cell>
          <table:table-cell office:value-type="currency" office:value="-6600" table:formula="of:=SUM([.J45:.J46])" table:style-name="ce72">
            <text:p>-6.600 €</text:p>
          </table:table-cell>
          <table:table-cell office:value-type="currency" office:value="-1000" table:formula="of:=SUM([.K45:.K46])" table:style-name="ce72">
            <text:p>-1.000 €</text:p>
          </table:table-cell>
          <table:table-cell office:value-type="currency" office:value="-21061.84" table:formula="of:=SUM([.L45:.L46])" table:style-name="ce72">
            <text:p>-21.062 €</text:p>
          </table:table-cell>
          <table:table-cell office:value-type="currency" office:value="0" table:formula="of:=SUM([.M45:.M46])" table:style-name="ce72">
            <text:p>#¡REF!</text:p>
          </table:table-cell>
          <table:table-cell office:value-type="percentage" office:value="0" table:formula="of:=[.M47]/[.M$56]" table:style-name="ce51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3">
            <text:p>Total 4-TRANSFERENCIES CORRENTS</text:p>
          </table:table-cell>
          <table:covered-table-cell table:number-columns-repeated="2"/>
          <table:table-cell table:style-name="ce95"/>
          <table:table-cell office:value-type="currency" office:value="-425796.8970243177" table:style-name="ce113">
            <text:p>-425.797 €</text:p>
          </table:table-cell>
          <table:table-cell office:value-type="percentage" office:value="4.5167541585290447E-2" table:formula="of:=[.E48]/[.E$56]" table:style-name="ce96">
            <text:p>4,52%</text:p>
          </table:table-cell>
          <table:table-cell table:style-name="ce96"/>
          <table:table-cell office:value-type="percentage" office:value="0" table:formula="of:=([.M48]-[.E48])/[.E48]" table:style-name="ce96">
            <text:p>#¡REF!</text:p>
          </table:table-cell>
          <table:table-cell office:value-type="currency" office:value="-11566.68" table:formula="of:=[.I44]+[.I47]" table:style-name="ce113">
            <text:p>-11.567 €</text:p>
          </table:table-cell>
          <table:table-cell office:value-type="currency" office:value="-6600" table:formula="of:=[.J44]+[.J47]" table:style-name="ce113">
            <text:p>-6.600 €</text:p>
          </table:table-cell>
          <table:table-cell office:value-type="currency" office:value="-1000" table:formula="of:=[.K44]+[.K47]" table:style-name="ce113">
            <text:p>-1.000 €</text:p>
          </table:table-cell>
          <table:table-cell office:value-type="currency" office:value="-358942.0400000001" table:formula="of:=[.L44]+[.L47]" table:style-name="ce113">
            <text:p>-358.942 €</text:p>
          </table:table-cell>
          <table:table-cell office:value-type="currency" office:value="0" table:formula="of:=[.M47]+[.M44]" table:style-name="ce113">
            <text:p>#¡REF!</text:p>
          </table:table-cell>
          <table:table-cell office:value-type="percentage" office:value="0" table:formula="of:=[.M48]/[.M$56]" table:style-name="ce97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6" table:style-name="ce125">
            <text:p>6-INVERSIONS REALS</text:p>
          </table:table-cell>
          <table:table-cell office:value-type="string" table:style-name="ce45">
            <text:p>64-INVERSIONS REALS EN MOBILIARI I ESTRIS</text:p>
          </table:table-cell>
          <table:table-cell office:value-type="string" table:style-name="ce45">
            <text:p>D/6400001</text:p>
          </table:table-cell>
          <table:table-cell office:value-type="string" table:style-name="ce45">
            <text:p>INVERSIONS EN MOBILIARI I ESTRIS PER COMPTE PROPI</text:p>
          </table:table-cell>
          <table:table-cell office:value-type="currency" office:value="-571.1" table:style-name="ce71">
            <text:p>-571 €</text:p>
          </table:table-cell>
          <table:table-cell office:value-type="percentage" office:value="6.058095580223588E-5" table:formula="of:=[.E49]/[.E$56]" table:style-name="ce46">
            <text:p>0,01%</text:p>
          </table:table-cell>
          <table:table-cell table:style-name="ce46"/>
          <table:table-cell office:value-type="percentage" office:value="-1" table:formula="of:=([.M49]-[.E49])/[.E49]" table:style-name="ce46">
            <text:p>-100,00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M49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64-INVERSIONS REALS EN MOBILIARI I ESTRIS</text:p>
          </table:table-cell>
          <table:covered-table-cell table:number-columns-repeated="2"/>
          <table:table-cell office:value-type="currency" office:value="-571.1" table:style-name="ce72">
            <text:p>-571 €</text:p>
          </table:table-cell>
          <table:table-cell office:value-type="percentage" office:value="6.058095580223588E-5" table:formula="of:=[.E50]/[.E$56]" table:style-name="ce50">
            <text:p>0,01%</text:p>
          </table:table-cell>
          <table:table-cell table:style-name="ce94"/>
          <table:table-cell office:value-type="percentage" office:value="-1" table:formula="of:=([.M50]-[.E50])/[.E50]" table:style-name="ce50">
            <text:p>-100,00%</text:p>
          </table:table-cell>
          <table:table-cell office:value-type="currency" office:value="0" table:formula="of:=SUM([.I49])" table:style-name="ce72">
            <text:p>0 €</text:p>
          </table:table-cell>
          <table:table-cell office:value-type="currency" office:value="0" table:formula="of:=SUM([.J49])" table:style-name="ce72">
            <text:p>0 €</text:p>
          </table:table-cell>
          <table:table-cell office:value-type="currency" office:value="0" table:formula="of:=SUM([.K49])" table:style-name="ce72">
            <text:p>0 €</text:p>
          </table:table-cell>
          <table:table-cell office:value-type="currency" office:value="0" table:formula="of:=SUM([.L49])" table:style-name="ce72">
            <text:p>0 €</text:p>
          </table:table-cell>
          <table:table-cell office:value-type="currency" office:value="0" table:formula="of:=SUM([.M49])" table:style-name="ce72">
            <text:p>0 €</text:p>
          </table:table-cell>
          <table:table-cell office:value-type="percentage" office:value="0" table:formula="of:=[.M50]/[.M$56]" table:style-name="ce51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45">
            <text:p>65-INVERSIONS EN EQUIPS DE PROCES DE DADES I TELECOMUNICACIONS</text:p>
          </table:table-cell>
          <table:table-cell office:value-type="string" table:style-name="ce45">
            <text:p>D/6500001</text:p>
          </table:table-cell>
          <table:table-cell office:value-type="string" table:style-name="ce45">
            <text:p>INVERSIONS EN EQUIPS DE PROCES DE DADES</text:p>
          </table:table-cell>
          <table:table-cell office:value-type="currency" office:value="-4587" table:style-name="ce71">
            <text:p>-4.587 €</text:p>
          </table:table-cell>
          <table:table-cell office:value-type="percentage" office:value="4.865782599629767E-4" table:formula="of:=[.E51]/[.E$56]" table:style-name="ce46">
            <text:p>0,05%</text:p>
          </table:table-cell>
          <table:table-cell table:style-name="ce46"/>
          <table:table-cell office:value-type="percentage" office:value="0" table:formula="of:=([.M51]-[.E51])/[.E51]" table:style-name="ce46">
            <text:p>#¡REF!</text:p>
          </table:table-cell>
          <table:table-cell office:value-type="currency" office:value="0" table:formula="of:=SUM([.I50])" table:style-name="ce71">
            <text:p>0 €</text:p>
          </table:table-cell>
          <table:table-cell office:value-type="currency" office:value="-2512.3500000000004" table:style-name="ce71">
            <text:p>-2.512 €</text:p>
          </table:table-cell>
          <table:table-cell office:value-type="currency" office:value="-7867.14" table:style-name="ce71">
            <text:p>-7.867 €</text:p>
          </table:table-cell>
          <table:table-cell office:value-type="currency" office:value="-18756.54" table:style-name="ce71">
            <text:p>-18.757 €</text:p>
          </table:table-cell>
          <table:table-cell office:value-type="currency" office:value="0" table:formula="of:=GETPIVOTDATA(&quot;IMPMONED_P&quot;;['file:///C:/Users/39689214-T/Documents/FEINA--/David%202021/FURV/Patronat%204-6-2021/Aprovaci%F3%20CCAA/ING-DESP%20FURV%202020%20a%2003.05.2021.xlsx'#PTTO.$A$5];&quot;INGDES_PTTO2&quot;;&quot;DESPESES&quot;;&quot;CAPITOL&quot;;&quot;6-INVERSIONS REALS&quot;;&quot;ARTICLE&quot;;&quot;65-INVERSIONS EN EQUIPS DE PROCÉS DE DADES I TELECOMUNICACIONS&quot;)" table:style-name="ce71">
            <text:p>#¡REF!</text:p>
          </table:table-cell>
          <table:table-cell office:value-type="percentage" office:value="0" table:formula="of:=[.M51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65-INVERSIONS EN EQUIPS DE PROCES DE DADES I TELECOMUNICACIONS</text:p>
          </table:table-cell>
          <table:covered-table-cell table:number-columns-repeated="2"/>
          <table:table-cell office:value-type="currency" office:value="-4587" table:style-name="ce72">
            <text:p>-4.587 €</text:p>
          </table:table-cell>
          <table:table-cell office:value-type="percentage" office:value="4.865782599629767E-4" table:formula="of:=[.E52]/[.E$56]" table:style-name="ce50">
            <text:p>0,05%</text:p>
          </table:table-cell>
          <table:table-cell table:style-name="ce94"/>
          <table:table-cell office:value-type="percentage" office:value="0" table:formula="of:=([.M52]-[.E52])/[.E52]" table:style-name="ce50">
            <text:p>#¡REF!</text:p>
          </table:table-cell>
          <table:table-cell office:value-type="currency" office:value="0" table:formula="of:=SUM([.I51])" table:style-name="ce72">
            <text:p>0 €</text:p>
          </table:table-cell>
          <table:table-cell office:value-type="currency" office:value="-2512.3500000000004" table:formula="of:=SUM([.J51])" table:style-name="ce72">
            <text:p>-2.512 €</text:p>
          </table:table-cell>
          <table:table-cell office:value-type="currency" office:value="-7867.14" table:formula="of:=SUM([.K51])" table:style-name="ce72">
            <text:p>-7.867 €</text:p>
          </table:table-cell>
          <table:table-cell office:value-type="currency" office:value="-18756.54" table:formula="of:=SUM([.L51])" table:style-name="ce72">
            <text:p>-18.757 €</text:p>
          </table:table-cell>
          <table:table-cell office:value-type="currency" office:value="0" table:formula="of:=SUM([.M51])" table:style-name="ce72">
            <text:p>#¡REF!</text:p>
          </table:table-cell>
          <table:table-cell office:value-type="percentage" office:value="0" table:formula="of:=[.M52]/[.M$56]" table:style-name="ce51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45">
            <text:p>67-INVERSIONS EN ALTRE IMMOBILITZAT MATERIAL</text:p>
          </table:table-cell>
          <table:table-cell office:value-type="string" table:style-name="ce45">
            <text:p>D/6700001</text:p>
          </table:table-cell>
          <table:table-cell office:value-type="string" table:style-name="ce45">
            <text:p>INVERSIONS EN ALTRE IMMOBILITZAT MATERIAL</text:p>
          </table:table-cell>
          <table:table-cell office:value-type="currency" office:value="-1129" table:style-name="ce71">
            <text:p>-1.129 €</text:p>
          </table:table-cell>
          <table:table-cell office:value-type="percentage" office:value="1.197616863959452E-4" table:formula="of:=[.E53]/[.E$56]" table:style-name="ce46">
            <text:p>0,01%</text:p>
          </table:table-cell>
          <table:table-cell table:style-name="ce46"/>
          <table:table-cell office:value-type="percentage" office:value="1.6846767050487157" table:formula="of:=([.M53]-[.E53])/[.E53]" table:style-name="ce46">
            <text:p>168,47%</text:p>
          </table:table-cell>
          <table:table-cell office:value-type="currency" office:value="0" table:style-name="ce71">
            <text:p>0 €</text:p>
          </table:table-cell>
          <table:table-cell office:value-type="currency" office:value="0" table:style-name="ce71">
            <text:p>0 €</text:p>
          </table:table-cell>
          <table:table-cell office:value-type="currency" office:value="-3031" table:style-name="ce71">
            <text:p>-3.031 €</text:p>
          </table:table-cell>
          <table:table-cell office:value-type="currency" office:value="0" table:style-name="ce71">
            <text:p>0 €</text:p>
          </table:table-cell>
          <table:table-cell office:value-type="currency" office:value="-3031" table:formula="of:=SUM([.I53:.L53])" table:style-name="ce71">
            <text:p>-3.031 €</text:p>
          </table:table-cell>
          <table:table-cell office:value-type="percentage" office:value="0" table:formula="of:=[.M53]/[.M$56]" table:style-name="ce47">
            <text:p>#¡REF!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number-columns-spanned="3" table:number-rows-spanned="1" table:style-name="ce135">
            <text:p>Total 67-INVERSIONS EN ALTRE IMMOBILITZAT MATERIAL</text:p>
          </table:table-cell>
          <table:covered-table-cell table:number-columns-repeated="2"/>
          <table:table-cell office:value-type="currency" office:value="-1129" table:style-name="ce72">
            <text:p>-1.129 €</text:p>
          </table:table-cell>
          <table:table-cell office:value-type="percentage" office:value="1.197616863959452E-4" table:formula="of:=[.E54]/[.E$56]" table:style-name="ce50">
            <text:p>0,01%</text:p>
          </table:table-cell>
          <table:table-cell table:style-name="ce94"/>
          <table:table-cell office:value-type="percentage" office:value="1.6846767050487157" table:formula="of:=([.M54]-[.E54])/[.E54]" table:style-name="ce50">
            <text:p>168,47%</text:p>
          </table:table-cell>
          <table:table-cell office:value-type="currency" office:value="0" table:formula="of:=SUM([.I53])" table:style-name="ce72">
            <text:p>0 €</text:p>
          </table:table-cell>
          <table:table-cell office:value-type="currency" office:value="0" table:formula="of:=SUM([.J53])" table:style-name="ce72">
            <text:p>0 €</text:p>
          </table:table-cell>
          <table:table-cell office:value-type="currency" office:value="-3031" table:formula="of:=SUM([.K53])" table:style-name="ce72">
            <text:p>-3.031 €</text:p>
          </table:table-cell>
          <table:table-cell office:value-type="currency" office:value="0" table:formula="of:=SUM([.L53])" table:style-name="ce72">
            <text:p>0 €</text:p>
          </table:table-cell>
          <table:table-cell office:value-type="currency" office:value="-3031" table:formula="of:=SUM([.M53])" table:style-name="ce72">
            <text:p>-3.031 €</text:p>
          </table:table-cell>
          <table:table-cell office:value-type="percentage" office:value="0" table:formula="of:=[.M54]/[.M$56]" table:style-name="ce51">
            <text:p>#¡REF!</text:p>
          </table:table-cell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43">
            <text:p>Total 6-INVERSIONS REALS</text:p>
          </table:table-cell>
          <table:covered-table-cell table:number-columns-repeated="2"/>
          <table:table-cell table:style-name="ce95"/>
          <table:table-cell office:value-type="currency" office:value="-6287.1" table:style-name="ce113">
            <text:p>-6.287 €</text:p>
          </table:table-cell>
          <table:table-cell office:value-type="percentage" office:value="6.6692090216115784E-4" table:formula="of:=[.E55]/[.E$56]" table:style-name="ce96">
            <text:p>0,07%</text:p>
          </table:table-cell>
          <table:table-cell table:style-name="ce96"/>
          <table:table-cell office:value-type="percentage" office:value="0" table:formula="of:=([.M55]-[.E55])/[.E55]" table:style-name="ce96">
            <text:p>#¡REF!</text:p>
          </table:table-cell>
          <table:table-cell office:value-type="currency" office:value="0" table:formula="of:=[.I54]+[.I52]+[.I50]" table:style-name="ce113">
            <text:p>0 €</text:p>
          </table:table-cell>
          <table:table-cell office:value-type="currency" office:value="-2512.3500000000004" table:formula="of:=[.J54]+[.J52]+[.J50]" table:style-name="ce113">
            <text:p>-2.512 €</text:p>
          </table:table-cell>
          <table:table-cell office:value-type="currency" office:value="-10898.14" table:formula="of:=[.K54]+[.K52]+[.K50]" table:style-name="ce113">
            <text:p>-10.898 €</text:p>
          </table:table-cell>
          <table:table-cell office:value-type="currency" office:value="-18756.54" table:formula="of:=[.L54]+[.L52]+[.L50]" table:style-name="ce113">
            <text:p>-18.757 €</text:p>
          </table:table-cell>
          <table:table-cell office:value-type="currency" office:value="0" table:formula="of:=[.M54]+[.M52]" table:style-name="ce113">
            <text:p>#¡REF!</text:p>
          </table:table-cell>
          <table:table-cell office:value-type="percentage" office:value="0" table:formula="of:=[.M55]/[.M$56]" table:style-name="ce97">
            <text:p>#¡REF!</text:p>
          </table:table-cell>
          <table:table-cell table:number-columns-repeated="16370"/>
        </table:table-row>
        <table:table-row table:style-name="ro14">
          <table:table-cell table:style-name="ce100"/>
          <table:table-cell table:style-name="ce101"/>
          <table:table-cell table:number-columns-repeated="2" table:style-name="ce102"/>
          <table:table-cell office:value-type="currency" office:value="-9427054.9620302003" table:style-name="ce114">
            <text:p>-9.427.055 €</text:p>
          </table:table-cell>
          <table:table-cell office:value-type="percentage" office:value="1" table:formula="of:=[.E56]/[.E$56]" table:style-name="ce103">
            <text:p>100,00%</text:p>
          </table:table-cell>
          <table:table-cell table:style-name="ce104"/>
          <table:table-cell office:value-type="percentage" office:value="0" table:formula="of:=([.M56]-[.E56])/[.E56]" table:style-name="ce103">
            <text:p>#¡REF!</text:p>
          </table:table-cell>
          <table:table-cell office:value-type="currency" office:value="-2034272.8700000003" table:formula="of:=[.I55]+[.I7]+[.I48]+[.I39]+[.I42]" table:style-name="ce114">
            <text:p>-2.034.273 €</text:p>
          </table:table-cell>
          <table:table-cell office:value-type="currency" office:value="-2066442.45" table:formula="of:=[.J55]+[.J7]+[.J48]+[.J39]+[.J42]" table:style-name="ce114">
            <text:p>-2.066.442 €</text:p>
          </table:table-cell>
          <table:table-cell office:value-type="currency" office:value="-2006855.1800000006" table:formula="of:=[.K55]+[.K7]+[.K48]+[.K39]+[.K42]" table:style-name="ce114">
            <text:p>-2.006.855 €</text:p>
          </table:table-cell>
          <table:table-cell office:value-type="currency" office:value="-3005371.4000000004" table:formula="of:=[.L55]+[.L7]+[.L48]+[.L39]+[.L42]" table:style-name="ce114">
            <text:p>-3.005.371 €</text:p>
          </table:table-cell>
          <table:table-cell office:value-type="currency" office:value="0" table:formula="of:=[.M55]+[.M48]+[.M42]+[.M39]+[.M7]" table:style-name="ce114">
            <text:p>#¡REF!</text:p>
          </table:table-cell>
          <table:table-cell office:value-type="percentage" office:value="0" table:formula="of:=[.M56]/[.M$56]" table:style-name="ce105">
            <text:p>#¡REF!</text:p>
          </table:table-cell>
          <table:table-cell table:number-columns-repeated="16370"/>
        </table:table-row>
        <table:table-row table:number-rows-repeated="96" table:style-name="ro14">
          <table:table-cell table:style-name="ce106"/>
          <table:table-cell table:number-columns-repeated="2" table:style-name="ce59"/>
          <table:table-cell table:style-name="ce107"/>
          <table:table-cell table:style-name="ce115"/>
          <table:table-cell table:number-columns-repeated="3" table:style-name="ce107"/>
          <table:table-cell table:number-columns-repeated="5" table:style-name="ce115"/>
          <table:table-cell table:style-name="ce107"/>
          <table:table-cell table:number-columns-repeated="16370"/>
        </table:table-row>
        <table:table-row table:number-rows-repeated="8" table:style-name="ro14">
          <table:table-cell table:style-name="ce106"/>
          <table:table-cell table:style-name="ce59"/>
          <table:table-cell table:style-name="ce108"/>
          <table:table-cell table:style-name="ce109"/>
          <table:table-cell table:style-name="ce116"/>
          <table:table-cell table:number-columns-repeated="3" table:style-name="ce109"/>
          <table:table-cell table:number-columns-repeated="5" table:style-name="ce116"/>
          <table:table-cell table:style-name="ce109"/>
          <table:table-cell table:number-columns-repeated="16370"/>
        </table:table-row>
        <table:table-row table:number-rows-repeated="20" table:style-name="ro14">
          <table:table-cell table:style-name="ce106"/>
          <table:table-cell table:style-name="ce59"/>
          <table:table-cell table:number-columns-repeated="16382"/>
        </table:table-row>
        <table:table-row table:number-rows-repeated="1048396" table:style-name="ro14">
          <table:table-cell table:number-columns-repeated="16384"/>
        </table:table-row>
      </table:table>
      <table:table table:name="Conciliació_2020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88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7" table:number-columns-repeated="251" table:default-cell-style-name="ce1"/>
        <table:table-row table:style-name="ro1">
          <table:table-cell table:number-columns-repeated="3" table:style-name="ce2"/>
          <table:table-cell table:style-name="ce80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number-columns-spanned="3" table:number-rows-spanned="1" table:style-name="ce144">
            <text:p>Conciliació de Resultats 2019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3">
            <text:p>Conciliació Resultat Pressupostari i Resultat Comptable</text:p>
          </table:table-cell>
          <table:table-cell table:style-name="ce24"/>
          <table:table-cell office:value-type="string" table:style-name="ce81">
            <text:p>RESULTAT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table:style-name="ce25"/>
          <table:table-cell table:style-name="ce26"/>
          <table:table-cell table:style-name="ce82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7">
            <text:p>Resultat Pressupostari</text:p>
          </table:table-cell>
          <table:table-cell table:style-name="ce28"/>
          <table:table-cell office:value-type="currency" office:value="-70286" table:formula="of:=[Liquidació_PTTO_2020.F15]" table:style-name="ce83">
            <text:p>-70.286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- Ingressos Capítols 6 a 9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 despeses Capítols 6 a 9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table:style-name="ce31"/>
          <table:table-cell table:style-name="ce32"/>
          <table:table-cell table:style-name="ce85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-Dotació amortitzacions</text:p>
          </table:table-cell>
          <table:table-cell table:style-name="ce30"/>
          <table:table-cell office:value-type="currency" office:value="-88726" table:style-name="ce86">
            <text:p>-88.726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-Dotació deterioraments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-Dotació Provisions</text:p>
          </table:table-cell>
          <table:table-cell table:style-name="ce30"/>
          <table:table-cell table:style-name="ce86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/- Variació Provisió saldos pojectes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table:style-name="ce31"/>
          <table:table-cell table:style-name="ce32"/>
          <table:table-cell table:style-name="ce85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 subvencions transferides a rtat exercici</text:p>
          </table:table-cell>
          <table:table-cell table:style-name="ce30"/>
          <table:table-cell office:value-type="currency" office:value="68225.72" table:style-name="ce86">
            <text:p>68.226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Subvencions corrents liquidades en ex. Anteriors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/- Beneficis o pèrdues procedents d'immobilitzat</text:p>
          </table:table-cell>
          <table:table-cell table:style-name="ce30"/>
          <table:table-cell table:style-name="ce86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 Reversió de deterioraments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 Aplicacions de provisions</text:p>
          </table:table-cell>
          <table:table-cell table:style-name="ce30"/>
          <table:table-cell office:value-type="currency" office:value="26385" table:style-name="ce84">
            <text:p>26.385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- Aplicació de provisions</text:p>
          </table:table-cell>
          <table:table-cell table:style-name="ce30"/>
          <table:table-cell table:style-name="ce84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+/- Resultat Extraordinari</text:p>
          </table:table-cell>
          <table:table-cell table:style-name="ce30"/>
          <table:table-cell office:value-type="currency" office:value="32234" table:style-name="ce86">
            <text:p>32.234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table:style-name="ce31"/>
          <table:table-cell table:style-name="ce32"/>
          <table:table-cell table:style-name="ce85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29">
            <text:p><text:s/>+ Inversions ( Altes / baixes Immobilitzat capítol II finacera )</text:p>
          </table:table-cell>
          <table:table-cell table:style-name="ce30"/>
          <table:table-cell office:value-type="currency" office:value="32167" table:style-name="ce86">
            <text:p>32.167 €</text:p>
          </table:table-cell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table:style-name="ce31"/>
          <table:table-cell table:style-name="ce32"/>
          <table:table-cell table:style-name="ce85"/>
          <table:table-cell table:style-name="ce2"/>
          <table:table-cell table:number-columns-repeated="16379"/>
        </table:table-row>
        <table:table-row table:style-name="ro16">
          <table:table-cell table:style-name="ce2"/>
          <table:table-cell office:value-type="string" table:style-name="ce33">
            <text:p>Resultat Comptable</text:p>
          </table:table-cell>
          <table:table-cell table:style-name="ce34"/>
          <table:table-cell office:value-type="currency" office:value="-0.27999999999883585" table:formula="of:=SUM([.D5:.D23])" table:style-name="ce87">
            <text:p>0 €</text:p>
          </table:table-cell>
          <table:table-cell table:style-name="ce2"/>
          <table:table-cell table:number-columns-repeated="16379"/>
        </table:table-row>
        <table:table-row table:style-name="ro17">
          <table:table-cell table:number-columns-repeated="3" table:style-name="ce2"/>
          <table:table-cell table:style-name="ce80"/>
          <table:table-cell table:style-name="ce2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database" table:style-name="ta4">
        <table:table-source xlink:href="file:///C:/Users/39689214-T/Documents/FEINA--/David%202021/FURV/Patronat%204-6-2021/Aprovació%20CCAA/ING-DESP%20FURV%202020%20a%2003.05.2021.xlsx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PL" table:style-name="ta4">
        <table:table-source xlink:href="file:///C:/Users/39689214-T/Documents/FEINA--/David%202021/FURV/Patronat%204-6-2021/Aprovació%20CCAA/ING-DESP%20FURV%202020%20a%2003.05.2021.xlsx" table:table-name="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PTTO_(2)" table:style-name="ta4">
        <table:table-source xlink:href="file:///C:/Users/39689214-T/Documents/FEINA--/David%202021/FURV/Patronat%204-6-2021/Aprovació%20CCAA/ING-DESP%20FURV%202020%20a%2003.05.2021.xlsx" table:table-name="PT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PTTO" table:style-name="ta4">
        <table:table-source xlink:href="file:///C:/Users/39689214-T/Documents/FEINA--/David%202021/FURV/Patronat%204-6-2021/Aprovació%20CCAA/ING-DESP%20FURV%202020%20a%2003.05.2021.xlsx" table:table-name="PT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uma de IMPMONED_P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39689214-T/Documents/FEINA--/David%202021/FURV/Patronat%204-6-2021/Aprovació%20CCAA/ING-DESP%20FURV%202020%20a%2003.05.2021.xlsx'#Rtat_Pressupostari" table:style-name="ta4">
        <table:table-source xlink:href="file:///C:/Users/39689214-T/Documents/FEINA--/David%202021/FURV/Patronat%204-6-2021/Aprovació%20CCAA/ING-DESP%20FURV%202020%20a%2003.05.2021.xlsx" table:table-name="Rtat_Pressupos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Conciliació_PL-PTTO" table:style-name="ta4">
        <table:table-source xlink:href="file:///C:/Users/39689214-T/Documents/FEINA--/David%202021/FURV/Patronat%204-6-2021/Aprovació%20CCAA/ING-DESP%20FURV%202020%20a%2003.05.2021.xlsx" table:table-name="Conciliació_PL-P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TD_CONCILIACIÓ" table:style-name="ta4">
        <table:table-source xlink:href="file:///C:/Users/39689214-T/Documents/FEINA--/David%202021/FURV/Patronat%204-6-2021/Aprovació%20CCAA/ING-DESP%20FURV%202020%20a%2003.05.2021.xlsx" table:table-name="TD_CONCILIA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A+B" table:style-name="ta4">
        <table:table-source xlink:href="file:///C:/Users/39689214-T/Documents/FEINA--/David%202021/FURV/Patronat%204-6-2021/Aprovació%20CCAA/ING-DESP%20FURV%202020%20a%2003.05.2021.xlsx" table:table-name="A+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TD" table:style-name="ta4">
        <table:table-source xlink:href="file:///C:/Users/39689214-T/Documents/FEINA--/David%202021/FURV/Patronat%204-6-2021/Aprovació%20CCAA/ING-DESP%20FURV%202020%20a%2003.05.2021.xlsx" table:table-name="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Liq_Ptto" table:style-name="ta4">
        <table:table-source xlink:href="file:///C:/Users/39689214-T/Documents/FEINA--/David%202021/FURV/Patronat%204-6-2021/Aprovació%20CCAA/ING-DESP%20FURV%202020%20a%2003.05.2021.xlsx" table:table-name="Liq_P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Liq_Ptto_Ing" table:style-name="ta4">
        <table:table-source xlink:href="file:///C:/Users/39689214-T/Documents/FEINA--/David%202021/FURV/Patronat%204-6-2021/Aprovació%20CCAA/ING-DESP%20FURV%202020%20a%2003.05.2021.xlsx" table:table-name="Liq_Ptto_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Liq_Ptto_Desp" table:style-name="ta4">
        <table:table-source xlink:href="file:///C:/Users/39689214-T/Documents/FEINA--/David%202021/FURV/Patronat%204-6-2021/Aprovació%20CCAA/ING-DESP%20FURV%202020%20a%2003.05.2021.xlsx" table:table-name="Liq_Ptto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Transf_Corrents" table:style-name="ta4">
        <table:table-source xlink:href="file:///C:/Users/39689214-T/Documents/FEINA--/David%202021/FURV/Patronat%204-6-2021/Aprovació%20CCAA/ING-DESP%20FURV%202020%20a%2003.05.2021.xlsx" table:table-name="Transf_Corr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Base_Rom" table:style-name="ta4">
        <table:table-source xlink:href="file:///C:/Users/39689214-T/Documents/FEINA--/David%202021/FURV/Patronat%204-6-2021/Aprovació%20CCAA/ING-DESP%20FURV%202020%20a%2003.05.2021.xlsx" table:table-name="Base_R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TD_ROM__" table:style-name="ta4">
        <table:table-source xlink:href="file:///C:/Users/39689214-T/Documents/FEINA--/David%202021/FURV/Patronat%204-6-2021/Aprovació%20CCAA/ING-DESP%20FURV%202020%20a%2003.05.2021.xlsx" table:table-name="TD_ROM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Rom" table:style-name="ta4">
        <table:table-source xlink:href="file:///C:/Users/39689214-T/Documents/FEINA--/David%202021/FURV/Patronat%204-6-2021/Aprovació%20CCAA/ING-DESP%20FURV%202020%20a%2003.05.2021.xlsx" table:table-name="R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9689214-T/Documents/FEINA--/David%202021/FURV/Patronat%204-6-2021/Aprovació%20CCAA/ING-DESP%20FURV%202020%20a%2003.05.2021.xlsx'#PTTO_TRIM" table:style-name="ta4">
        <table:table-source xlink:href="file:///C:/Users/39689214-T/Documents/FEINA--/David%202021/FURV/Patronat%204-6-2021/Aprovació%20CCAA/ING-DESP%20FURV%202020%20a%2003.05.2021.xlsx" table:table-name="PTTO_TRIM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pache POI</meta:initial-creator>
    <dc:creator>Laura Baños Paxton</dc:creator>
    <meta:creation-date>2022-07-08T11:42:22Z</meta:creation-date>
    <dc:date>2022-07-13T09:41:42Z</dc:date>
    <meta:print-date>2022-07-11T13:51:17Z</meta:print-date>
  </office:meta>
</office:document-meta>
</file>